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049cm" fo:margin-bottom="0.049cm" loext:contextual-spacing="false" fo:text-align="justify" style:justify-single-word="false"/>
    </style:style>
    <style:style style:name="P6" style:family="paragraph" style:parent-style-name="Standard">
      <style:paragraph-properties fo:margin-top="0.049cm" fo:margin-bottom="0.049cm" loext:contextual-spacing="false" fo:text-align="justify" style:justify-single-word="false"/>
      <style:text-properties fo:font-variant="small-caps" fo:color="#222222" style:font-name="Calibri" fo:font-weight="bold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fo:font-variant="small-caps" fo:color="#222222" style:font-name="Calibri" fo:font-weight="bold" style:font-weight-asian="bold" style:font-name-complex="Arial"/>
    </style:style>
    <style:style style:name="T3" style:family="text">
      <style:text-properties fo:font-variant="small-caps" fo:color="#222222" style:font-name="Calibri" fo:font-weight="bold" style:font-weight-asian="bold" style:font-name-complex="Arial" style:font-weight-complex="bold"/>
    </style:style>
    <style:style style:name="T4" style:family="text">
      <style:text-properties fo:font-variant="small-caps" fo:color="#222222" style:font-name="Calibri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DA</text:p>
      <text:p text:style-name="P1">Conselho Municipal de Políticas Públicas para a Droga e o Álcool</text:p>
      <text:p text:style-name="P1">VI Reunião Ordinária</text:p>
      <text:p text:style-name="P1">19 de agosto, Ed. Martinelli – 26º andar</text:p>
      <text:p text:style-name="P2"/>
      <text:p text:style-name="P3">Presentes</text:p>
      <text:p text:style-name="P6"/>
      <text:p text:style-name="P4"><text:span text:style-name="T3">membros titulares</text:span><text:span text:style-name="T4">: Cristina Maria Viscome (smads), Leonardo Pinho (Inclui Mais), Nathália Oliveira da Silva (É de Lei), Caio Yamaguchi (SNJ), Bruno Logan (CRP), Maria elisabeth Tassinari (CRF/SP), Maria Silvia Cavasin Matanó (SME), Myres Maria Cavalcanti (SMS), Euclides Conradim (GCM), Bruno Torturra (Pense Livre),</text:span></text:p>
      <text:p text:style-name="P5"><text:span text:style-name="T2">membros suplentes:</text:span><text:span text:style-name="T4"> Silvia Sampaio (Proj. Quixote), Stella Maris (Inclui Mais)</text:span></text:p>
      <text:p text:style-name="P5"><text:span text:style-name="T2">membros com ausência justificada:</text:span><text:span text:style-name="T4"> Leda Sueli (SEME), Rubens Calvo (CMSP), Cid Vieira (OAB), Gisele Nanini (SEE).</text:span></text:p>
      <text:p text:style-name="P5"><text:span text:style-name="T3">demais presentes</text:span><text:span text:style-name="T4">: Maria angélica Comis (SMDHC), Mirmila Musse (SMS), Celeste Maria de Oliveira (SMSP), Vitor Bastos (SMDHC), Tatiana Okishina, (Gab. Vereador Geroge Hato).</text:span></text:p>
      <text:p text:style-name="P2"/>
      <text:p text:style-name="P3">Pauta</text:p>
      <text:p text:style-name="P2">Eleição Comuda</text:p>
      <text:p text:style-name="P2">Seminário Internacional</text:p>
      <text:p text:style-name="P2">Conselho de Planejamento e Orçamento Participativo</text:p>
      <text:p text:style-name="P2"/>
      <text:p text:style-name="P3">Informes:</text:p>
      <text:p text:style-name="P2">A Sra. Maria Angélica Comis (SMDHC) começou a reunião apresentando as pautas previstas e abrindo espaços para informes. A Sra. Myres (SMS) disse que gostaria de questionar a pauta sobre as equipes mínimas, pois acreditava que este não era o espaço adequado para discuti-las, já que era uma questão meramente técnica. A Sra. Angélica (SMDHC) explicou que se trata de uma sugestão de pauta que foi encaminhada à Assessoria Especial e por isso foi incluída na pauta. A Sra. Angélica (SMDHC) começou os informes se desculpando por desmarcar a última reunião do Comuda e disse que isso se deu em razão de uma atividade do Prefeito que contaria com a presença de alguns Conselheiros, o que inviabilizaria a eleição dada a necessidade de quórum de 2/3. Disse que o Conselho é um espaço de participação social e que devemos estimular a participação de outras pessoas da sociedade civil, funcionários públicos, para que possam contribuir. </text:p>
      <text:p text:style-name="P2"/>
      <text:p text:style-name="P3">Discussão</text:p>
      <text:p text:style-name="P4"><text:span text:style-name="T1">Após os informes a Sra. Angélica (SMDHC) começou o processo de eleição lendo as atribuições de cada cargo e abrindo espaço para dúvidas em relação às atribuições previstas no Regimento Interno. Em seguida abriu espaço para que os interessados se candidatassem. A Sra. Nathália (É de Lei) disse que a sociedade civil conversou e acordou que seria importante apresentar um candidato da sociedade civil para a presidência do Conselho, inclusive para dar mais legitimidade para a sociedade civil que tem representação menor no COMUDA. Disse que a indicação não se dá apenas pelo perfil da pessoa, mas também pela sua atuação, que é o Sr. Leo Pinho. O Sr. Leo </text:span><text:soft-page-break/><text:span text:style-name="T1">(Inclui Mais) aceitou a indicação e disse que o mais interessante seria compor a Presidência e a Vice-presidência com a sociedade civil, principalmente em razão do histórico do COMUDA e a intenção de democratizar esse espaço, tirando a centralidade do Presidente e deixando espaços para atuação através de Comissões temáticas. Disse que não é um espaço para muita disputa, mas que seria importante um vice-presidente da sociedade civil para que de fato a figura pública do Conselho sempre seja um representante da sociedade civil, deixando a cargo do poder público a tarefa que normalmente já lhe é atribuída, de Secretaria Executiva. A Sra. Angélica (SMDHC) disse que havia pensado em uma composição mista entre sociedade civil e governo, inclusive na secretaria executiva. O Sr. Bruno Torturra (Pense Livre) disse que concorda com o Leo no sentido de que não é um espaço para muita disputa e que acredita que o ideal seria uma composição única da sociedade civil para que o representante público do Conselho sempre passasse a mesma imagem. A Sra. Angélica (SMDHC) indagou quem poderia ser o vice-presidente da sociedade civil. O Sr. Leo Pinho (Inclui Mais) disse que gostaria de indicar o Sr. Bruno Torturra, em razão de sua articulação dentro e fora do Conselho. O Sr. Bruno Torturra (Pense Livre) aceitou a indicação. A Sra. Angélica (SMDHC) constatou que houve um consenso a respeito das indicações e deu seguimento ao processo eleitoral sugerindo a indicação do Sr. Caio Yamaguchi para a 1ª Secretaria Executiva, principalmente em função de sua instrução jurídica e aptidão técnica para o cargo. O Sr. Caio Yamaguchi (SNJ) disse que aceita a indicação e que participou do processo de mudança do regimento interno com o propósito de fortalecer a SMDHC, principalmente na pessoa da Sra. Angélica. O Sr. Leo Pinho (Inclui Mais) sugeriu que para completar a Secretaria Executiva o ideal seria um representante dos sistemas que mais atuam com a temática de drogas que seria o SUS, SUAS e Segurança Pública, portanto se queremos visar uma chapa múltipla com diversas perspectivas disse que seria importante compor dessa maneira. A Sra. Cris Viscome (SMADS) disse que está sobrecarregada. O Sr. Euclides Conradim (SMSU) disse que também ficaria sobrecarregado. A Sra. Myres (SMS) aceitou a indicação. A chapa ficou fechada da seguinte maneira: Presidente – Leo Pinho; Vice-presidente – Bruno Torturra; 1º Secretário Executivo – Caio Yamaguchi; 2º Secretária Executiva – Myres. A Sra. Angélica (SMDHC) pediu uma fala do Sr. Leo Pinho enquanto Presidente do Conselho. O Sr. Leo Pinho (Inclui Mais) disse que há um debate bastante avançado em relação às drogas hoje em dia, bastante diferente de quando a Lei que cria o COMUDA foi aprovada na Câmara, e que o Conselho deve se aproximar das pessoas que estão dispostas a debater sobre drogas hoje em dia e se apropriar das políticas do SUS e SUAS e do orçamento da cidade de São Paulo. Disse que o COMUDA deve atuar também no âmbito do CONAD, se posicionando sobre os debates que vem sendo pautados lá. O Sr. Bruno Torturra (Pense Livre) disse que acha mesmo que o COMUDA precisa se posicionar mais pois apesar de nossa extrema limitação para legislar sobre isso. Disse que acha que a Prefeitura de São Paulo não soube comunicar de forma clara o quanto a mudança de premissa representada pelo De Braços Abertos significa para o país como um todo. Disse que acredita ser muito importante a criação de uma Comissão de Comunicação para que de fato haja mais participação e conhecimento sobre os trabalhos executados pelo Conselho. <text:s/>O Sr. Caio Yamaguchi (SNJ) disse que as falas anteriores repercutem um plano de trabalho para esse Conselho e se colocou a disposição para dialogar sempre que preciso. A Sra. Myres (SMS) disse que será importante articulações com o GEM, pois a política que está dada no De Braços </text:span><text:soft-page-break/><text:span text:style-name="T1">Abertos é a política de álcool e drogas da Prefeitura e ela foi construída de forma intersetorial, por isso é importante que o COMUDA apoie e impulsione de forma estruturante o desenvolvimento da política de álcool e drogas do município. A Sra. Nathália (É de Lei) disse que acredita ser importante pautar a agenda do Prefeito, pois a reunião que ele tem bimestralmente com profissionais e especialistas deveria ser na verdade uma reunião com o COMUDA e acaba sendo uma deslegitimação desse espaço. A Sra. Mirmila (SMS) fez um questionamento sobre como seria feita a representação do COMUDA no GEM. O Sr. Leo Pinho (Inclui Mais) sugeriu que o GEM encaminhe ao COMUDA uma solicitação de indicação de Conselheiro. A Sra. Angélica (SMDHC) disse que atualmente ela é a representante do COMUDA no CONED, portanto será preciso indicar que façam a solicitação à Presidência. O Sr. Bruno Torturra (Pense Livre) disse que acha que passou da hora de dialogar com a população que mais faz uso das drogas, que pode sentir seus riscos, ou seja, é preciso pensar como nos conectaremos com a juventude de São Paulo para além de reduzir os danos ou propriamente cuidar. Sugeriu uma interlocução com a Secretaria de Cultura e Coordenação de Juventude da SMDHC. A Sra. Angélica (SMDHC) disse que o Comuda é muito convidado para ministrar palestras, portanto acha que seria importante discutir as questões de Seminário, Palestra. Sugeriu a criação de uma Comissão de Comunicação que também se responsabilize por criar materiais de divulgação. O Sr. Leo Pinho (Inclui Mais) sugeriu que seja criada uma metodologia de tomada de decisão entre reuniões. Sugeriu que na próxima reunião do dia 2 seja debatida essa metodologia e a criação de comissões. Disse que o ponto levantado pelo Sr. Bruno a respeito da Comunicação é importante para não ficarmos limitados ao canal oficial da Prefeitura que não tem a abrangência que queremos. Sugeriu também pensarmos em um calendário de atividades nessa mesma reunião. <text:s/>A Sra. Angélica (SMDHC) disse que hoje não temos acesso a todos os recursos de comunicação do Conselho, pois a pagina no Facebook, por exemplo, foi criada na última gestão e não temos a senha para acessar. O Sr. Leo Pinho (Inclui Mais) disse que inclusive acha que o COMUDA deveria fazer conversas nas subprefeituras, em que o subprefeito convida as pessoas interessadas para conversar sobre drogas. A Sra. Angélica (SMDHC) entrou na pauta do Seminário Internacional e disse que ela montou um esboço do que seria o projeto ideal. Seria um evento bastante interdisciplinar e pautado nas políticas de drogas do município. <text:s/>Disse que fez uma reunião com o Sr. Tikanori (MS) na sexta-feira e ele achou que estava um pouco em cima para fechar a agenda com tantas pessoas. Sugeriu que fizéssemos um Seminário menor, para o ano que vem, em que pudéssemos apresentar dados sobre o Braços Abertos e contrastar com a opinião de especialistas internacionais. No sentido de mostrar mais a nossa cara, para que possamos a partir daí descentralizar essa política não só em São Paulo, mas também nas regiões metropolitanas. A Sra. Mirmila (SMS) disse que é importante casar isso com o GEM e com a política municipal. A Sra. Myres (SMS) disse que já foi feito um desenho de um Seminário nesse sentido e que o Seminário proposto pela Assessoria tem o porte de um Seminário Nacional. A Sra. Angélica (SMDHC) disse que seria importante também pensar quem será o publico alvo desse seminário. O Sr. Bruno Torturra (Pense Livre) disse que no primeiro semestre do ano que vem vai ocorrer o CID, que vai ocorrer em São Paulo, e disse que talvez pudéssemos coordenar isso para que a Prefeitura dê o apoio que o CID precisa. Disse que assim como questões ambientais, hoje é muito difícil tratar da temática de drogas sem pensar em âmbito </text:span><text:soft-page-break/><text:span text:style-name="T1">global e no âmbito federal o Brasil está muito atrasado. Por isso, acredita que seria muito bom falar sobre questões amplas e não apenas sobre redução de danos no território. Lembrou que em 2016, haverá a rediscussão do GAS (ONU) e precisamos influenciar o âmbito do Itamaraty. O Sr. Leo Pinho (Inclui Mais) sugeriu que o COMUDA entre em contato com o CID para ver a possibilidade de incluí-lo na organização desse evento que já tem importância internacional. Disse que tinha pensado em fazermos uma mesa de abertura a noite, seguida de um dia inteiro de atividades com 4 experiências internacionais, Portugal, Holanda, Itália, e Uruguai, com mesas paralelas temáticas, no formato de roda de conversa, com uma ou duas pessoas, e também um espaço para apresentação de pessoas que estão fazendo trabalhos na cidade. A intenção disso é formarmos multiplicadores nas instituições e comunidades. E é uma forma do COMUDA avaliar e conhecer o que está acontecendo na cidade. A Sra. Nathália (É de Lei) disse que a respeito do público que queremos atingir, é importante atuarmos sobre as pessoas que não acompanham as políticas de álcool e drogas, portanto precisamos de um espaço que dialogue com a sociedade civil, com painéis, etc. e convidarmos também os legisladores em geral, tanto da ALESP como da Câmara, além de gestores de outros espaços ou municípios. O Sr. Bruno Torturra (Pense Livre) disse que uma palavra que poderia estar no nome do evento é “política de drogas e a cidade”, pois precisamos começar a pensar em maneiras para conectar a cidade como um todo e não apenas entre as pessoas que já concordam com uma política de drogas progressista. A Sra. Myres (SMS) disse que é importante começarmos a pautar e impulsionar questões como a regulamentação do uso de drogas, pois esse é justamente o limite do De Braços Abertos, como as salas de uso por exemplo. O Sr. Torturra (Pense Livre) disse que temos um Ministério das Cidades que é super importante e estratégico. O Sr. Leo (Inclui Mais) sugeriu tirar a pauta sobre “equipes mínimas CAPS AD” pois a pauta já não está nesse estágio, com a ressalva de fazermos um debate sobre álcool e drogas na saúde mental, assistência e gestão publica, pois vemos que muitas vezes há entraves decorrentes de contratos antigos, portanto é importante mapear as reais possibilidades. Disse que vê a Myres tendo posições muito fortes e inclusive se fosse gestor público seria mais conservador que a Myres. Disse isso pois não é necessariamente a vontade do gestor que define como a política pública vai ser. A Sra. Myres (SMS) disse que a discussão não é a equipe mínima de CAPS e sim a política do município, que ela articulou pelas legislações federais. O Sr. Caio Yamaguchi (SNJ) disse que de forma encaminhativa, seria importante formar uma comissão de orçamento, planejamento e politicas publicas, para mapear os contratos e convênios , assim como uma comissão de comunicação e cultura, que sirva para inserir a interlocução com a sociedade civil. Um último ponto seria a adequação do Conselho na política de participação orçamentária do município, no sentido de revermos a Lei e adotarmos um posicionamento sobre sua revisão por completo ou apenas a inserção de pequenas mudanças. A Sra. Maria Silvia (SME), disse que gostaria de pautar também questões relativas a prevenção através da educação e saúde nas escolas. O Sr. Leo Pinho (Inclui Mais) disse que já há uma emenda do vereador George Hato sobre educação e esporte. A Sra. Nathália (É de Lei) disse que tem uma dúvida a respeito. O Sr. Diógenes (Programa Saúde no Esporte), disse que a partir de uma iniciativa da Câmara na pessoa no vereador George Hato entre outros, criou-se uma Lei a partir do principio do SUS da integralidade, que apesar de se propor integral sempre teve insuficiência de atividade física e alimentação saudável como pilares para promoção da </text:span><text:soft-page-break/><text:span text:style-name="T1">saúd. Disse que a Lei prevê a utilização de equipamentos públicos do município disponíveis para promover as ações de atividade física, acompanhados por uma equipe com psicólogo, nutricionista, dentista, enfermeiro e professor de educação física. Informou que há hoje 50 centros esportivos em que é feita a avaliação pré-participativa com um médico e avaliação física em que são definidos os níveis de atividade física que essa pessoa suporta. Disse que estão se articulando às UBS como alternativa para receber os usuários e que dia 25 estarão fazendo um treinamento em uma UBS. Explicou que começaram a trabalhar com um grupo de DST-AIDS e pensando nesse conceito da atenção integral à saúde do SUS, os usuários de drogas também poderiam usufruir destes serviços, principalmente se houver um esforço dos vereadores para que façam emendas para a Secretaria de Esporte para que possam contratar mais profissionais de atividades físicas. A Sra. Myres (SMS) disse que acredita ser oportuno esse mapeamento dos serviços no sentido de informar os vereadores aquilo que se tem para trabalhar. O Sr. Leo Pinho (Inclui Mais), disse que está acontecendo a Copa da Inclusão com usuários de CAPS e todas as reivindicações vieram no sentido do esporte. <text:s/>O Sr. Diógenes disse que além de informar, é preciso de um articulação mais orgânica entre os serviços que já existem e as demandas por esses serviços. Assim como estão organizando em relação a DST-AIDS, poderiam entrar em contato com a SMS, SDTE, COMUDA, para tratar sobre uma iniciativa para álcool e outras drogas. O Sr. Leo Pinho (Inclui Mais) sugeriu que a reunião extraordinária</text:span><text:bookmark text:name="_GoBack"/><text:span text:style-name="T1"> para organizar as propostas para a reunião ordinária ocorra no dia 26 pela manhã. Em relação ao CPOP, disse que tem experiência com orçamentos e poderia se responsabilizar por isso, mas precisa de mais informações do CPOP sobre qual o tipo de projeto pode ser apresentado e de onde sairá essa rubrica. </text:span></text:p>
      <text:p text:style-name="P2">A Sra. Angélica encerrou a reuniã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luciana relata que os trios da assistência, saúde e trabalho entraram em consenso a respeito de 23 pessoas que estão ansiosas para assumir outras atividades e estão aptas para tal</dc:title>
    <meta:initial-creator>info</meta:initial-creator>
    <meta:creation-date>2014-09-23T13:59:00</meta:creation-date>
    <dc:creator>Guilherme Nunes Pereira</dc:creator>
    <dc:date>2014-09-23T13:59:00</dc:date>
    <meta:editing-cycles>2</meta:editing-cycles>
    <meta:editing-duration>PT1M</meta:editing-duration>
    <meta:generator>LibreOffice/4.3.1.2$Windows_x86 LibreOffice_project/958349dc3b25111dbca392fbc281a05559ef6848</meta:generator>
    <meta:document-statistic meta:table-count="0" meta:image-count="0" meta:object-count="0" meta:page-count="5" meta:paragraph-count="18" meta:word-count="2644" meta:character-count="15997" meta:non-whitespace-character-count="13360"/>
  </office:meta>
</office:document-meta>
</file>