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font-weight-complex="bold"/>
    </style:style>
    <style:style style:name="P8" style:family="paragraph" style:parent-style-name="Standard">
      <style:paragraph-properties fo:line-height="150%" fo:text-align="justify" style:justify-single-word="false"/>
      <style:text-properties style:font-name="Arial"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3.97cm"/>
        </style:tab-stops>
      </style:paragraph-properties>
    </style:style>
    <style:style style:name="P11" style:family="paragraph" style:parent-style-name="Standard">
      <style:paragraph-properties style:line-height-at-least="0.45cm" fo:text-align="center" style:justify-single-word="false"/>
    </style:style>
    <style:style style:name="P12" style:family="paragraph" style:parent-style-name="Standard">
      <style:paragraph-properties style:line-height-at-least="0.45cm" fo:text-align="center" style:justify-single-word="false"/>
      <style:text-properties fo:color="#000000" style:font-name="Arial" fo:font-weight="bold" style:font-weight-asian="bold" style:font-name-complex="Arial" style:font-weight-complex="bold"/>
    </style:style>
    <style:style style:name="P13" style:family="paragraph" style:parent-style-name="Standard">
      <style:paragraph-properties fo:margin-top="0.049cm" fo:margin-bottom="0.049cm" style:contextual-spacing="false" fo:line-height="150%" fo:text-align="justify" style:justify-single-word="false"/>
    </style:style>
    <style:style style:name="P14" style:family="paragraph" style:parent-style-name="Standard">
      <style:paragraph-properties fo:margin-top="0.049cm" fo:margin-bottom="0.049cm" style:contextual-spacing="false" fo:line-height="150%" fo:text-align="justify" style:justify-single-word="false"/>
      <style:text-properties fo:font-variant="small-caps" fo:color="#222222" style:font-name="Arial" fo:font-weight="bold" style:font-weight-asian="bold" style:font-name-complex="Arial" style:font-weight-complex="bold"/>
    </style:style>
    <style:style style:name="P15" style:family="paragraph" style:parent-style-name="Standard">
      <style:paragraph-properties fo:margin-top="0.049cm" fo:margin-bottom="0.049cm" style:contextual-spacing="false" fo:line-height="150%" fo:text-align="justify" style:justify-single-word="false"/>
      <style:text-properties fo:font-variant="small-caps" fo:color="#222222" style:font-name="Arial" style:font-name-complex="Arial"/>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margin-left="0cm" fo:margin-right="0.635cm" fo:text-indent="0cm" style:auto-text-indent="fals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Arial"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tyle="italic" style:font-style-asian="italic" style:font-name-complex="Arial"/>
    </style:style>
    <style:style style:name="T7" style:family="text">
      <style:text-properties style:font-name="Arial" style:font-name-asian="Arial" style:font-name-complex="Arial"/>
    </style:style>
    <style:style style:name="T8" style:family="text">
      <style:text-properties style:font-name-asian="Arial"/>
    </style:style>
    <style:style style:name="T9" style:family="text">
      <style:text-properties fo:font-variant="small-caps" fo:color="#222222" style:font-name="Arial" fo:font-weight="bold" style:font-weight-asian="bold" style:font-name-complex="Arial" style:font-weight-complex="bold"/>
    </style:style>
    <style:style style:name="T10" style:family="text">
      <style:text-properties fo:font-variant="small-caps" fo:color="#222222" style:font-name="Arial" style:font-name-complex="Arial"/>
    </style:style>
    <style:style style:name="T11" style:family="text">
      <style:text-properties fo:color="#000000" style:font-name="Arial" style:font-name-complex="Arial"/>
    </style:style>
    <style:style style:name="T12" style:family="text">
      <style:text-properties fo:color="#000000" style:font-name="Arial" fo:font-weight="normal" style:font-weight-asian="normal" style:font-name-complex="Arial" style:font-weight-complex="normal"/>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COMTRAE/SP</text:span></text:p>
      <text:p text:style-name="P1"><text:span text:style-name="T1">Comissão Municipal de Erradicação do Trabalho Escravo de São Paulo</text:span></text:p>
      <text:p text:style-name="P1"><text:span text:style-name="T3"><text:s/></text:span><text:span text:style-name="T1">ATA – XI Reunião</text:span></text:p>
      <text:p text:style-name="P2">02 de Fevereiro de 2015</text:p>
      <text:p text:style-name="P2">Rua Libero Badaró – 425, Auditório da SMPIR – 6º Andar</text:p>
      <text:p text:style-name="P9"><text:span text:style-name="T2">Presentes:</text:span></text:p>
      <text:p text:style-name="P14"/>
      <text:p text:style-name="P13"><text:span text:style-name="T9">Membros titulares</text:span><text:span text:style-name="T10">: Ebenezer (Coordenador da COMTRAE); </text:span></text:p>
      <text:p text:style-name="P15">Camila Zelezoglo (ABIT); </text:p>
      <text:p text:style-name="P15">Marília Ramos (Repórter Brasil); </text:p>
      <text:p text:style-name="P13"><text:span text:style-name="T10">Roque PaTUSSI (CAMI); </text:span></text:p>
      <text:p text:style-name="P15">Heitor; Elisa Donda (Missão Paz); </text:p>
      <text:p text:style-name="P13"><text:span text:style-name="T10">Silvana Abramo (ANAMATRA); </text:span></text:p>
      <text:p text:style-name="P13"><text:span text:style-name="T10">Maria Cristina Corral (SMPM); </text:span></text:p>
      <text:p text:style-name="P13"><text:span text:style-name="T10">Ricardo Alves (SJDC/SP); </text:span></text:p>
      <text:p text:style-name="P13"><text:span text:style-name="T10">Marina M. Novaes (SMDHC); </text:span></text:p>
      <text:p text:style-name="P13"><text:span text:style-name="T10">Andréa da R. C. Gondim (Ministério Público do Trabalho); </text:span></text:p>
      <text:p text:style-name="P13"><text:span text:style-name="T10">Sthefane Morin (OIT);</text:span></text:p>
      <text:p text:style-name="P15"><text:span text:style-name="T8"><text:s/></text:span>Erico Oliveira (Defensória Pública); </text:p>
      <text:p text:style-name="P13"><text:span text:style-name="T10">Débora Anfimaf Sérgio (ABVTEX); </text:span></text:p>
      <text:p text:style-name="P13"><text:span text:style-name="T10">Rosely A. G. Ciqueira Cesa (SMADS).</text:span></text:p>
      <text:p text:style-name="P6"/>
      <text:p text:style-name="P3">PAUTA:</text:p>
      <text:p text:style-name="P7">1) Abertura;</text:p>
      <text:p text:style-name="P9"><text:span text:style-name="T5">2) Aprovação da Ata da IX e X Reunião Ordinária do COMTRAE;</text:span></text:p>
      <text:p text:style-name="P6">3) Relato sobre a proposta do Plano;</text:p>
      <text:p text:style-name="P9"><text:span text:style-name="T4">4) Definição da próxima reunião do COMTRAE;</text:span></text:p>
      <text:p text:style-name="P6">5) Informes;</text:p>
      <text:p text:style-name="P6">6) Encerramento.</text:p>
      <text:p text:style-name="P6"/>
      <text:p text:style-name="P9"><text:span text:style-name="T1">1) Abertura: </text:span><text:span text:style-name="T4">O Sr. Ebenezer iniciou a reunião cumprimentando a todos e esclareceu que a reunião estava iniciando antes do horário previsto devido à posse do Sr. Suplicy. </text:span></text:p>
      <text:p text:style-name="P9"><text:span text:style-name="T1">2)</text:span><text:span text:style-name="T4"> </text:span><text:span text:style-name="T1">Aprovação da Ata da IX e X Reunião Ordinária do COMTRAE: </text:span><text:span text:style-name="T4">O Sr. Ebenezer questionou aos participantes se teriam alguma sugestão de alterações em relação à Ata da IX e X Reunião Ordinário da COMTRAE, e, não havendo, considerou as mesmas aprovadas. </text:span></text:p>
      <text:p text:style-name="P9"><text:soft-page-break/><text:span text:style-name="T1">3)</text:span><text:span text:style-name="T4"> </text:span><text:span text:style-name="T1">Relato sobre a Proposta do Plano: </text:span><text:span text:style-name="T4">O Sr. Ebenézer informou que o Plano passou pelo jurídico e foi aprovado, tanto o Decreto quanto o próprio Plano e que, será enviado para a Casa Civil ou para o Gabinete de DCM. Relatou que a ideia para 2015 é entrar no processo de tramite do Gabinete para trabalhar na pactuação dos Secretários Municipais, sendo que o lançamento acontecerá talvez no final de fevereiro e início de março. Explicou que a oficina que seria realizada pela OIT para a COMTRAE de monitoramento do Plano ainda não foi formalizada, mas entendeu que poderá ser realizada entre os meses de fevereiro e março. Disse que a partir de fevereiro haverá uma pactuação de um ato com os demais órgãos que compõe o Plano e que, a partir de março será desenvolvida algumas atividades. A Sra. Camila Zelezoglo (ABIT) compreendeu que esqueceram de elaborar um texto introdutório na parte administrativa do Plano e a Sra. Marília Ramos (Repórter Brasil) entende que seria interessante o Plano ser publicado no </text:span><text:span text:style-name="T6">site</text:span><text:span text:style-name="T4"> em PDF, mesmo que vá para impressão, e sugeriu criarem uma Comissão Temática com um prazo até o fim de fevereiro para apresentar na próxima reunião o formato desse documento. </text:span></text:p>
      <text:p text:style-name="P9"><text:span text:style-name="T7"><text:s/></text:span><text:span text:style-name="T4">O Sr. Ebenezer realizou a escolha dos membros da Comissão Temática e o Sr. Roque Pattussi (CAMI) propôs para o cronograma 2015 que as reuniões sejam elaboradas em instituições diferentes para conhecerem suas atividades e o seu espaço de trabalho. Os participantes concordam com a sugestão.</text:span></text:p>
      <text:p text:style-name="P9"><text:span text:style-name="T7"><text:s/></text:span><text:span text:style-name="T1">4)</text:span><text:span text:style-name="T4"> </text:span><text:span text:style-name="T1">Definição da próxima reunião</text:span><text:span text:style-name="T4">:</text:span><text:span text:style-name="T1"> </text:span><text:span text:style-name="T4">Os membros da COMTRAE decidem realizar a próxima reunião no dia 02 de março no CAMI.</text:span><text:span text:style-name="T1"> </text:span></text:p>
      <text:p text:style-name="P9"><text:span text:style-name="T1">5) Informes: </text:span><text:span text:style-name="T4">O Sr. Ebenezer informou que receberam um material sobre um financiamento do Fundo Brasil de Direitos Humanos que possui um edital com recurso para instituições para captar recurso para desenvolver atividades ligadas aos Direitos Humanos em geral e distribuiu o material para todos. Comunicou que dividiram cada ação e que a Secretaria de Trabalho é responsável ou parceira por eixo do Plano, a ideia é encaminhar para os demais órgãos suas ações. A Sra. Camila Zelezoglo sugeriu que na próxima reunião a Secretária apresente para os órgãos as suas ações. A Sra. Silvana Abramo (ANAMATRA) informou que tem ido a todas as reuniões da CONATRAE e propôs que seja uma representante que possa falar em nome da COMTRAE nessas reuniões, por entender que seria importante relatar o que está acontecendo na CONATRAE. </text:span></text:p>
      <text:p text:style-name="P9"><text:span text:style-name="T7"><text:s/></text:span><text:span text:style-name="T4">O Sr. Ebenezer colocou para deliberação a sugestão colocada e os participantes consideraram-na aprovada. Notificou que participou da reunião do Centro de Capacitação Popular dos Direitos Humanos que é conveniada com a Secretária que está desenvolvendo o centro de incubadora de projetos sociais, visto que a ideia é capacitar às organizações da Sociedade Civil nos trâmites burocráticos com relação à prestação de conta dos seus convênios, mas destacou que ainda não existe nenhuma proposta para a COMTRAE nesse sentido concreto. </text:span></text:p>
      <text:p text:style-name="P6">Comunicou que a Sra. Marina que estava coordenando uma consultoria em Brasília sobre o tráfico de pessoas, está voltando para a COMTRAE em fevereiro e que, assumirá outra ocupação na Secretaria junto com outra coordenação. </text:p>
      <text:p text:style-name="P9"><text:span text:style-name="T7"><text:s text:c="2"/></text:span><text:span text:style-name="T4">A Sra. Silvana Abramo relatou que haverá uma reunião depois do carnaval no Tribunal para aprovar a participação e adoção do Tribunal às ações da ANAMATRA. O Sr. Ricardo Alves (SJDC/SP) lembrou que sexta-feira haverá a reunião da COETRAE na Secretaria de Justiça e relatou que depois conversará com a Sra. Marina para poder repassar para algumas Prefeituras do interior onde há ações significativas com relação ao enfretamento </text:span><text:soft-page-break/><text:span text:style-name="T4">ao tráfico de pessoas, para que possam, dentro da interatividade institucional, estimulá-los a montarem as suas ações. </text:span></text:p>
      <text:p text:style-name="P9"><text:span text:style-name="T4">O Sr. Roque Patussi compreendeu que seria importante que houvesse uma orientação do TRT para as Prefeituras adjacentes para aproveitar a boa prática do Município de São Paulo. A Sra. Silvana Abramo sugeriu realizar uma reunião com os Prefeitos da Grande São Paulo para apresentar o trabalho do Plano. O Sr. Roque Patussi informou que estavam fazendo um movimento grande com relação a garantir aos imigrantes o direito à carteira de trabalho igual aos brasileiros, mas o Ministro do Trabalho enviou uma Portaria para as Superintendências avisando que apenas os locais específicos garantidos por Lei poderão elaborar a carteira de trabalho para o imigrante e que, possuem uma rede interinstitucional de apoio o imigrante que se reúne na DPU, em que havia como meta de 2014 pressionar o Brasil para ratificar a Convenção iniciada pela ONU de proteção do trabalhador imigrante e das suas famílias.</text:span></text:p>
      <text:p text:style-name="P9"><text:span text:style-name="T7"><text:s text:c="2"/></text:span><text:span text:style-name="T4">Relatou que a partir da eleição da Presidência começaram a indicar novamente as Comissões e a questão está parada e que, precisam recomeçar a fazer pressão sobre os líderes dos partidos políticos para que cada partido indique um representante. Sugeriu ao COMTRAE que elabore um documento para encaminhar para os líderes dos partidos sobre essa questão, sendo que realizará a mesma sugestão na COETRAE. </text:span></text:p>
      <text:p text:style-name="P9"><text:span text:style-name="T7"><text:s/></text:span><text:span text:style-name="T4">O Sr. Heitor relatou que está presidindo o Grupo de Trabalho de Imigrações e Refúgio da Defensoria Pública da União e convidou a todos para estarem participando das reuniões. Informou que tiveram o apoio firmado entre o DPU e o Ministério da Justiça sobre o conector do aeroporto de Guarulhos. </text:span></text:p>
      <text:p text:style-name="P9"><text:span text:style-name="T7"><text:s/></text:span><text:span text:style-name="T4">O Sr. Roque Patussi esclareceu que houve uma pressão muito grande para que houvesse uma proteção jurídica para as pessoas que estavam no limbo jurídico que não podiam entrar no país, inclusive até solicitantes de refúgio, sendo que o acordo que foi feito semana passada com o Defensor-Geral, o representante do MPF, da Polícia, da Prefeitura e da Secretaria de Justiça será para a disponibilização de material de apoio e para a disponibilização de pelo menos um Defensor supervisionando eventuais violações de direito. </text:span></text:p>
      <text:p text:style-name="P9"><text:span text:style-name="T1">6) Encerramento</text:span><text:span text:style-name="T4">: O Sr. Ebenezer agradeceu a presença de todos e encerrou a reunião.</text:span></text:p>
      <text:p text:style-name="P6"/>
      <text:p text:style-name="P4">Encaminhamentos e Decisões:</text:p>
      <text:p text:style-name="P10"><text:span text:style-name="T4">1 - Escolha dos participantes da Comissão da Temática<text:tab/></text:span></text:p>
      <text:p text:style-name="P9"><text:span text:style-name="T4">2 - Realização da próxima reunião no dia 02 de março no CAMI.</text:span></text:p>
      <text:p text:style-name="P6"/>
      <text:p text:style-name="P6"/>
      <text:p text:style-name="P8"/>
      <text:p text:style-name="P8"/>
      <text:p text:style-name="P8"/>
      <text:p text:style-name="P12">Ebenezer</text:p>
      <text:p text:style-name="P11"><text:span text:style-name="T11">Coordenador da COMTRAE/SP</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Line_20_numbering" style:display-name="Line numbering" style:family="text" style:parent-style-name="Fonte_20_parág._20_padrão"/>
    <style:style style:name="Visited_20_Internet_20_Link" style:display-name="Visited Internet Link" style:family="text">
      <style:text-properties fo:color="#0000ff" style:text-underline-style="solid" style:text-underline-width="auto" style:text-underline-color="font-color"/>
    </style:style>
    <style:style style:name="_20_Char" style:display-name=" Char" style:family="text">
      <style:text-properties fo:font-size="12pt" fo:language="pt" fo:country="BR" fo:font-weight="bold" style:font-size-asian="12pt" style:font-weight-asian="bold" style:font-size-complex="12pt" style:language-complex="ar" style:country-complex="SA"/>
    </style:style>
    <style:style style:name="fonte11"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1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4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4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4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4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51cm" fo:margin-left="3cm" fo:margin-right="1.5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1ª Reunião Ordinária do CNAS</dc:title>
    <meta:initial-creator>Gustavo Rabelo Mariano</meta:initial-creator>
    <meta:creation-date>2015-02-05T14:14:00</meta:creation-date>
    <dc:creator>x464303</dc:creator>
    <dc:date>2015-03-19T10:00:00</dc:date>
    <meta:print-date>2008-05-13T09:06:00</meta:print-date>
    <meta:editing-cycles>11</meta:editing-cycles>
    <meta:editing-duration>PT6H16M</meta:editing-duration>
    <meta:document-statistic meta:table-count="0" meta:image-count="0" meta:object-count="0" meta:page-count="3" meta:paragraph-count="47" meta:word-count="1185" meta:character-count="7332" meta:non-whitespace-character-count="6156"/>
    <meta:generator>LibreOffice/4.2.5.2$Windows_x86 LibreOffice_project/6ff819b65674ae6c83f3cbab9e4a4c2b292a7a94</meta:generator>
  </office:meta>
</office:document-meta>
</file>