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4000000C27049244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line-height="150%" fo:text-align="justify" style:justify-single-word="false"/>
      <style:text-properties style:font-name="Arial" style:font-name-complex="Arial"/>
    </style:style>
    <style:style style:name="P4" style:family="paragraph" style:parent-style-name="Standard">
      <style:paragraph-properties fo:line-height="150%" fo:text-align="justify" style:justify-single-word="false"/>
      <style:text-properties style:font-name="Arial (W1)" fo:language="it" fo:country="IT" style:font-name-complex="Arial (W1)"/>
    </style:style>
    <style:style style:name="P5" style:family="paragraph" style:parent-style-name="Standard">
      <style:paragraph-properties fo:line-height="150%" fo:text-align="justify" style:justify-single-word="false"/>
      <style:text-properties fo:color="#222222" style:font-name="Arial (W1)" style:font-name-complex="Arial (W1)"/>
    </style:style>
    <style:style style:name="P6" style:family="paragraph" style:parent-style-name="Standard">
      <style:paragraph-properties fo:line-height="150%" fo:text-align="justify" style:justify-single-word="false"/>
      <style:text-properties fo:color="#222222" style:font-name="Arial (W1)" fo:font-weight="bold" style:font-weight-asian="bold" style:font-name-complex="Arial (W1)" style:font-weight-complex="bold"/>
    </style:style>
    <style:style style:name="P7" style:family="paragraph" style:parent-style-name="Standard">
      <style:paragraph-properties fo:margin-top="0.049cm" fo:margin-bottom="0.049cm" loext:contextual-spacing="false" fo:line-height="150%" fo:text-align="justify" style:justify-single-word="false" fo:background-color="#ffffff">
        <style:background-image/>
      </style:paragraph-properties>
      <style:text-properties fo:color="#222222" style:font-name="Arial" style:font-name-complex="Arial"/>
    </style:style>
    <style:style style:name="P8" style:family="paragraph" style:parent-style-name="Standard" style:master-page-name="Standard">
      <style:paragraph-properties fo:margin-top="0.049cm" fo:margin-bottom="0.049cm" loext:contextual-spacing="false" fo:line-height="150%" fo:text-align="justify" style:justify-single-word="false" style:page-number="auto"/>
    </style:style>
    <style:style style:name="P9"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text-properties style:font-name="Verdana" fo:font-size="7pt" style:font-size-asian="7pt" style:font-name-complex="Verdana"/>
    </style:style>
    <style:style style:name="P10" style:family="paragraph" style:parent-style-name="Header">
      <style:paragraph-properties fo:text-align="center" style:justify-single-word="false"/>
      <style:text-properties fo:language="pt" fo:country="BR" style:language-asian="pt" style:country-asian="BR"/>
    </style:style>
    <style:style style:name="T1" style:family="text">
      <style:text-properties fo:font-variant="small-caps" style:font-name="Arial" style:font-name-complex="Arial"/>
    </style:style>
    <style:style style:name="T2" style:family="text">
      <style:text-properties fo:font-variant="small-caps" fo:color="#222222" style:font-name="Arial" fo:font-weight="bold" style:font-weight-asian="bold" style:font-name-complex="Arial" style:font-weight-complex="bold"/>
    </style:style>
    <style:style style:name="T3" style:family="text">
      <style:text-properties fo:font-variant="small-caps" fo:color="#222222" style:font-name="Arial" style:font-name-complex="Arial"/>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fo:color="#222222" style:font-name="Arial (W1)" fo:font-weight="bold" style:font-weight-asian="bold" style:font-name-complex="Arial (W1)" style:font-weight-complex="bold"/>
    </style:style>
    <style:style style:name="T9" style:family="text">
      <style:text-properties fo:color="#222222" style:font-name="Arial (W1)" style:font-name-complex="Arial (W1)"/>
    </style:style>
    <style:style style:name="T10" style:family="text">
      <style:text-properties style:font-name="Arial (W1)" style:font-name-complex="Arial (W1)"/>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Ata da XIII Reunião Ordinária do Comitê Intersetorial da Política Municipal da População em Situação de Rua</text:span><text:span text:style-name="T3">, realizada no dia 06 de agosto do ano de 2014, no auditório da SMDHC – Centro/SP, com a presença dos</text:span><text:span text:style-name="T2"> Membros titulares</text:span><text:span text:style-name="T3">: Sergio Pinto Carneiro (SME); Claudia Elizabete da Silva (SMSP); Paulo César de Paula (RPR); Manoel Messias N. Santos (</text:span><text:span text:style-name="T1">RNPR</text:span><text:span text:style-name="T3">); Renato Ribeiro Sena (RPR); Júlio R. Lancelloti (Pastoral do Povo de Rua); Regina Maria Manoel (OAF); Maria Carolina T. Ferro (Centro Gaspar Garcia); Leda Sueli de Arruda Martins (SEME).</text:span><text:span text:style-name="T2"> Membros suplentes</text:span><text:span text:style-name="T3">: Luana Bottini (SMDHC); Michele Alexandra dos Santos (SMADS); Thais Romoli Tavares (SME); Irair de Jesus (SES); Oton Inácio Pereira (RPR); Maria Elizabeth dos Santos (SEFRAS); </text:span><text:span text:style-name="T1">Cássio Giorgetti (Centro Gaspar Garcia). D</text:span><text:span text:style-name="T2">emais membros</text:span><text:span text:style-name="T3">: Giovanna de Moura Rocha Lima (SMSU); Eri Ishimoto (SMS); Luiza R. Trotte (BA/SMDHC); Caio Ferreira (SNJ); Ozelia Rocha; João Alberto (Casa de Oração); José Luiz Ferreira (Casa de Oração); Norma Vassesman (SMS); Rafael Alves dos Santos (MNPR); Adriano Camargo (Tenda Barra Funda); Robson Mendonça (MEPR); Guilherme Alves Pimenta (MEPR); Rogério Melo (MEPR); Sergio Heleno de Lima (Tenda Bresser); Felipe T. S. (CATSO) Joanny Sales (CATSO) Davison de Abreu; Maykon Peridio (CATSO); Kasuo; Janice de Oliveira (Tenda alcântara); Eder Francisco da Silva; Antonio Silveira; Taulus da Conceição.</text:span></text:p>
      <text:p text:style-name="P2"/>
      <text:p text:style-name="P1"><text:span text:style-name="T4">Sob a Coordenação da Sra. </text:span><text:span text:style-name="T6">Luana Bottini (SMDHC)</text:span><text:span text:style-name="T5">,</text:span><text:span text:style-name="T4"> Coordenadora de Políticas para População em Situação de Rua, iniciou-se a XIII Reunião Ordinária do Comitê PopRua com a leitura e aprovação da ata da XII Reunião Ordinária. Na seqüência, Sra. Luana disse que a pauta da reunião era orçamento e campanha de mobilização e iniciou a primeira pauta dizendo que o município estava em fase de construção do orçamento 2015, que o prazo para apresentação deste orçamento estava curto, mas que a proposta era abrir o planejado pela prefeitura para ouvir contribuições, em especial ao orçamento da SMDHC. Disse que algumas secretarias também haviam enviado seus orçamentos para que pudessem ser apresentados. Disse que os demais conselhos participativos também fizeram um trabalho de elencar suas prioridades de investimento para as suas regiões e que a Subprefeitura da Vila Mariana indicou </text:span><text:soft-page-break/><text:span text:style-name="T4">como uma de suas três prioridades a construção de um Centro de Acolhida para a população em situação de rua. Lembrou que há o Conselho de Planejamento e Orçamento Participativos (CPOP), que tem a presença de representantes dos diversos colegiados e que o Comitê Pop Rua era representado no Conselho pela Nathalie, da Clínica de Direitos Humanos Luiz Gama, e pelo Átila, do MNPR. Informou também que a representação da Nathalie no Comitê e no CPOP foi substituída pelo Alcyr Babin Neto. </text:span><text:span text:style-name="T7">Padre Julio</text:span><text:span text:style-name="T4"> </text:span><text:span text:style-name="T7">(Pastoral do Povo de Rua)</text:span><text:span text:style-name="T4"> disse que havia sido publicado pela mídia o fechamento das tendas Bresser e Alcântara no dia 02 de setembro e que isso não havia sido discutido em momento algum. Perguntou se houve planejamento para o fechamento desses espaços e quem foi consultado. Disse que os serviços para onde os usuários seriam direcionados, o Restaura-me e a São Martinho, aumentaram a quantidade de suas vagas para atender uma demanda que já existia, mas ainda assim, o crescimento havia sido abaixo do necessário e disse que a questão era emergencial e que era necessário ouvir as pessoas que estavam ali. Sra. </text:span><text:span text:style-name="T7">Luana (SMDHC) </text:span><text:span text:style-name="T4">disse que foi chamada para uma reunião com a subprefeitura da Mooca na próxima semana e que esta era uma pauta que deveria ser discutida com tempo e cuidado, que o Comitê poderia definir um melhor momento de discuti-la, mas que era fundamental tratarem do orçamento para não perderem a oportunidade de fazer contribuições. Sr. </text:span><text:span text:style-name="T7">Gustavo (SMDHC)</text:span><text:span text:style-name="T4"> disse que a apresentação do orçamento seria rápida e que a questão das Tendas poderia ser tratada após a apresentação. A sugestão foi aceita e ele iniciou a apresentação explicando que o objetivo da discussão do orçamento nos Conselhos do Município era que a população trouxesse suas principais demandas e elas fossem incorporadas ao orçamento e projetos 2015. Em seguida, apresentou os instrumentos de planejamento e orçamento do município – Programa de Metas, Plano Plurianual (PPA), Lei de Diretrizes Orçamentárias (LDO) e Lei Orçamentária Anual (LOA); os mecanismos de Participação – CPOP, Audiências públicas, Plenárias, Oficinas e Seminários, Conselhos Participativos Municipais, Conselhos Temáticos e o Planeja Sampa; estimativa da receita e composição da despesa do município; a estimativa de distribuição dos investimentos; o quanto sobrava para o governo trabalhar e as metas da Agenda PopRua no Programa de Metas da cidade. Sra. </text:span><text:span text:style-name="T7">Luana (SMDHC)</text:span><text:span text:style-name="T4"> inicia a apresentação dos orçamentos da Agenda </text:span><text:soft-page-break/><text:span text:style-name="T4">PopRua: Secretaria da Saúde – com os 12 consultórios na rua entregues – da Assistência e Desenvolvimento Social – com os centros de acolhida entregues até o momento e a perspectiva de entrega até o final do ano de 2014 e 2015. Disse que a Secretaria de Serviços e Esportes enviaram propostas de projetos que envolvem a população em situação de rua para serem construídos com o Comitê. O primeiro envolvendo inclusão da PopRua em práticas sustentáveis como: oficinas de reuso e reutilização de resíduos e demais recicláveis; e o segundo uma ampliação do Projeto “Virando o Jogo” que desenvolve atividades esportivas e de arte terapia no Braços Abertos. Em seguida, detalha os projetos da SMDHC para a população em situação de rua que estão com execução prevista até o final do ano de 2014 e apresenta as propostas para 2015. Ao final, pergunta aos conselheiros qual deve ser a prioridade de investimento financeiro da SMDHC para a política PopRua em</text:span><text:span text:style-name="T7"> </text:span><text:span text:style-name="T4">2015. </text:span><text:span text:style-name="T7">Padre Julio (Pastoral do Povo de Rua)</text:span><text:span text:style-name="T4">, sobre o orçamento da SMDHC, disse</text:span><text:span text:style-name="T7"> </text:span><text:span text:style-name="T4">que achava um absurdo gastar dinheiro com oficinas no Zaki Narchi, e perguntou porque isso não havia passado pelo Comitê antes. Sugere novamente iniciar a discussão sobre o fechamento das Tendas Alcântara e Bresser. Sr. </text:span><text:span text:style-name="T7">Dinei (Casa Porto Seguro)</text:span><text:span text:style-name="T4"> disse que várias pessoas que são atendidas no seu serviço, inclusive as que cursaram o PRONATEC, não estavam conseguindo emprego por conta da formação incompleta e que a questão da educação formal à população em situação de rua deveria ser discutida e incluída no orçamento da Coordenação. Sra. </text:span><text:span text:style-name="T7">Luana (SMDHC)</text:span><text:span text:style-name="T4"> disse que o Acompanhamento Pedagógico Complementar de Cidadania descrito na apresentação do orçamento tratava-se de um projeto que está sendo desenhado com o Núcleo de Trabalhos Comunitários da PUC para os alunos inscritos nos cursos do Pronatec PopRua, com a proposta de oferecer formação e acompanhamento complementar aos alunos, almejando garantir a permanência dos alunos nos cursos do PRONATEC e no mundo do trabalho. Sr. </text:span><text:span text:style-name="T7">Adriano</text:span><text:span text:style-name="T4"> </text:span><text:span text:style-name="T7">(Tenda Barra Funda)</text:span><text:span text:style-name="T4"> disse que trabalha com a população em situação de rua e que já passou por essa situação e pede para que seja fomentada a discussão na educação formal e que inclusão social só é possível a partir da educação. Sr. </text:span><text:span text:style-name="T7">Sergio (SME)</text:span><text:span text:style-name="T4"> disse que a Secretaria de Educação junto com a Secretaria de Direitos Humanos e Cidadania e a SMADS estavam trabalhando para promover a educação formal às pessoas em situação de rua e que acredita </text:span><text:soft-page-break/><text:span text:style-name="T4">que a educação pode ser uma das portas de saída da rua. Sra. </text:span><text:span text:style-name="T7">Luana (SMDHC)</text:span><text:span text:style-name="T5"> </text:span><text:span text:style-name="T4">reforça o objetivo da Secretaria e da Prefeitura de promover a participação social e o diálogo com a população em situação de rua. Disse que, até então, o governo não abria seu orçamento para construí-lo com a população e que entende que o orçamento de 2015 foi aberto justamente para que houvesse a construção conjunta e que era exatamente para construir uma política com ampla participação social, de baixo pra cima que para a construção do Plano seria contratada a Pesquisa Social Participativa e o documento para sua contratação havia sido escrito com todo o Comitê e publicado garantindo a ampla divulgação. Sr. </text:span><text:span text:style-name="T7">Taulus</text:span><text:span text:style-name="T4"> pergunta quem foi consultado para fechar as Tendas e pede que as vozes deles sejam ouvidas porque foi para isso que eles vieram. Disse que as tendas são essenciais e fazem muita diferença na vida daquelas pessoas. Sra. </text:span><text:span text:style-name="T7">Luana (SMDHC)</text:span><text:span text:style-name="T4"> disse que a pauta era orçamento e campanha mas entendia que as pessoas estavam pedindo para tratar das Tendas e propôs à plenária que o orçamento fosse discutido em outro momento para acolher a pauta das Tendas. Em seguida, inicia-se a pauta das Tendas e são abertas as inscrições. Sr. </text:span><text:span text:style-name="T7">Taulus</text:span><text:span text:style-name="T4"> disse que as Tendas são importantes pontos de apoio à população em situação de rua e que fazem isso sem excluir ou impor regras que não se adéquam a essa população e que, no entanto, estão tirando os dois pontos principais da cidade. Sr. </text:span><text:span text:style-name="T7">Messias (RPR)</text:span><text:span text:style-name="T4"> disse que pela primeira vez vê um Comitê sendo verdadeiramente participativo e onde as pessoas podem usufruir do seu direito à fala. Sra. </text:span><text:span text:style-name="T7">Maria Carolina (Centro Gaspar Garcia)</text:span><text:span text:style-name="T4"> disse que as pessoas precisam sair dali com duas respostas: quem decidiu e porque decidiu fechar as Tendas Alcantara e Bresser, além de um dialogo do que vai ser feito. Pede que a representação da SMADS se pronuncie e que se não houver uma resposta que haja um diálogo com quem tem as respostas e que a secretária Luciana Temer vá dialogar com as pessoas que estavam ali. Disse que a forma com que as pessoas ficaram sabendo do fechamento das Tendas foi desrespeitosa. </text:span><text:span text:style-name="T7">Padre Julio (Pastoral do Povo de Rua) </text:span><text:span text:style-name="T4">pede</text:span><text:span text:style-name="T7"> </text:span><text:span text:style-name="T4">que, seja suspenso imediatamente o fechamento das Tendas e que isso seja discutido com a população. Propõe que enquanto a secretária não der uma resposta clara sobre a suspensão do fechamento, eles fiquem acampados no auditório da SMDHC. Sra. </text:span><text:span text:style-name="T7">Simone</text:span><text:span text:style-name="T4"> disse que queria saber para onde vai a população que está nas tendas e qual será o </text:span><text:soft-page-break/><text:span text:style-name="T4">equipamento que as substituirá. Sra. </text:span><text:span text:style-name="T7">Claudia (SMSP)</text:span><text:span text:style-name="T4"> disse que é necessário que se encaminhe uma proposta para resolução do problema, mas que isso seja feito de maneira organizada, para que o processo não seja inviabilizado. Sra. </text:span><text:span text:style-name="T7">Vilma</text:span><text:span text:style-name="T4"> disse que vários funcionários das Tendas assinaram aviso prévio e que não foram comunicados anteriormente que a Tenda seria fechada. Disse que as pessoas que moram ali, não estão ali porque querem, mas porque precisam de moradia. Sra. </text:span><text:span text:style-name="T7">Michele (SMADS)</text:span><text:span text:style-name="T4"> disse que foram aditadas vagas nos núcleos de convivência para as pessoas que moram nas Tendas. Disse que não tem mais informações porque a pauta da reunião não era as Tendas e que essas informações não foram solicitadas anteriormente a ela, mas que continuará tentando falar com a SMADS para conseguir novas respostas. Sr. </text:span><text:span text:style-name="T7">Paulo (RPR)</text:span><text:span text:style-name="T4"> disse que o governo quer tirar o povo da rua e da Tenda e mandar para a “boca de rango”. Sra. </text:span><text:span text:style-name="T7">Luana (SMDHC)</text:span><text:span text:style-name="T4"> disse que falou com a secretária Luciana Temer por telefone e que ela não poderá receber as pessoas naquele momento. Disse que o fechamento das Tendas é uma política e que elas estão sendo fechadas porque no início da gestão isto foi pedido ao governo porque elas não cumpriam seu papel socioeducativo, havia violência, não garantiam a convivência, a formação de vínculos e encaminhamentos. Disse que as Tendas Bresser e Alcântara eram as que estavam sendo fechadas no momento porque já havia resposta para onde as pessoas seriam encaminhadas. Sr. </text:span><text:span text:style-name="T7">Aldo</text:span><text:span text:style-name="T4"> disse que lamenta o fechamento das tendas e pergunta onde ficarão as pessoas das Tendas já que os dois espaços recebem uma grande demanda. Disse que já perderam o Minha Rua Minha Casa e não podem perder mais uma estrutura. Sra. </text:span><text:span text:style-name="T7">Simone</text:span><text:span text:style-name="T4"> pede atenção da plenária e diz que a SMDHC está ocupada até a secretária Luciana Temer chegar. </text:span><text:span text:style-name="T7">Padre Julio (Pastoral do Povo de Rua)</text:span><text:span text:style-name="T4"> disse que a proposta mais sensata era o adiamento do fechamento desses espaços, e que era essencial a presença da secretária Luciana Temer e que, caso contrário, a Radial Leste seria fechada. Sr. </text:span><text:span text:style-name="T7">Paulo Escobar</text:span><text:span text:style-name="T4"> disse que as vagas do Restaura-me e da São Martinho não vão suportar a demanda das Tendas Bresser e Alcântara. Disse também que o governo ainda não pensa na opção de rua e que muitas pessoas que estão em situação de rua não querem ficar nos Centros de Acolhida, porque não têm liberdade, sofrem preconceito e muitas privações. Disse que o espaço está ocupado e que a Radial Leste seria fechada se necessário. Sra. </text:span><text:span text:style-name="T7">Maria </text:span><text:soft-page-break/><text:span text:style-name="T7">Carolina (Centro Gaspar Garcia)</text:span><text:span text:style-name="T4"> sugere que as falas sejam suspensas para que o discurso não se prolongue sem resposta. Pergunta também qual a posição da Coordenação de Políticas para a População em Situação de Rua frente ao fechamento das Tendas. Sra. </text:span><text:span text:style-name="T7">Luana (SMDHC)</text:span><text:span text:style-name="T4"> disse que enquanto as pessoas quiserem falar, elas serão ouvidas e que está ouvindo os argumentos do porque as Tendas não deveriam ser fechadas e porque as alternativas de encaminhamento são inviáveis. Sr. </text:span><text:span text:style-name="T7">Taulus</text:span><text:span text:style-name="T4"> disse que Maria Carolina estava certa e que não iriam falar mais nada. O coletivo concordou e a reunião foi encerrada.</text:span></text:p>
      <text:p text:style-name="P3"/>
      <text:p text:style-name="P7">Assinam a presente ata aprovada na XIV Reunião Ordinária em 03/09/14:</text:p>
      <text:p text:style-name="P3"/>
      <text:p text:style-name="P1"><text:span text:style-name="T8">Membros titulares</text:span><text:span text:style-name="T9">:</text:span></text:p>
      <text:p text:style-name="P1"><text:span text:style-name="T9">Sergio Pinto Carneiro (SME) ____________________________________________________</text:span></text:p>
      <text:p text:style-name="P1"><text:span text:style-name="T9">Claudia Elizabete da Silva (SMSP) _______________________________________________</text:span></text:p>
      <text:p text:style-name="P5">Paulo César de Paula (RPR) ____________________________________________________</text:p>
      <text:p text:style-name="P1"><text:span text:style-name="T9">Manoel Messias N. Santos (</text:span><text:span text:style-name="T10">RNPR</text:span><text:span text:style-name="T9">) ______________________________________________</text:span></text:p>
      <text:p text:style-name="P5">Renato Ribeiro Sena (RPR) ____________________________________________________</text:p>
      <text:p text:style-name="P1"><text:span text:style-name="T9">Júlio R. Lancelloti (Pastoral do Povo de Rua) _______________________________________</text:span></text:p>
      <text:p text:style-name="P5">Regina Maria Manoel (OAF) ____________________________________________________</text:p>
      <text:p text:style-name="P1"><text:span text:style-name="T9">Maria Carolina T. Ferro (Centro Gaspar Garcia) _____________________________________</text:span></text:p>
      <text:p text:style-name="P1"><text:span text:style-name="T9">Leda Sueli de Arruda Martins (SEME) ____________________________________________</text:span></text:p>
      <text:p text:style-name="P6"/>
      <text:p text:style-name="P1"><text:span text:style-name="T8">Membros suplentes:</text:span></text:p>
      <text:p text:style-name="P5">Luana Bottini (SMDHC) ________________________________________________________</text:p>
      <text:p text:style-name="P1"><text:span text:style-name="T9">Michele Alexandra dos Santos (SMADS) __________________________________________</text:span></text:p>
      <text:p text:style-name="P1"><text:span text:style-name="T9">Thais Romoli Tavares (SME) ___________________________________________________</text:span></text:p>
      <text:p text:style-name="P1"><text:span text:style-name="T9">Irair de Jesus (SES) __________________________________________________________</text:span></text:p>
      <text:p text:style-name="P5">Oton Inácio Pereira (RPR) ______________________________________________________</text:p>
      <text:p text:style-name="P1"><text:span text:style-name="T9">Maria Elizabeth dos Santos (SEFRAS) ____________________________________________</text:span></text:p>
      <text:p text:style-name="P4"><text:soft-page-break/>Cássio Giorgetti (Centro Gaspar Garcia) 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Emphasis" style:family="text" style:parent-style-name="Fonte_20_parág._20_padrão">
      <style:text-properties fo:font-style="italic" style:font-style-asian="italic" style:font-style-complex="italic"/>
    </style:style>
    <style:style style:name="apple-converted-space" style:family="text" style:parent-style-name="Fonte_20_parág._20_padrão"/>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language="pt" fo:country="BR" style:language-asian="pt" style:country-asian="BR"/>
    </style:style>
    <style:style style:name="MP2"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text-properties style:font-name="Verdana" fo:font-size="7pt" style:font-size-asian="7pt" style:font-name-complex="Verdana"/>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1.905cm" fo:margin-right="1.58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draw:frame draw:style-name="Mfr1" draw:name="Imagem 1" text:anchor-type="as-char" svg:width="3.99cm" svg:height="2.976cm" draw:z-index="6"><draw:image xlink:href="Pictures/1000000000000104000000C27049244E.jpg" xlink:type="simple" xlink:show="embed" xlink:actuate="onLoad"/></draw:frame></text:p>
        <text:p text:style-name="Header"/>
      </style:header>
      <style:footer>
        <text:p text:style-name="MP2">Coordenação de Políticas para a População em Situação de Rua</text:p>
        <text:p text:style-name="MP2">SMDHC – Rua Líbero Badaró, 119 – 7° andar – Fone: 11 3113-9906/9910/9775 – São Paulo (SP) – CEP 01009-000</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ta : Orçamento 2014-2015</dc:title>
    <meta:initial-creator>x418891</meta:initial-creator>
    <meta:creation-date>2014-08-27T16:10:00</meta:creation-date>
    <dc:creator>x478356</dc:creator>
    <dc:date>2014-08-27T16:10:00</dc:date>
    <meta:editing-cycles>2</meta:editing-cycles>
    <meta:editing-duration>PT2M</meta:editing-duration>
    <meta:document-statistic meta:table-count="0" meta:image-count="1" meta:object-count="0" meta:page-count="7" meta:paragraph-count="24" meta:word-count="2235" meta:character-count="14312" meta:non-whitespace-character-count="12089"/>
    <meta:generator>LibreOffice/4.3.1.2$Windows_x86 LibreOffice_project/958349dc3b25111dbca392fbc281a05559ef6848</meta:generator>
  </office:meta>
</office:document-meta>
</file>