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4000000C2704924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style:font-name-complex="Aria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 style:master-page-name="Standard">
      <style:paragraph-properties fo:margin-left="0cm" fo:margin-right="0cm" fo:margin-top="0.049cm" fo:margin-bottom="0.049cm" style:contextual-spacing="false" fo:line-height="150%" fo:text-align="justify" style:justify-single-word="false" fo:text-indent="1.251cm" style:auto-text-indent="false" style:page-number="auto"/>
      <style:text-properties fo:font-variant="small-caps" fo:color="#222222"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margin-top="0.049cm" fo:margin-bottom="0.049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049cm" fo:margin-bottom="0.049cm" style:contextual-spacing="false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0cm" fo:margin-top="0.049cm" fo:margin-bottom="0.049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222222" style:font-name="Arial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ff00ff" style:font-name="Arial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 (W1)" fo:font-weight="bold" style:font-weight-asian="bold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font-weight="bold" style:font-size-asian="7pt" style:font-weight-asian="bold" style:font-name-complex="Verdana"/>
    </style:style>
    <style:style style:name="P14" style:family="paragraph" style:parent-style-name="Header">
      <style:paragraph-properties fo:text-align="center" style:justify-single-word="false"/>
    </style:style>
    <style:style style:name="T1" style:family="text">
      <style:text-properties fo:font-variant="small-caps" style:font-name="Arial" style:font-name-complex="Arial"/>
    </style:style>
    <style:style style:name="T2" style:family="text">
      <style:text-properties fo:font-variant="small-caps" fo:color="#222222" style:font-name="Arial" fo:font-weight="bold" style:font-weight-asian="bold" style:font-name-complex="Arial" style:font-weight-complex="bold"/>
    </style:style>
    <style:style style:name="T3" style:family="text">
      <style:text-properties fo:font-variant="small-caps" fo:color="#222222"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language="it" fo:country="IT" style:font-name-complex="Arial"/>
    </style:style>
    <style:style style:name="T9" style:family="text">
      <style:text-properties fo:color="#222222" style:font-name="Arial" style:font-name-complex="Arial" style:font-weight-complex="bold"/>
    </style:style>
    <style:style style:name="T10" style:family="text">
      <style:text-properties style:font-name="Arial (W1)" fo:font-weight="bold" style:font-weight-asian="bold" style:font-name-complex="Arial"/>
    </style:style>
    <style:style style:name="T11" style:family="text">
      <style:text-properties style:font-name="Arial (W1)" style:font-name-complex="Ari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Ata da XII Reunião Ordinária do Comitê Intersetorial da Política Municipal da População em Situação de Rua</text:span><text:span text:style-name="T3">, realizada no dia 02 de julho do ano de 2014, no auditório da SMDHC – Centro/SP, com a presença dos</text:span><text:span text:style-name="T2"> Membros titulares</text:span><text:span text:style-name="T3">: Diocene de Oliveira Francisco (SMADS); Maura Icléa Bagnatori (SEHAB); Ana Luziamar Garcia Reis (SMS); Claudia Elizabeth da Silva (SMSP); Paulo César de Paula (RPR); Manoel Messias N. Santos (</text:span><text:span text:style-name="T1">RNPR</text:span><text:span text:style-name="T3">); Renato Ribeiro Sena (RPR); Maria Carolina T. Ferro (Centro Gaspar Garcia); Maria Nazareth Cupertino (Associação Rede Rua); Leda Sueli de Arruda Martins (SEME).</text:span><text:span text:style-name="T2"> Membros suplentes</text:span><text:span text:style-name="T3">: Luana Bottini (SMDHC); Michele Alexandra dos Santos (SMADS); Sônia Cassimiro M. Souza Ferreira (SDTE); Vera Lucia M. Manchini (SMS); Edivaldo Barbosa dos Santos (RPR); Stefania Dal C. Martignago (SMSU); Irair de Jesus (SES), Oton Inácio Pereira (RPR), </text:span><text:span text:style-name="T1">Nina Laurindo (Núcleo de Direitos Humanos); Cássio Giorgetti (Centro Gaspar Garcia). D</text:span><text:span text:style-name="T2">emais membros</text:span><text:span text:style-name="T3">: Luiza Rodrigues Silva (RPR); Pollyana Lima (SNJ); Eri Ishimoto (SMS); João Alberto Bianchi (Casa de Oração); José Luiz Ferreira (Casa de Oração); Jeferson Ritchelly (RPR); Robson Mendonça (MEPR); Bruno de Lima (MNPR); Bruna Oliveira (SMDHC); Edmara da Silva Pereira (SMDHC); José Cano Neto (SMDHC); Maria Carolina Dutra (SMDHC); Márcia Cristina dos Santos (SMDHC).</text:span></text:p>
      <text:p text:style-name="P2"/>
      <text:p text:style-name="P1"><text:span text:style-name="T4">Sob a Coordenação da Sra. </text:span><text:span text:style-name="T6">Luana Bottini (SMDHC)</text:span><text:span text:style-name="T5">,</text:span><text:span text:style-name="T4"> Coordenadora de Políticas para População em Situação de Rua, iniciou-se a XII Reunião Ordinária do Comitê PopRua com a leitura, correção e aprovação das atas da XI Reunião Ordinária e da VIII Reunião Extraordinária. Na seqüência a palavra foi passada a Sra. Nazareth para apresentação sobre as audiências públicas com a população em situação de rua realizadas pelo COMAS. Sra. </text:span><text:span text:style-name="T6">Maria Nazareth (Associação Rede Rua)</text:span><text:span text:style-name="T5">,</text:span><text:span text:style-name="T4"> antes de iniciar a apresentação sobre as audiências, esclareceu que não representava mais o COMAS, mas que as informações contidas na apresentação eram públicas e que a versão apresentada era preliminar. Em seguida, apresentou os atores responsáveis pela realização das audiências, a metodologia e os locais onde as reuniões foram realizadas. Sobre os dados preliminares dos relatórios entregues ao COMAS, apresentou o fluxo de atendimento, razões para a procura de acolhimento e para permanência na rua. Nos dados sobre o atendimento, falou sobre a percepção dos usuários sobre os Centros de acolhida – acolhida, atividades e encaminhamentos; Centro Pop; Emergencial; CA Idosos; Repúblicas; CA Mulheres e organizações que promovem a inserção produtiva. Também foram apresentadas as principais denúncias / reclamações sobre a infraestrutura, bagageiro, higiene, alimentação e funcionários dos equipamentos citados; além das propostas elencadas nas assembléias e reuniões descentralizadas pelos próprios usuários. Sra. </text:span><text:span text:style-name="T7">Pollyana (SNJ)</text:span><text:span text:style-name="T4"> perguntou se a apresentação poderia ser disponibilizada e Sra.</text:span><text:span text:style-name="T7"> Maria Nazareth (Associação Rede </text:span><text:soft-page-break/><text:span text:style-name="T7">Rua)</text:span><text:span text:style-name="T4"> disse que ela poderia ser enviada por e-mail aos membros do Comitê enquanto a versão final não era publicizada. Sr. </text:span><text:span text:style-name="T6">Paulo (RPR) </text:span><text:span text:style-name="T4">disse que se sensibilizou ao saber que o “Minha Casa Minha Rua” fechou. Quanto à situação do Parque Dom Pedro, disse que houve muitas reivindicações, mas não obtiveram respaldo, a SEHAB não deu respostas satisfatórias para aquelas pessoas e que elas continuam esperando alguma coisa. Sr. </text:span><text:span text:style-name="T6">Messias (RPR) </text:span><text:span text:style-name="T4">disse que pela apresentação percebe que infelizmente a Constituição Federal não esta sendo respeitada. Disse que as propostas estão prontas falta a execução. Sr.</text:span><text:span text:style-name="T6"> Renato (RPR) </text:span><text:span text:style-name="T4">questionou referente à falta de política pública para a população em situação de rua e o papel do Comitê diante das situações relatadas pelos usuários. Pede que o GT sobre habitação seja retomado e que seja formado um GT sobre Economia Solidária. Sr. </text:span><text:span text:style-name="T6">Robson (MEPR)</text:span><text:span text:style-name="T5">,</text:span><text:span text:style-name="T4"> quanto à Operação Baixas Temperaturas, disse que a portaria não está sendo cumprida e que não há vagas nos Centros de Acolhida e que há profissionais despreparados para trabalhar com a população em situação de rua. Sr. </text:span><text:span text:style-name="T6">Cássio (Centro Gaspar Garcia)</text:span><text:span text:style-name="T4"> perguntou sobre ausência da informação da participação do Centro de Acolhida João Paulo II na apresentação do COMAS e qual será o encaminhamento dado para o material apresentado. Sra. </text:span><text:span text:style-name="T6">Maria Nazareth (Rede Rua) </text:span><text:span text:style-name="T5">disse que o relatório do Centro de Acolhida João Paulo II não chegou ao COMAS e que seria necessário verificar se ele foi enviado pelo CREAS ou o que pode ter ocorrido. </text:span><text:span text:style-name="T4">Sra. </text:span><text:span text:style-name="T6">Maria Carolina (Centro Gaspar Garcia)</text:span><text:span text:style-name="T4"> disse que o material apresentado os provoca para pensar o que o Comitê pode fazer nessas situações e faz duas propostas de encaminhamento: 1) elaboração de uma proposta de como lidar com as violações de direitos que ocorrem nos equipamentos; 2) retomada do GT de habitação para avançar nas frentes relacionadas às entregas habitacionais e a locação social, considerando que há recursos do governo federal pra locação, mas que é necessária uma articulação política para que essas propostas ganhem prioridade. Sra. </text:span><text:span text:style-name="T6">Luana (SMDHC)</text:span><text:span text:style-name="T4"> propõe que o GT de habitação apresente os resultados de seu trabalho até o presente momento para deliberação na plenária dos próximos passos. Sr. </text:span><text:span text:style-name="T6">Renato (RPR)</text:span><text:span text:style-name="T4"> disse que foram protocoladas 654 fichas na SEHAB e propôs uma reunião do GT de habitação em 15 dias para prepararem a apresentação da próxima reunião. Sra. </text:span><text:span text:style-name="T6">Maria Nazareth (Associação Rede Rua)</text:span><text:span text:style-name="T4"> disse que as audiências foram uma primeira experiência de escuta da população da assistência social e que a população em situação de rua foi escolhida como público porque são os que mais têm seus direitos violados e acessam os serviços mais precarizados. Disse que o objetivo da audiência pública foi trazer elementos pra revisão das portarias 46 e 47 e que o COMAS vai montar um GT de revisão da portaria e que, para isso, serão realizadas outras audiências públicas por serviço. Relembra que o Comitê deve fazer parte do GT quando o foco for população em situação de rua. Sra. </text:span><text:span text:style-name="T7">Luana (SMDHC)</text:span><text:span text:style-name="T4"> propõe que o Comitê monte um GT para estudo e propostas coletivas às portarias e leve essas contribuições ao GT do COMAS. Também propõe como pauta da próxima reunião a Campanha já que a reunião havia chegado ao fim. Sr. </text:span><text:span text:style-name="T7">Messias (RPR)</text:span><text:span text:style-name="T4"> se </text:span><text:soft-page-break/><text:span text:style-name="T4">candidatou para compor o GT e Sr. </text:span><text:span text:style-name="T7">Cassio (Centro Gaspar Garcia)</text:span><text:span text:style-name="T4"> também e sugeriu a participação da SMADS, além da SMDHC. Sr. </text:span><text:span text:style-name="T6">João Alberto (Casa de Oração)</text:span><text:span text:style-name="T4"> disse que está sendo construído algo muito uniforme para a população em situação de rua e que não vê como a diversidade vai ser acolhida dessa maneira e isso o preocupa. Sr. </text:span><text:span text:style-name="T7">Messias (RPR)</text:span><text:span text:style-name="T4"> propõe que o Projeto Autonomia em Foco da SMADS seja apresentado no Comitê PopRua. Sra. </text:span><text:span text:style-name="T7">Ceninha (SMADS)</text:span><text:span text:style-name="T4"> disse que o COMAS já aprovou o projeto e que ele esta pronto para ser apresentado ao Comitê. Sr. </text:span><text:span text:style-name="T7">Renato (RPR)</text:span><text:span text:style-name="T4"> disse que gostaria de compartilhar a situação do Dito que teve seus direitos violados e houve abuso de autoridade por parte da Polícia Militar. Disse que iriam fazer um Ato no dia 10 na Praça da Sé, às 16hs e encaminhar o resultado à Secretaria de Justiça. Propõe que o Comitê faça uma nota em solidariedade ao Dito e em repúdio a ação da Polícia Militar. Sra. </text:span><text:span text:style-name="T7">Maria Nazareth (Associação Rede Rua)</text:span><text:span text:style-name="T4"> disse que concordava com a proposta e sugeriu que fizessem uma minuta para ser aprovada no Comitê. Sra. </text:span><text:span text:style-name="T7">Luana (SMDHC)</text:span><text:span text:style-name="T4"> propõe que o Sr. Renato faça a minuta e encaminhe aos demais.</text:span></text:p>
      <text:p text:style-name="P3"/>
      <text:p text:style-name="P3">Informes:</text:p>
      <text:p text:style-name="P1"><text:span text:style-name="T4">Sra. </text:span><text:span text:style-name="T7">Maria Nazareth (Associação Rede Rua)</text:span><text:span text:style-name="T4"> informou que esteve numa reunião do COMAS e que estão fazendo o acompanhamento/monitoramento do processo da operação baixas temperaturas e que o COMAS fez duas sugestões para isso: 1) reunião ampliada com os trabalhadores que fazem a abordagem das pessoas em situação de rua para confrontar o que é apresentado e o que acontece; 2) Revisão do Decreto que institui a operação e que isto seja feito em conjunto com o Comitê PopRua. </text:span></text:p>
      <text:p text:style-name="P1"><text:span text:style-name="T4">Sra. </text:span><text:span text:style-name="T7">Bruna (SMDHC) </text:span><text:span text:style-name="T4">informa que no dia 10 de julho de 2014, das 18h às 21h30, no Centro Cultural São Paulo, será realizado o Diálogo SPDH com os conselheiros dos órgãos colegiados da SMDHC, com a proposta de tratarem a formação dos conselheiros. Disse que o convite já havia sido enviado ao Comitê.</text:span></text:p>
      <text:p text:style-name="P10"/>
      <text:p text:style-name="P12">Encaminhamentos da reunião: </text:p>
      <text:p text:style-name="P6"><text:span text:style-name="T9">- Apresentação do Projeto Autonomia em Foco da SMADS no Comitê;</text:span></text:p>
      <text:p text:style-name="P6"><text:span text:style-name="T9">- Formação do GT da Portaria 46 e 47;</text:span></text:p>
      <text:p text:style-name="P7">- Retomada do GT de habitação;</text:p>
      <text:p text:style-name="P7">- Minuta de carta em solidariedade ao Dito.</text:p>
      <text:p text:style-name="P10"/>
      <text:p text:style-name="P8"><text:span text:style-name="T10">Pauta da próxima reunião:</text:span></text:p>
      <text:p text:style-name="P7">- Apresentação da proposta de Campanha de Mobilização PopRua;</text:p>
      <text:p text:style-name="P7"/>
      <text:p text:style-name="P8"><text:span text:style-name="T11">Assinam a presente ata aprovada na XIII Reunião Ordinária em 06/08/2014:</text:span></text:p>
      <text:p text:style-name="P11"><text:soft-page-break/>Membros Titulares:</text:p>
      <text:p text:style-name="P8"><text:span text:style-name="T4">Diocene de Oliveira Francisco (SMADS) _______________________________________________</text:span></text:p>
      <text:p text:style-name="P8"><text:span text:style-name="T4">Maura Icléa Bagnatori (SEHAB)_____________________________________________________</text:span></text:p>
      <text:p text:style-name="P8"><text:span text:style-name="T4">Ana Luziamar Garcia Reis (SMS) ____________________________________________________</text:span></text:p>
      <text:p text:style-name="P8"><text:span text:style-name="T4">Claudia Elizabeth da Silva (SMSP) ___________________________________________________</text:span></text:p>
      <text:p text:style-name="P8"><text:span text:style-name="T4">Paulo César de Paula (RPR) ________________________________________________________</text:span></text:p>
      <text:p text:style-name="P8"><text:span text:style-name="T4">Manoel Messias N. Santos (RNPR) ___________________________________________________</text:span></text:p>
      <text:p text:style-name="P8"><text:span text:style-name="T4">Renato Ribeiro Sena (RPR) _________________________________________________________</text:span></text:p>
      <text:p text:style-name="P8"><text:span text:style-name="T4">Maria Carolina T. Ferro (Centro Gaspar Garcia) _________________________________________</text:span></text:p>
      <text:p text:style-name="P8"><text:span text:style-name="T4">Maria Nazareth Cupertino (Associação Rede Rua) _______________________________________</text:span></text:p>
      <text:p text:style-name="P8"><text:span text:style-name="T4">Leda Sueli de Arruda Martins (SEME) _________________________________________________</text:span></text:p>
      <text:p text:style-name="P11"/>
      <text:p text:style-name="P11">Membros Suplentes:</text:p>
      <text:p text:style-name="P9">Luana Bottini (SMDHC) _____________________________________________________________</text:p>
      <text:p text:style-name="P9">Michele Alexandra dos Santos (SMADS) _______________________________________________</text:p>
      <text:p text:style-name="P9">Sônia Cassimiro M. Souza Ferreira (SDTE) _____________________________________________</text:p>
      <text:p text:style-name="P9">Vera Lucia M. Manchini (SMS) _______________________________________________________</text:p>
      <text:p text:style-name="P9">Edivaldo Barbosa dos Santos (RPR) ___________________________________________________</text:p>
      <text:p text:style-name="P8"><text:span text:style-name="T8">Stefania Dal C. Martignago (SMSU)____________________________________________________</text:span></text:p>
      <text:p text:style-name="P9">Irair de Jesus (SES) ________________________________________________________________</text:p>
      <text:p text:style-name="P8"><text:span text:style-name="T4">Oton Inácio Pereira (RPR) ___________________________________________________________</text:span></text:p>
      <text:p text:style-name="P9">Nina Laurindo (Núcleo de Direitos Humanos) ____________________________________________</text:p>
      <text:p text:style-name="P9">Cássio Giorgetti (Centro Gaspar Garcia) 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635cm" style:auto-text-indent="false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" style:display-name=" Cha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Verdana" fo:font-size="7pt" fo:font-weight="bold" style:font-size-asian="7pt" style:font-weight-asian="bold" style:font-name-complex="Verdana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4.023cm" svg:height="2.986cm" draw:z-index="7"><draw:image xlink:href="Pictures/1000000000000104000000C27049244E.jpg" xlink:type="simple" xlink:show="embed" xlink:actuate="onLoad"/></draw:frame></text:p>
      </style:header>
      <style:footer>
        <text:p text:style-name="MP2"><draw:frame draw:style-name="Mfr2" draw:name="Quadro1" text:anchor-type="paragraph" svg:x="18.56cm" svg:y="-0.011cm" draw:z-index="3"><draw:text-box fo:min-height="0.058cm" fo:min-width="0cm"><text:p text:style-name="Footer"><text:span text:style-name="Page_20_Number"/></text:p></draw:text-box></draw:frame>Coordenação de Políticas para a População em Situação de Rua</text:p>
        <text:p text:style-name="MP2">SMDHC – Rua Líbero Badaró, 119 – 7° andar – Fone 3113-9906/9910/9775 – São Paulo (SP) – CEP 01009-0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16 de abril de 2013</dc:title>
    <meta:initial-creator>d435933</meta:initial-creator>
    <meta:creation-date>2014-07-28T17:56:00</meta:creation-date>
    <dc:creator>x478356</dc:creator>
    <dc:date>2014-07-28T17:56:00</dc:date>
    <meta:print-date>2014-02-07T14:02:00</meta:print-date>
    <meta:editing-cycles>2</meta:editing-cycles>
    <meta:editing-duration>PT12M</meta:editing-duration>
    <meta:document-statistic meta:table-count="0" meta:image-count="1" meta:object-count="0" meta:page-count="4" meta:paragraph-count="38" meta:word-count="1510" meta:character-count="10331" meta:non-whitespace-character-count="8849"/>
    <meta:generator>LibreOffice/4.2.5.2$Windows_x86 LibreOffice_project/6ff819b65674ae6c83f3cbab9e4a4c2b292a7a94</meta:generator>
  </office:meta>
</office:document-meta>
</file>