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Footer"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092/CMDCA-SP/2013</text:p>
      <text:p text:style-name="P3">O Conselho Municipal dos Direitos da Criança e do Adolescente de São Paulo-CMDCA no uso das atribuições que lhe são conferidas pela Lei 8.069/90- ECA, comunica a Pauta da Reunião Ordinária do dia 27 de maio de 2013, a ser realizada na Rua Líbero Badaró, 119 - Térreo - Auditório, no horário das</text:p>
      <text:p text:style-name="P3">10:00hs as 13:00hs</text:p>
      <text:p text:style-name="P3"/>
      <text:p text:style-name="P2">((PAUTA))</text:p>
      <text:p text:style-name="P3">1- Diretoria Executiva</text:p>
      <text:p text:style-name="P3">a- Informes</text:p>
      <text:p text:style-name="P1"><text:span text:style-name="T2">b- Aprovação de Carta de Anuência</text:span></text:p>
      <text:p text:style-name="P3">c- Posse Conselheiro Tutelar</text:p>
      <text:p text:style-name="P3">2- CPRI</text:p>
      <text:p text:style-name="P3">a- Registros</text:p>
      <text:p text:style-name="P3">3- CPCI</text:p>
      <text:p text:style-name="P3">a- Leitura e Aprovação de nota publica contra a redução da</text:p>
      <text:p text:style-name="P3">maioridade penal</text:p>
      <text:p text:style-name="P3">4- CPFO</text:p>
      <text:p text:style-name="P1"><text:span text:style-name="T2">a- Cartas de anu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1:00</meta:creation-date>
    <dc:creator>x439911</dc:creator>
    <dc:date>2015-05-15T19:51:00</dc:date>
    <meta:print-date>2015-03-05T11:05:00</meta:print-date>
    <meta:editing-cycles>2</meta:editing-cycles>
    <meta:document-statistic meta:table-count="0" meta:image-count="2" meta:object-count="0" meta:page-count="1" meta:paragraph-count="24" meta:word-count="161" meta:character-count="1016" meta:non-whitespace-character-count="846"/>
    <meta:generator>LibreOffice/4.4.1.2$Linux_X86_64 LibreOffice_project/45e2de17089c24a1fa810c8f975a7171ba4cd432</meta:generator>
  </office:meta>
</office:document-meta>
</file>