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Footer">
      <style:text-properties style:font-name="Arial" fo:font-size="9pt" style:font-size-asian="9pt" style:font-name-complex="Arial" style:font-size-complex="9pt"/>
    </style:style>
    <style:style style:name="P6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0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DIREITOS HUMANOS E CIDADANIA</text:span></text:p>
      <text:p text:style-name="P2"/>
      <text:p text:style-name="P2">GABINETE DO SECRETÁRIO</text:p>
      <text:p text:style-name="P2"/>
      <text:p text:style-name="P3">CONSELHO MUNICIPAL DOS DIREITOS DA CRIANÇA E DO ADOLESCENTE</text:p>
      <text:p text:style-name="P3"/>
      <text:p text:style-name="P2">PUBLICAÇÃO Nº 127/CMDCA-SP/2013</text:p>
      <text:p text:style-name="P2"/>
      <text:p text:style-name="P3">O Conselho Municipal dos Direitos da Criança e do Adolescente de São Paulo-CMDCA no uso das atribuições que lhe são conferidas pela Lei 8.069/90- ECA, comunica a Pauta da Reunião Extraordinária do dia 26 de agosto de 2013, a ser realizada na Rua Líbero Badaró, 119 - Térreo - Auditório, no horário das 10:00hs as 13:00hs</text:p>
      <text:p text:style-name="P3"/>
      <text:p text:style-name="P2">PAUTA</text:p>
      <text:p text:style-name="P3">1- Comissão Permanente de Finanças e Orçamento (CPFO)</text:p>
      <text:p text:style-name="P1">a- Cartas de Anu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9:54:00</meta:creation-date>
    <dc:creator>x439911</dc:creator>
    <dc:date>2015-05-15T19:54:00</dc:date>
    <meta:print-date>2015-03-05T11:05:00</meta:print-date>
    <meta:editing-cycles>2</meta:editing-cycles>
    <meta:document-statistic meta:table-count="0" meta:image-count="2" meta:object-count="0" meta:page-count="1" meta:paragraph-count="14" meta:word-count="133" meta:character-count="871" meta:non-whitespace-character-count="719"/>
    <meta:generator>LibreOffice/4.4.1.2$Linux_X86_64 LibreOffice_project/45e2de17089c24a1fa810c8f975a7171ba4cd432</meta:generator>
  </office:meta>
</office:document-meta>
</file>