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Footer"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1"><text:span text:style-name="T3">PUBLICAÇÃO Nº 110/CMDCA/133</text:span></text:p>
      <text:p text:style-name="P3"/>
      <text:p text:style-name="P4">O Conselho Municipal dos Direitos da Criança e do Adolescente da Cidade de São Paulo - CMDCA/SP, no uso das atribuições que lhe são conferidas por Lei, em especial os incisos XI, XII do artigo 8° da Lei Municipal n° 11.123/1991 e artigo 90 da Lei 8069/1990 - ECA, em Reunião Ordinária no dia 15-07-2013, deliberou a CONCESSÃO e/ou RENOVAÇÃO de Registros das ONG's :</text:p>
      <text:p text:style-name="P4">Organização Nº Reg Validade</text:p>
      <text:p text:style-name="P4"/>
      <text:p text:style-name="P4">Fundação Jovem Profissional</text:p>
      <text:p text:style-name="P4">P.A:2013-0.170.003-3 004/94 36 meses</text:p>
      <text:p text:style-name="P4"/>
      <text:p text:style-name="P4">Centro Comunitário João Paulo I</text:p>
      <text:p text:style-name="P4">P.A:2013-0.175.639-0 0030/94 36 meses</text:p>
      <text:p text:style-name="P4"/>
      <text:p text:style-name="P4">Centro Social Padre Cícero Romão</text:p>
      <text:p text:style-name="P4">P.A:2013-0.168.732-0 0084/94 36 meses</text:p>
      <text:p text:style-name="P4"/>
      <text:p text:style-name="P4">Associação das Franciscanas Filhas da Div.Providência</text:p>
      <text:p text:style-name="P4">P.A: 2013-0.168.600-6 0100/94 36 meses</text:p>
      <text:p text:style-name="P4"/>
      <text:p text:style-name="P4">MAMÃE Associação de Assist.a Criança Santamarense.</text:p>
      <text:p text:style-name="P4">P.A:2013-0.168.790-8 110/94 36 meses</text:p>
      <text:p text:style-name="P4"/>
      <text:p text:style-name="P4">JUNTOS-Jardim Unidos num Trabalho de Obras Sociais</text:p>
      <text:p text:style-name="P4">P.A:2013-0.175.627-6 0120/94 36 meses</text:p>
      <text:p text:style-name="P4"/>
      <text:p text:style-name="P4">Associação Evangélica Beneficente AE.B.</text:p>
      <text:p text:style-name="P4">P.A:2013-0.170.148-0 0141/94 24 meses</text:p>
      <text:p text:style-name="P4"/>
      <text:p text:style-name="P4">Casa dos Meninos</text:p>
      <text:p text:style-name="P4">P.A:2013-0.175.612-8 287/94 24 meses</text:p>
      <text:p text:style-name="P4"/>
      <text:p text:style-name="P4">Obra Assistencial Nossa Senhora do Ó</text:p>
      <text:p text:style-name="P4">P.A:2013-0.168.793-2 294/94 36 meses</text:p>
      <text:p text:style-name="P4"/>
      <text:p text:style-name="P4">Centro de Recreação Infantil Betel</text:p>
      <text:p text:style-name="P4">2013-0.168.593-0 0371/94 36 meses</text:p>
      <text:p text:style-name="P4"/>
      <text:p text:style-name="P4">CAMP. Pinheiros - Centro Assist.de Motivação Profissional</text:p>
      <text:p text:style-name="P4"><text:soft-page-break/>P.A:2013-0.162.533-3 372/94 24 meses</text:p>
      <text:p text:style-name="P4">Ação Comunitária Paroquial Jd. Colonial</text:p>
      <text:p text:style-name="P4">P.A:2013-0.168.625-1 390/94 24 meses</text:p>
      <text:p text:style-name="P4"/>
      <text:p text:style-name="P4">Associação Benção de Paz</text:p>
      <text:p text:style-name="P4">P.A: 2013-0.175.602-0 0440/95 36 meses</text:p>
      <text:p text:style-name="P4"/>
      <text:p text:style-name="P4">Igreja Batista em Vila Pompéia</text:p>
      <text:p text:style-name="P4">P.A:2013-0.151.482-5 0572/96 36 meses</text:p>
      <text:p text:style-name="P4"/>
      <text:p text:style-name="P4">Associação Educacional e Assistencial Casa do Zezinho</text:p>
      <text:p text:style-name="P4">P.A:2013-0.168.659-6 0599/96 36 meses</text:p>
      <text:p text:style-name="P4"/>
      <text:p text:style-name="P4">Obra Assistencial Jesus Menino</text:p>
      <text:p text:style-name="P4">P.A:2013-0.168.676-6 0606/96 36 meses</text:p>
      <text:p text:style-name="P4"/>
      <text:p text:style-name="P4">FUNDESP - Fundação Esperança</text:p>
      <text:p text:style-name="P4">P.A .2013-0.149.395-0 0862/00 36 meses</text:p>
      <text:p text:style-name="P4"/>
      <text:p text:style-name="P4">Instituto Criança Cidadã</text:p>
      <text:p text:style-name="P4">P.A: 2013-0.162.512-0 0871/00 36 meses</text:p>
      <text:p text:style-name="P4"/>
      <text:p text:style-name="P4">Lar Sírio Pro Infância</text:p>
      <text:p text:style-name="P4">P.A:2013-0.175.161-4 940/02 36 meses</text:p>
      <text:p text:style-name="P4"/>
      <text:p text:style-name="P4">Federação de Irmãos Beneficente</text:p>
      <text:p text:style-name="P4">P.A:2013-0.168.608-1 1099/05 36 meses</text:p>
      <text:p text:style-name="P4"/>
      <text:p text:style-name="P4">GAIA-Grupo de Assistência ao Idoso a Infância e a Adolescência</text:p>
      <text:p text:style-name="P4">P.A: 2013-0.175.623-3 1119/05 36 meses</text:p>
      <text:p text:style-name="P4"/>
      <text:p text:style-name="P4">Associação das Voluntárias do Hospital Infantil Darcy Vargas</text:p>
      <text:p text:style-name="P4">P.A:2013-0.168.668-5 1141/06 36 meses</text:p>
      <text:p text:style-name="P4"/>
      <text:p text:style-name="P4">CAMP-NORTE Escola Profissionalizante Doutor Luis Diógenes Zeppelini</text:p>
      <text:p text:style-name="P4">P.A:2013-0169.954-0 1176/06 36 meses</text:p>
      <text:p text:style-name="P4"/>
      <text:p text:style-name="P4">Associação Beneficente Caminho da Luz</text:p>
      <text:p text:style-name="P4">P.A:2013-0.168.644-8 1387/08 36 meses</text:p>
      <text:p text:style-name="P4"/>
      <text:p text:style-name="P1"><text:span text:style-name="T2">Instituto Ideal de Desenvolvimento, Educação, Análise e Legislação - IDEAL</text:span></text:p>
      <text:p text:style-name="P4">P.A . 2013-0.162.479-5 1469/11 36 meses</text:p>
      <text:p text:style-name="P4"/>
      <text:p text:style-name="P4">Institutos Pró Queimados</text:p>
      <text:p text:style-name="P4">P.A: 2013-0.178.453-9 1551/10 36 meses</text:p>
      <text:p text:style-name="P4"><text:soft-page-break/></text:p>
      <text:p text:style-name="P4">Instituto Lar Estela do Amanhã</text:p>
      <text:p text:style-name="P4">P.A:2013-0.154.179-2 1673/11 12 meses</text:p>
      <text:p text:style-name="P3"/>
      <text:p text:style-name="P3">PUBLICAÇÃO Nº 111/CMDCA-SP/2013</text:p>
      <text:p text:style-name="P3"/>
      <text:p text:style-name="P4">O Conselho Municipal dos Direitos da Criança e do Adolescente de São Paulo-CMDCA no uso das atribuições que lhe são conferidas pela Lei 8.069/90- ECA, comunica que não haverá Reunião Ordinária dia 22/07/2013 .</text:p>
      <text:p text:style-name="P3"/>
      <text:p text:style-name="P3">PUBLICAÇÃO Nº 112/CMDCA/SP/2013</text:p>
      <text:p text:style-name="P3"/>
      <text:p text:style-name="P4">O Conselho Municipal dos Direitos da Criança e do Adolescente da Cidade de São Paulo- CMDCA/SP, no uso das atribuições que lhes são conferidas pela Lei nº 8069/90- ECA, comunica a realização da reunião do COT- Conselho de Orientação Técnica, a realizar-se no dia 22 de julho de 2013 às 14h00</text:p>
      <text:p text:style-name="P4">sito a Rua Líbero Badaró, 119- 2º andar .</text:p>
      <text:p text:style-name="P4"/>
      <text:p text:style-name="P4">PAUTA</text:p>
      <text:p text:style-name="P2">Projetos FUMC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2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5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8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3</text:page-number></text:span><text:span text:style-name="MT5"> de </text:span><text:span text:style-name="MT7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3:00</meta:creation-date>
    <dc:creator>x439911</dc:creator>
    <dc:date>2015-05-15T19:53:00</dc:date>
    <meta:print-date>2015-03-05T11:05:00</meta:print-date>
    <meta:editing-cycles>2</meta:editing-cycles>
    <meta:document-statistic meta:table-count="0" meta:image-count="2" meta:object-count="0" meta:page-count="3" meta:paragraph-count="73" meta:word-count="497" meta:character-count="3538" meta:non-whitespace-character-count="3081"/>
    <meta:generator>LibreOffice/4.4.1.2$Linux_X86_64 LibreOffice_project/45e2de17089c24a1fa810c8f975a7171ba4cd432</meta:generator>
  </office:meta>
</office:document-meta>
</file>