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Footer">
      <style:text-properties style:font-name="Arial" fo:font-size="9pt" style:font-size-asian="9pt" style:font-name-complex="Arial" style:font-size-complex="9pt"/>
    </style:style>
    <style:style style:name="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DIREITOS HUMANOS E CIDADANIA</text:span></text:p>
      <text:p text:style-name="P3"/>
      <text:p text:style-name="P3">GABINETE DO SECRETÁRIO</text:p>
      <text:p text:style-name="P3"/>
      <text:p text:style-name="P1"><text:span text:style-name="T2">CONSELHO MUNICIPAL DOS DIREITOS DA CRIANÇA E DO ADOLESCENTE</text:span></text:p>
      <text:p text:style-name="P4"/>
      <text:p text:style-name="P3">PUBLICAÇÃO Nº 005/CMDCA-SP/2013</text:p>
      <text:p text:style-name="P3"/>
      <text:p text:style-name="P4">O Conselho Municipal dos Direitos da Criança e do Adolescente de São Paulo-CMDCA no uso das atribuições que lhe são conferidas pela Lei 8.069/90- ECA comunica a Pauta da Reunião Ordinária do dia 21 de janeiro de 2013, a ser realizada na Rua Líbero Badaró, 119 - Térreo- Auditório, no horário das 10:00hs as 13:00hs</text:p>
      <text:p text:style-name="P4"/>
      <text:p text:style-name="P3">Pauta</text:p>
      <text:p text:style-name="P4">1 - Executiva</text:p>
      <text:p text:style-name="P4">a- Informes</text:p>
      <text:p text:style-name="P4">2 - CPGDCT</text:p>
      <text:p text:style-name="P4">a - Capacitação</text:p>
      <text:p text:style-name="P4">3 - CPFO</text:p>
      <text:p text:style-name="P4">a- Cartas de Anuência - Edital Temático</text:p>
      <text:p text:style-name="P4">4 - CPRI</text:p>
      <text:p text:style-name="P1"><text:span text:style-name="T2">a – Registros </text:span></text:p>
      <text:p text:style-name="P4"/>
      <text:p text:style-name="P3">PUBLICAÇÃO Nº 006/CMDCA/SP/2013</text:p>
      <text:p text:style-name="P3"/>
      <text:p text:style-name="P4">O Conselho Municipal dos Direitos da Criança e do Adolescente da Cidade de São Paulo- CMDCA/SP, no uso das atribuições que lhes são conferidas pela Lei nº 8069/90- ECA, comunica a realização da reunião do COT- Conselho de Orientação Técnica, a realizar-se no dia 17 de janeiro de 2013 às 14h00 sito a Rua Líbero Badaró, 119- 2º andar.</text:p>
      <text:p text:style-name="P4"/>
      <text:p text:style-name="P4">PAUTA</text:p>
      <text:p text:style-name="P2">Projetos Edital Temático FUMCAD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0:00</meta:creation-date>
    <dc:creator>x439911</dc:creator>
    <dc:date>2015-05-15T19:50:00</dc:date>
    <meta:print-date>2015-03-05T11:05:00</meta:print-date>
    <meta:editing-cycles>2</meta:editing-cycles>
    <meta:document-statistic meta:table-count="0" meta:image-count="2" meta:object-count="0" meta:page-count="1" meta:paragraph-count="24" meta:word-count="214" meta:character-count="1315" meta:non-whitespace-character-count="1090"/>
    <meta:generator>LibreOffice/4.4.1.2$Linux_X86_64 LibreOffice_project/45e2de17089c24a1fa810c8f975a7171ba4cd432</meta:generator>
  </office:meta>
</office:document-meta>
</file>