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165 /CMDCA/2013</text:p>
      <text:p text:style-name="P4">O Conselho Municipal dos Direitos da Criança e do Adolescente de São Paulo- CMDCA, no uso das atribuições que lhe são conferidas pela Lei 8069/90- ECA, comunica a posse do Sr. Silvio Batista de Almeida, R.G. nº 1.755.656-9 na função de Conselheiro Tutelar da Região Administrativa da Lapa, a partir do dia 11/11/2013 até o dia 27/02/2014, conforme disposto no Estatuto da Criança e do Adolescente, Lei nº 8.069/90, face o afastamento da Conselheira Srª. Gabriela Silva de Farias.</text:p>
      <text:p text:style-name="P4"/>
      <text:p text:style-name="P3">PUBLICAÇÃO Nº 166 /CMDCA/2013</text:p>
      <text:p text:style-name="P4">O Conselho Municipal dos Direitos da Criança e do Adolescente de São Paulo- CMDCA, no uso das atribuições que lhe são conferidas pela Lei 8069/90- ECA, comunica a posse do Sr. Willians Lazaro de Freitas , R.G. nº 43.847.324-3 na função de Conselheiro Tutelar da Região Administrativa de Vila Prudente, a partir do dia 11/11/2013 até o dia 17/11/2014, conforme disposto no Estatuto da Criança e do Adolescente, Lei nº 8.069/90, face a renuncia da Conselheira Srª. Heloá Cristina Bueno dos</text:p>
      <text:p text:style-name="P4">Santos.</text:p>
      <text:p text:style-name="P4"/>
      <text:p text:style-name="P3">PUBLICAÇÃO Nº 167 /CMDCA/2013</text:p>
      <text:p text:style-name="P4">O Conselho Municipal dos Direitos da Criança e do Adolescente de São Paulo- CMDCA, no uso das atribuições que lhe são conferidas pela Lei 8069/90- ECA, comunica a posse da Srª. Noeme Silva Batista , R.G. nº 29.913.477-5 na função de Conselheira Tutelar da Região Administrativa de Perus, a partir do dia 11/11/2013 até o dia 27/01/2014, conforme disposto no Estatuto da Criança e do Adolescente, Lei nº 8.069/90, face o afastamento da Conselheira Srª. Maria Gabriela Bezerra Lima.</text:p>
      <text:p text:style-name="P4"/>
      <text:p text:style-name="P3">PUBLICAÇÃO Nº 168/CMDCA/SP/2013</text:p>
      <text:p text:style-name="P4">O Conselho Municipal dos Direitos da Criança e do Adolescente de São Paulo-CMDCA no uso das atribuições que lhe são conferidas pela Lei 8.069/90- ECA, comunica o afastamento da Conselheira Zilda Ribeiro Muzzo dos Santos do Conselho Tutelar da Região Administrativa de Parelheiros a partir do dia 06/11/2013 até o dia 04/01/2014, conforme atestado médico.</text:p>
      <text:p text:style-name="P4"/>
      <text:p text:style-name="P3">PUBLICAÇÃO Nº 169/CMDCA-SP/2013</text:p>
      <text:p text:style-name="P4">O Conselho Municipal dos Direitos da Criança e do Adolescente de São Paulo-CMDCA no uso das atribuições que lhe são conferidas pela Lei 8.069/90- ECA, comunica a Pauta da Reunião Extraordinária do dia de 18 novembro de 2013, a ser realizada na Rua Líbero Badaró, 119 - Térreo - Auditório, no</text:p>
      <text:p text:style-name="P1"><text:span text:style-name="T2">horário das 10:00hs as 12:00hs </text:span></text:p>
      <text:p text:style-name="P4"/>
      <text:p text:style-name="P3">PAUTA</text:p>
      <text:p text:style-name="P2">1- EDITAIS FUMCAD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5:00</meta:creation-date>
    <dc:creator>x439911</dc:creator>
    <dc:date>2015-05-15T19:55:00</dc:date>
    <meta:print-date>2015-03-05T11:05:00</meta:print-date>
    <meta:editing-cycles>2</meta:editing-cycles>
    <meta:document-statistic meta:table-count="0" meta:image-count="2" meta:object-count="0" meta:page-count="1" meta:paragraph-count="23" meta:word-count="434" meta:character-count="2746" meta:non-whitespace-character-count="2301"/>
    <meta:generator>LibreOffice/4.4.1.2$Linux_X86_64 LibreOffice_project/45e2de17089c24a1fa810c8f975a7171ba4cd432</meta:generator>
  </office:meta>
</office:document-meta>
</file>