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 style:font-weight-complex="bold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P7" style:family="paragraph" style:parent-style-name="Footer"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REITOS HUMANOS E CIDADANIA</text:span></text:p>
      <text:p text:style-name="P4"/>
      <text:p text:style-name="P4">GABINETE DO SECRETÁRIO</text:p>
      <text:p text:style-name="P4"/>
      <text:p text:style-name="P5">CONSELHO MUNICIPAL DOS DIREITOS DA CRIANÇA E DO ADOLESCENTE</text:p>
      <text:p text:style-name="P5"/>
      <text:p text:style-name="P4">PUBLICAÇÃO Nº 039/CMDCA-SP/2013</text:p>
      <text:p text:style-name="P5">O Conselho Municipal dos Direitos da Criança e do Adolescente de São Paulo-CMDCA no uso das atribuições que lhe são conferidas pela Lei 8.069/90- ECA comunica a Pauta da Reunião Ordinária do dia 18 de março de 2013, a ser realizada na Rua Líbero Badaró, 119 - Térreo- Auditório, no horário das 10:00hs as13:00hs</text:p>
      <text:p text:style-name="P5"/>
      <text:p text:style-name="P4">Pauta</text:p>
      <text:p text:style-name="P5">1 - Executiva</text:p>
      <text:p text:style-name="P5">a- Posse Conselheiros Tutelares</text:p>
      <text:p text:style-name="P5">b- Apresentação dos Conselheiros do Governo presentes,</text:p>
      <text:p text:style-name="P5">c- Informes</text:p>
      <text:p text:style-name="P1"><text:span text:style-name="T2">d- Elaboração de resolução para projetos de adequação financeira,</text:span></text:p>
      <text:p text:style-name="P5">e- Edital Temático</text:p>
      <text:p text:style-name="P5">2-CPGDCT</text:p>
      <text:p text:style-name="P1"><text:span text:style-name="T2">a- Informes, deliberação de critérios para representações externas</text:span></text:p>
      <text:p text:style-name="P5">3 CPRI</text:p>
      <text:p text:style-name="P5">a - Registros</text:p>
      <text:p text:style-name="P5">4 CPFO -</text:p>
      <text:p text:style-name="P5">a-Cartas de Anuência</text:p>
      <text:p text:style-name="P5">5 CPPP</text:p>
      <text:p text:style-name="P5">a- Relatório Quadrimestral</text:p>
      <text:p text:style-name="P5">6 CPCI</text:p>
      <text:p text:style-name="P2">a- Inform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0:00</meta:creation-date>
    <dc:creator>x439911</dc:creator>
    <dc:date>2015-05-15T19:50:00</dc:date>
    <meta:print-date>2015-03-05T11:05:00</meta:print-date>
    <meta:editing-cycles>2</meta:editing-cycles>
    <meta:document-statistic meta:table-count="0" meta:image-count="2" meta:object-count="0" meta:page-count="1" meta:paragraph-count="28" meta:word-count="176" meta:character-count="1150" meta:non-whitespace-character-count="969"/>
    <meta:generator>LibreOffice/4.4.1.2$Linux_X86_64 LibreOffice_project/45e2de17089c24a1fa810c8f975a7171ba4cd432</meta:generator>
  </office:meta>
</office:document-meta>
</file>