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  <style:text-properties fo:color="#000000" style:font-weight-complex="bold"/>
    </style:style>
    <style:style style:name="P6" style:family="paragraph" style:parent-style-name="Footer"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REITOS HUMANOS E CIDADANIA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21/CMDCA-SP/2013</text:p>
      <text:p text:style-name="P3"/>
      <text:p text:style-name="P4">O Conselho Municipal dos Direitos da Criança e do Adolescente de São Paulo-CMDCA no uso das atribuições que lhe são conferidas pela Lei 8.069/90- ECA comunica a Pauta da Reunião Ordinária do dia 18 de fevereiro de 2013, a ser realizada na Rua Líbero Badaró, 119 - Térreo- Auditório, no horário das 10:00hs as 13:00hs</text:p>
      <text:p text:style-name="P4"/>
      <text:p text:style-name="P3">Pauta</text:p>
      <text:p text:style-name="P4">1 - Executiva</text:p>
      <text:p text:style-name="P4">a- Informes</text:p>
      <text:p text:style-name="P4">b- Carta de Anuência - Representações</text:p>
      <text:p text:style-name="P4">c- CRC/Receita Federal</text:p>
      <text:p text:style-name="P4">2 - CPFO</text:p>
      <text:p text:style-name="P1"><text:span text:style-name="T2">a- Projetos Fumcad- Carta de Anuência</text:span></text:p>
      <text:p text:style-name="P4">3 - CPRI</text:p>
      <text:p text:style-name="P2">a - Regist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0:00</meta:creation-date>
    <dc:creator>x439911</dc:creator>
    <dc:date>2015-05-15T19:50:00</dc:date>
    <meta:print-date>2015-03-05T11:05:00</meta:print-date>
    <meta:editing-cycles>2</meta:editing-cycles>
    <meta:document-statistic meta:table-count="0" meta:image-count="2" meta:object-count="0" meta:page-count="1" meta:paragraph-count="20" meta:word-count="149" meta:character-count="942" meta:non-whitespace-character-count="780"/>
    <meta:generator>LibreOffice/4.4.1.2$Linux_X86_64 LibreOffice_project/45e2de17089c24a1fa810c8f975a7171ba4cd432</meta:generator>
  </office:meta>
</office:document-meta>
</file>