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 style:master-page-name="Standard">
      <style:paragraph-properties style:page-number="auto" style:text-autospace="none"/>
      <style:text-properties fo:color="#000000"/>
    </style:style>
    <style:style style:name="P5" style:family="paragraph" style:parent-style-name="Footer"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ELHO MUNICIPAL DOS DIREITOS DA CRIANÇA E DO ADOLESCENTE</text:p>
      <text:p text:style-name="P2"/>
      <text:p text:style-name="P3">PUBLICAÇÃO Nº 142/CMDCA-SP/2013</text:p>
      <text:p text:style-name="P3"/>
      <text:p text:style-name="P2">O Conselho Municipal dos Direitos da Criança e do Adolescente de São Paulo-CMDCA no uso das atribuições que lhe são conferidas pela Lei 8.069/90- ECA, comunica a Pauta da Reunião</text:p>
      <text:p text:style-name="P1"><text:span text:style-name="T1">Ordinária do dia de 16 setembro de 2013, a ser realizada na Rua Líbero Badaró, 119 - Térreo - Auditório, no horário das 10:00hs as 13:00hs</text:span></text:p>
      <text:p text:style-name="P2"/>
      <text:p text:style-name="P3">(PAUTA)</text:p>
      <text:p text:style-name="P2">1- Diretoria Executiva</text:p>
      <text:p text:style-name="P2">a- Informes</text:p>
      <text:p text:style-name="P2">2- CPRI</text:p>
      <text:p text:style-name="P2">a- Registros</text:p>
      <text:p text:style-name="P2">3- CPCI</text:p>
      <text:p text:style-name="P1"><text:span text:style-name="T1">a- Retorno e aprovação da Nota Pública sobre caso "Vila Maria" e fundação Casa</text:span></text:p>
      <text:p text:style-name="P2">b- Avaliação do Encontro Lúdico</text:p>
      <text:p text:style-name="P2">4- CPFO</text:p>
      <text:p text:style-name="P2">a- Cartas de anuência</text:p>
      <text:p text:style-name="P2">b- Cancelamento de cartas de anuência</text:p>
      <text:p text:style-name="P2">5- CPPP</text:p>
      <text:p text:style-name="P2">a- Devolutiva sobre a reunião do CONANDA</text:p>
      <text:p text:style-name="P2">6- CPGDCT</text:p>
      <text:p text:style-name="P2">a- GT Novos Conselhos</text:p>
      <text:p text:style-name="P2">b- 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4:00</meta:creation-date>
    <dc:creator>x439911</dc:creator>
    <dc:date>2015-05-15T19:54:00</dc:date>
    <meta:print-date>2015-03-05T11:05:00</meta:print-date>
    <meta:editing-cycles>2</meta:editing-cycles>
    <meta:document-statistic meta:table-count="0" meta:image-count="2" meta:object-count="0" meta:page-count="1" meta:paragraph-count="26" meta:word-count="173" meta:character-count="1066" meta:non-whitespace-character-count="886"/>
    <meta:generator>LibreOffice/4.4.1.2$Linux_X86_64 LibreOffice_project/45e2de17089c24a1fa810c8f975a7171ba4cd432</meta:generator>
  </office:meta>
</office:document-meta>
</file>