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Footer">
      <style:text-properties style:font-name="Arial" fo:font-size="9pt" style:font-size-asian="9pt" style:font-name-complex="Arial" style:font-size-complex="9pt"/>
    </style:style>
    <style:style style:name="P5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</text:span><text:span text:style-name="T2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/>
      <text:p text:style-name="P1">PUBLICAÇÃO Nº 108/CMDCA-SP/2013</text:p>
      <text:p text:style-name="P2">O Conselho Municipal dos Direitos da Criança e do Adolescente de São Paulo-CMDCA no uso das atribuições que lhe são conferidas pela Lei 8.069/90- ECA, comunica a Pauta da Reunião Ordinária do dia de 15 julho de 2013, a ser realizada na Rua Líbero Badaró, 119 - Térreo - Auditório, no horário das</text:p>
      <text:p text:style-name="P2">10:00hs as 13:00hs</text:p>
      <text:p text:style-name="P2"/>
      <text:p text:style-name="P1">((PAUTA))</text:p>
      <text:p text:style-name="P2">1- Diretoria Executiva</text:p>
      <text:p text:style-name="P2">a- Informes</text:p>
      <text:p text:style-name="P2">2- CPRI</text:p>
      <text:p text:style-name="P2">a- Registros</text:p>
      <text:p text:style-name="P2">3- CPCI</text:p>
      <text:p text:style-name="P2">a- Informes</text:p>
      <text:p text:style-name="P2">4- CPFO</text:p>
      <text:p text:style-name="P2">a- Cartas de anuência</text:p>
      <text:p text:style-name="P2">5- CPPP</text:p>
      <text:p text:style-name="P2">a- Informes</text:p>
      <text:p text:style-name="P2">6- CPGDCT</text:p>
      <text:p text:style-name="P2">a-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2:00</meta:creation-date>
    <dc:creator>x439911</dc:creator>
    <dc:date>2015-05-15T19:52:00</dc:date>
    <meta:print-date>2015-03-05T11:05:00</meta:print-date>
    <meta:editing-cycles>2</meta:editing-cycles>
    <meta:document-statistic meta:table-count="0" meta:image-count="2" meta:object-count="0" meta:page-count="1" meta:paragraph-count="25" meta:word-count="148" meta:character-count="932" meta:non-whitespace-character-count="776"/>
    <meta:generator>LibreOffice/4.4.1.2$Linux_X86_64 LibreOffice_project/45e2de17089c24a1fa810c8f975a7171ba4cd432</meta:generator>
  </office:meta>
</office:document-meta>
</file>