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F00000075FFDCA82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style:font-weight-complex="bold"/>
    </style:style>
    <style:style style:name="P4" style:family="paragraph" style:parent-style-name="Standard">
      <style:paragraph-properties style:text-autospace="none"/>
      <style:text-properties fo:color="#000000" style:font-weight-complex="bold"/>
    </style:style>
    <style:style style:name="P5" style:family="paragraph" style:parent-style-name="Standard">
      <style:paragraph-properties style:text-autospace="none"/>
      <style:text-properties fo:color="#000000"/>
    </style:style>
    <style:style style:name="P6" style:family="paragraph" style:parent-style-name="Standard" style:master-page-name="Standard">
      <style:paragraph-properties style:page-number="auto" style:text-autospace="none"/>
    </style:style>
    <style:style style:name="P7" style:family="paragraph" style:parent-style-name="Footer">
      <style:text-properties style:font-name="Arial" fo:font-size="9pt" style:font-size-asian="9pt" style:font-name-complex="Arial" style:font-size-complex="9pt"/>
    </style:style>
    <style:style style:name="P8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P9" style:family="paragraph" style:parent-style-name="Header">
      <style:paragraph-properties fo:text-align="center" style:justify-single-word="false">
        <style:tab-stops/>
      </style:paragraph-properties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11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DIREITOS HUMANOS E CIDADANIA</text:span></text:p>
      <text:p text:style-name="P4"/>
      <text:p text:style-name="P4">GABINETE DO SECRETÁRIO</text:p>
      <text:p text:style-name="P4"/>
      <text:p text:style-name="P5">CONSELHO MUNICIPAL DOS DIREITOS DA CRIANÇA E DO ADOLESCENTE</text:p>
      <text:p text:style-name="P5"/>
      <text:p text:style-name="P4">PUBLICAÇÃO Nº 059/CMDCA-SP/2013</text:p>
      <text:p text:style-name="P4"/>
      <text:p text:style-name="P5">O Conselho Municipal dos Direitos da Criança e do Adolescente de São Paulo-CMDCA no uso das atribuições que lhe são conferidas pela Lei 8.069/90- ECA comunica a Pauta da Reunião Ordinária do dia 15 de abril de 2013, a ser realizada na Rua Líbero Badaró, 119 - Térreo- Auditório, no horário das</text:p>
      <text:p text:style-name="P5">10:00hs as 13:00hs</text:p>
      <text:p text:style-name="P5"/>
      <text:p text:style-name="P4">Pauta</text:p>
      <text:p text:style-name="P5">1 - Executiva</text:p>
      <text:p text:style-name="P5">a- Informes (Itaú, SMADS)</text:p>
      <text:p text:style-name="P5">b- Composição das Comissões Permanentes</text:p>
      <text:p text:style-name="P5">2 - CPGDCT</text:p>
      <text:p text:style-name="P1"><text:span text:style-name="T2">a - Resolução que institui critérios e procedimentos de fiscalização/visita verificatória (minuta)</text:span></text:p>
      <text:p text:style-name="P5">3 - CPFO</text:p>
      <text:p text:style-name="P5">a- Cartas de Anuência</text:p>
      <text:p text:style-name="P5">4 - CPRI</text:p>
      <text:p text:style-name="P1"><text:span text:style-name="T2">a – Registros</text:span></text:p>
      <text:p text:style-name="P5"/>
      <text:p text:style-name="P4">PUBLICAÇÃO Nº 060/CMDCA/SP/2013</text:p>
      <text:p text:style-name="P4"/>
      <text:p text:style-name="P5">O Conselho Municipal dos Direitos da Criança e do Adolescente da Cidade de São Paulo- CMDCA/SP, no uso das atribuições que lhes são conferidas pela Lei nº 8069/90- ECA, comunica a realização da reunião do COT- Conselho de Orientação Técnica, a realizar-se no dia 11 de abril de 2013 às 14h00</text:p>
      <text:p text:style-name="P5">sito a Rua Líbero Badaró, 119- Auditório.</text:p>
      <text:p text:style-name="P5"/>
      <text:p text:style-name="P5">PAUTA</text:p>
      <text:p text:style-name="P2">Projetos FUMCAD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3.0689in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4917in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1945in" fo:margin-bottom="0.1945in" loext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5in" fo:page-height="11in" style:num-format="1" style:print-orientation="portrait" fo:margin-top="0.4925in" fo:margin-bottom="0.0709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7165in" fo:margin-top="0.67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1563in" svg:y="0.0453in" svg:width="1.7811in" svg:height="0.6854in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5.8752in" svg:y="0.0984in" svg:width="1in" svg:height="0.7362in" draw:z-index="1"><draw:image xlink:href="Pictures/100002010000009F00000075FFDCA82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1in" svg:y1="-0.1035in" svg:x2="7.1252in" svg:y2="-0.1035in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15T19:51:00</meta:creation-date>
    <dc:creator>x439911</dc:creator>
    <dc:date>2015-05-15T19:51:00</dc:date>
    <meta:print-date>2015-03-05T11:05:00</meta:print-date>
    <meta:editing-cycles>2</meta:editing-cycles>
    <meta:document-statistic meta:table-count="0" meta:image-count="2" meta:object-count="0" meta:page-count="1" meta:paragraph-count="27" meta:word-count="223" meta:character-count="1406" meta:non-whitespace-character-count="1176"/>
    <meta:generator>LibreOffice/4.4.1.2$Linux_X86_64 LibreOffice_project/45e2de17089c24a1fa810c8f975a7171ba4cd432</meta:generator>
  </office:meta>
</office:document-meta>
</file>