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T12" style:family="text">
      <style:text-properties style:font-name="Frutiger-Cn" fo:font-size="7pt" style:font-size-asian="7pt" style:font-name-complex="Frutiger-Cn" style:font-size-complex="7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150/CMDCA/13</text:p>
      <text:p text:style-name="P4">O Conselho Municipal dos Direitos da Criança e do Adolescente de São Paulo-CMDCA, no uso das atribuições que lhe são conferidas pela Lei 8069/90- ECA, e,em atendimento ao dispositivo da Lei Municipal 13.116 nos seus artigos 3º e 4º, torna pública a escala de plantão (18H00 as 08H00) dos</text:p>
      <text:p text:style-name="P1"><text:span text:style-name="T2">Conselhos Tutelares da Cidade de São Paulo para o mês de setembro de 2013.</text:span></text:p>
      <text:p text:style-name="P4"/>
      <text:p text:style-name="P3">CONSELHO TUTELAR ITAQUERA</text:p>
      <text:p text:style-name="P3">Telefones: 97283-6554/97431-7739</text:p>
      <text:p text:style-name="P3">Data Conselheiro</text:p>
      <text:p text:style-name="P3">01/09 Edval/Ecio</text:p>
      <text:p text:style-name="P3">02/09 Edval/Ecio</text:p>
      <text:p text:style-name="P3">03/09 Edval/Neusa</text:p>
      <text:p text:style-name="P3">04/09 Edval/Neusa</text:p>
      <text:p text:style-name="P3">05/09 Ecio/Neusa</text:p>
      <text:p text:style-name="P3">06/09 Ecio/Neusa</text:p>
      <text:p text:style-name="P3">07/09 Ecio/Neusa</text:p>
      <text:p text:style-name="P3">08/09 Ecio/Neusa</text:p>
      <text:p text:style-name="P3">09/09 J.Maria/Dinorá</text:p>
      <text:p text:style-name="P3">10/09 J.Maria/Dinorá</text:p>
      <text:p text:style-name="P3">11/09 J.Maria/Dinorá</text:p>
      <text:p text:style-name="P3">12/09 J.Maria/Dinorá</text:p>
      <text:p text:style-name="P3">13/09 J.Maria/Dinorá</text:p>
      <text:p text:style-name="P3">14/09 J.Maria/Dinorá</text:p>
      <text:p text:style-name="P3">15/09 J.Maria/Dinorá</text:p>
      <text:p text:style-name="P3">16/09 Dinora/Edval</text:p>
      <text:p text:style-name="P3">17/09 Dinora/Edval</text:p>
      <text:p text:style-name="P3">18/09 Dinora/Edval</text:p>
      <text:p text:style-name="P3">19/09 Dinora/Edval</text:p>
      <text:p text:style-name="P3">20/09 Dinora/Edval</text:p>
      <text:p text:style-name="P3">21/09 Dinora/Edval</text:p>
      <text:p text:style-name="P3">22/09 Dinora/Edval</text:p>
      <text:p text:style-name="P3">23/09 Neusa/J.Maria</text:p>
      <text:p text:style-name="P3">24/09 Neusa/J.Maria</text:p>
      <text:p text:style-name="P3">25/09 Neusa/J.Maria</text:p>
      <text:p text:style-name="P3">26/09 Neusa/J.Maria</text:p>
      <text:p text:style-name="P3">27/09 Neusa/J.Maria</text:p>
      <text:p text:style-name="P3">28/09 Neusa/J.Maria</text:p>
      <text:p text:style-name="P3">29/09 Neusa/J.Maria</text:p>
      <text:p text:style-name="P3">30/09 Edval/Ecio</text:p>
      <text:p text:style-name="P3"><text:soft-page-break/>CONSELHO TUTELAR GUAIANASES</text:p>
      <text:p text:style-name="P4">Telefones: 7283-6586</text:p>
      <text:p text:style-name="P4">Data Conselheiro(a)</text:p>
      <text:p text:style-name="P4">02/09 a 08/09 Maria Lucia Ferreira Costa</text:p>
      <text:p text:style-name="P4">09/09 a 15/09 Irene Gonçalves Bispo</text:p>
      <text:p text:style-name="P4">16/09 a 22/09 Marinalda Conceição Santos</text:p>
      <text:p text:style-name="P4">23/09 a 29/09 Antonio Rodrigues do Nascimento</text:p>
      <text:p text:style-name="P4">30/09 a 06/10 Marivanda Fernandes Silva</text:p>
      <text:p text:style-name="P4"/>
      <text:p text:style-name="P3">CONSELHO TUTELAR JOSÉ BONIFÁCIO</text:p>
      <text:p text:style-name="P4">Telefones: 7283-6589/7431-7653</text:p>
      <text:p text:style-name="P4">Data Conselheiro(a)</text:p>
      <text:p text:style-name="P4">02/09 a 08/09 Bruna Natalia Pellacani</text:p>
      <text:p text:style-name="P4">09/09 a 15/09 Neide Vieira de Andrade</text:p>
      <text:p text:style-name="P4">16/09 a 22/09 Janio Carlos Crepaldi</text:p>
      <text:p text:style-name="P4">23/09 a 29/09 Ronaldo da Silva</text:p>
      <text:p text:style-name="P4">30/09 a 06/10 Wellington Henrique Penna</text:p>
      <text:p text:style-name="P4"/>
      <text:p text:style-name="P3">CONSELHO TUTELAR PARELHEIROS</text:p>
      <text:p text:style-name="P4">Telefones: 97283-6691/97283-6598</text:p>
      <text:p text:style-name="P4">Data Conselheiro(a)</text:p>
      <text:p text:style-name="P4">02/09 a 09/09 Ivania/Gomes</text:p>
      <text:p text:style-name="P4">09/09 a 16/09 Marcolino/Ivania</text:p>
      <text:p text:style-name="P4">16/09 a 23/09 Genivaldo/Zilda</text:p>
      <text:p text:style-name="P4">23/09 a 30/09 Zilda/Gomes</text:p>
      <text:p text:style-name="P4">30/09 a 07/10 Gomes/Zilda</text:p>
      <text:p text:style-name="P4"/>
      <text:p text:style-name="P3">CONSELHO TUTELAR PENHA</text:p>
      <text:p text:style-name="P4">Telefones: 97283-6552/97283-6517</text:p>
      <text:p text:style-name="P4">Data Conselheiro(a)</text:p>
      <text:p text:style-name="P4">02/09 a 08/09 Amarildo/Eliana</text:p>
      <text:p text:style-name="P4">09/09 a 15/09 Eliana/Graça</text:p>
      <text:p text:style-name="P4">16/09 a 22/09 Maria do Céu/Antonio</text:p>
      <text:p text:style-name="P4">23/09 a 29/09 Graça/Amarildo</text:p>
      <text:p text:style-name="P4">30/09 a 06/10 Antonio/Maria do Céu</text:p>
      <text:p text:style-name="P4"/>
      <text:p text:style-name="P3">CONSELHO TUTELAR DE SÃO MIGUEL</text:p>
      <text:p text:style-name="P4">Telefones: 7283-6529/7283-6537</text:p>
      <text:p text:style-name="P4">30/08 a 06/09 Angela Barbosa dos Santos</text:p>
      <text:p text:style-name="P4">06/09 a 13/09 Maria Anjos da Silva</text:p>
      <text:p text:style-name="P4"/>
      <text:p text:style-name="P3">CONSELHO TUTELAR SÉ</text:p>
      <text:p text:style-name="P4">Telefones: 7283-6593/9617-6041</text:p>
      <text:p text:style-name="P4">Data Conselheiro(a)</text:p>
      <text:p text:style-name="P4">01/09 a 02/09 Lualinda Silva de Toledo/Elenice</text:p>
      <text:p text:style-name="P4"><text:soft-page-break/>02/09 a 09/09 Ilda Roma /Jackson</text:p>
      <text:p text:style-name="P4">09/09 a 16/09 Elenice Chagas/Ivaneti</text:p>
      <text:p text:style-name="P4">16/09 a 23/09 Jackson Douglas/Ilda</text:p>
      <text:p text:style-name="P4">23/09 a 30/09 Ivaneti/Lualinda</text:p>
      <text:p text:style-name="P4">30/09 Lualinda/Elenice</text:p>
      <text:p text:style-name="P4"/>
      <text:p text:style-name="P3">CONSELHO TUTELAR SANTO AMARO</text:p>
      <text:p text:style-name="P3">Telefones: 97283-6557/972836615</text:p>
      <text:p text:style-name="P3">Data Conselheiro(a)</text:p>
      <text:p text:style-name="P3">26/08 a 02/09 Rudnéia/Manoelza</text:p>
      <text:p text:style-name="P3">02/09 a 09/09 Raimunda/Rudnéia</text:p>
      <text:p text:style-name="P3">09/09 a 16/09 Walter/Raimunda</text:p>
      <text:p text:style-name="P3"/>
      <text:p text:style-name="P3">PUBLICAÇÃO Nº 153/CMDCA-SP/2013</text:p>
      <text:p text:style-name="P4">O Conselho Municipal dos Direitos da Criança e do Adolescente de São Paulo-CMDCA no uso das atribuições que lhe são conferidas pela Lei 8.069/90- ECA, comunica a Pauta da Reunião Ordinária do dia de 14 outubro de 2013, a ser realizada na Rua Líbero Badaró, 119 - Térreo - Auditório, no horário das 10:00hs as 13:00hs</text:p>
      <text:p text:style-name="P4"/>
      <text:p text:style-name="P3">((PAUTA))</text:p>
      <text:p text:style-name="P4">1. Diretoria Executiva</text:p>
      <text:p text:style-name="P4">a-Informes</text:p>
      <text:p text:style-name="P4">2. Comissão de Análise dos Editais</text:p>
      <text:p text:style-name="P4">a-Informes</text:p>
      <text:p text:style-name="P4">b- Prorrogação do prazo do edital FUMCAD 2013 (15 dias)</text:p>
      <text:p text:style-name="P4">3. CPPP (Comissão Permanente de Políticas Públicas)</text:p>
      <text:p text:style-name="P1"><text:span text:style-name="T2">a. Devolutiva da participação do CMDCA no Encontro de Formação Itaú Criança</text:span></text:p>
      <text:p text:style-name="P4">b. Informes</text:p>
      <text:p text:style-name="P4">4. CPCI (Comissão Permanente de Comunicação e Informação)</text:p>
      <text:p text:style-name="P4">a. Encontro Lúdico Estadual</text:p>
      <text:p text:style-name="P2">b. Informes</text:p>
      <text:p text:style-name="P4">5. CPGDCT (Comissão Permanente de Garantia de Direitos</text:p>
      <text:p text:style-name="P4">e Conselhos Tutelares)</text:p>
      <text:p text:style-name="P1"><text:span text:style-name="T2">a. Programação da Semana e do Dia do Conselheiro Tutelar (18/11/2013)</text:span></text:p>
      <text:p text:style-name="P4">b. Informes</text:p>
      <text:p text:style-name="P4">6. CPFO (Comissão Permanente de Finanças e Orçamento)</text:p>
      <text:p text:style-name="P4">a. Cartas de anuência</text:p>
      <text:p text:style-name="P4">b. Informes</text:p>
      <text:p text:style-name="P4">7. CPRI (Comissão Permanente de Relações Institucionais)</text:p>
      <text:p text:style-name="P4">a. Registros</text:p>
      <text:p text:style-name="P4">b. Informes</text:p>
      <text:p text:style-name="P4"/>
      <text:p text:style-name="P4"/>
      <text:p text:style-name="P3"/>
      <text:p text:style-name="P3"/>
      <text:p text:style-name="P3"><text:soft-page-break/>PUBLICAÇÃO Nº 154/CMDCA/SP/2013</text:p>
      <text:p text:style-name="P1"><text:span text:style-name="T2">O Conselho Municipal dos Direitos da Criança e do Adolescente de São Paulo-CMDCA no uso das atribuições que lhe são conferidas pela Lei 8.069/90- ECA, comunica o afastamento da Conselheira Maria Gabriela Bezerra Lima do Conselho Tutelar da Região Administrativa de Perus a partir do dia 30/09/2013 até o dia 27/01/2014, licença-maternidade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3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7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11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4</text:page-number></text:span><text:span text:style-name="MT5"> de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4:00</meta:creation-date>
    <dc:creator>x439911</dc:creator>
    <dc:date>2015-05-15T19:54:00</dc:date>
    <meta:print-date>2015-03-05T11:05:00</meta:print-date>
    <meta:editing-cycles>2</meta:editing-cycles>
    <meta:document-statistic meta:table-count="0" meta:image-count="2" meta:object-count="0" meta:page-count="4" meta:paragraph-count="122" meta:word-count="626" meta:character-count="4384" meta:non-whitespace-character-count="3847"/>
    <meta:generator>LibreOffice/4.4.1.2$Linux_X86_64 LibreOffice_project/45e2de17089c24a1fa810c8f975a7171ba4cd432</meta:generator>
  </office:meta>
</office:document-meta>
</file>