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178/CMDCA-SP/2013</text:p>
      <text:p text:style-name="P3">O Conselho Municipal dos Direitos da Criança e do Adolescente de São Paulo-CMDCA no uso das atribuições que lhe são conferidas pela Lei 8.069/90- ECA, comunica a Pauta da Reunião Ordinária do dia 09 de dezembro de 2013, a ser realizada na Rua Líbero Badaró, 119 - Térreo - Auditório, no horário das 10:00hs as 13:00hs</text:p>
      <text:p text:style-name="P3"/>
      <text:p text:style-name="P2">((PAUTA))</text:p>
      <text:p text:style-name="P3">1. 1. Diretoria Executiva</text:p>
      <text:p text:style-name="P3">a. a. Informes</text:p>
      <text:p text:style-name="P3">1. 1. Festival de Direitos Humanos</text:p>
      <text:p text:style-name="P3">2. 2. Encontro de Mobilização para Agenda de Convergência</text:p>
      <text:p text:style-name="P3">b. b. Eureca: proposta de abertura do Carnaval 2014</text:p>
      <text:p text:style-name="P1"><text:span text:style-name="T1">c. c. Apresentação de Proposta da Elaboração do Plano Municipal de Medidas Socioeducativas - UNIBAN</text:span></text:p>
      <text:p text:style-name="P1"><text:span text:style-name="T1">2. CPGDCT (Comissão Permanente de Garantia de Direitos e Conselhos Tutelares)</text:span></text:p>
      <text:p text:style-name="P3">a. a. Informes</text:p>
      <text:p text:style-name="P3">b. b. Troca da Coordenação da Comissão</text:p>
      <text:p text:style-name="P3">c. c. Afastamento da Conselheira e indicação de suplente</text:p>
      <text:p text:style-name="P3">3. CPPP (Comissão Permanente de Políticas Públicas)</text:p>
      <text:p text:style-name="P1"><text:span text:style-name="T1">a. a. Retorno dos trabalhos do GT do Acolhimento Institucional - revisão da portaria conjunta</text:span></text:p>
      <text:p text:style-name="P1"><text:span text:style-name="T1">b. b. Apresentação da Proposta do Fórum Municipal dos Direitos da Criança e Adolescente</text:span></text:p>
      <text:p text:style-name="P3">4. CPCI (Comissão Permanente de Comunicação e Informação)</text:p>
      <text:p text:style-name="P1"><text:span text:style-name="T1">b. b. Conferências Regionais e Municipais dos Direitos da Criança e do Adolescente em São Paulo</text:span></text:p>
      <text:p text:style-name="P1"><text:span text:style-name="T1">1. 1. Breve apresentação da RESOLUÇÃO n.º 96/CMDCASP/2009 e da RESOLUÇÃO n.º 101/CMDCA/2011 para subsidiar o debate</text:span></text:p>
      <text:p text:style-name="P1"><text:span text:style-name="T1">2. 2. Aprovação de Consulta Aberta para elaboração de nova resolução do CMDCA normatizando a realização das Conferências Regionais e Municipais dos Direitos da Criança e</text:span></text:p>
      <text:p text:style-name="P3">do Adolescente em São Paulo</text:p>
      <text:p text:style-name="P3">5. CPRI (Comissão Permanente de Relações Institucionais)</text:p>
      <text:p text:style-name="P3">a. a. Registros</text:p>
      <text:p text:style-name="P3">b. b. Informes</text:p>
      <text:p text:style-name="P3"/>
      <text:p text:style-name="P2">REPUBLICADO NA INTEGRA POR INCORREÇÃO</text:p>
      <text:p text:style-name="P2">PUBLICAÇÃO Nº 177/CMDCA/SP/2013</text:p>
      <text:p text:style-name="P3">O Conselho Municipal dos Direitos da Criança e do Adolescente de São Paulo-CMDCA no uso das atribuições que lhe são conferidas pela Lei Federal nº 8.069/90- ECA, comunica a retificação da publicação de nº 174/CMDCA/13 do Edital FUMCAD/2013 publicado no DOC Diário Oficial da Cidade de São Paulo do dia 28 de novembro de 2013, página 41.</text:p>
      <text:p text:style-name="P3">Protocolo nº 155/2013</text:p>
      <text:p text:style-name="P1"><text:soft-page-break/><text:span text:style-name="T1">Onde lê "AMHD - Associação Maria Helen Drexel", leia-se "Shalom - Liga Israelita do Brasil"</text:span></text:p>
      <text:p text:style-name="P1"><text:span text:style-name="T1">Onde lê "Desenvolvimento e inserção e acompanhamento de pessoas com deficiência de pessoas com deficiência Intelectual" leia-se "Desenvolvimento, inserção e acompanhamento de pessoas com deficiência Intelectual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1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3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5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2</text:page-number></text:span><text:span text:style-name="MT5"> de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2:00</meta:creation-date>
    <dc:creator>x439911</dc:creator>
    <dc:date>2015-05-15T17:52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2" meta:paragraph-count="39" meta:word-count="427" meta:character-count="2769" meta:non-whitespace-character-count="2348"/>
    <meta:generator>LibreOffice/4.2.7.2$Linux_X86_64 LibreOffice_project/420m0$Build-2</meta:generator>
  </office:meta>
</office:document-meta>
</file>