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weight-complex="bold"/>
    </style:style>
    <style:style style:name="P2" style:family="paragraph" style:parent-style-name="Standard">
      <style:paragraph-properties style:text-autospace="none"/>
      <style:text-properties fo:color="#000000"/>
    </style:style>
    <style:style style:name="P3" style:family="paragraph" style:parent-style-name="Standard" style:master-page-name="Standard">
      <style:paragraph-properties style:page-number="auto" style:text-autospace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8" style:family="paragraph" style:parent-style-name="Footer">
      <style:text-properties style:font-name="Arial" fo:font-size="9pt" style:font-size-asian="9pt" style:font-name-complex="Arial" style:font-size-complex="9pt"/>
    </style:style>
    <style:style style:name="P9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IREITOS HUMANOS E CIDADANIA</text:span></text:p>
      <text:p text:style-name="P1"/>
      <text:p text:style-name="P1">GABINETE DO SECRETÁRIO</text:p>
      <text:p text:style-name="P1"/>
      <text:p text:style-name="P2">CONSELHO MUNICIPAL DOS DIREITOS DA CRIANÇA E DO ADOLESCENTE</text:p>
      <text:p text:style-name="P2"/>
      <text:p text:style-name="P1">PUBLICAÇÃO Nº 117/CMDCA/SP/2013</text:p>
      <text:p text:style-name="P1"/>
      <text:p text:style-name="P2">O Conselho Municipal dos Direitos da Criança e do Adolescente da Cidade de São Paulo- CMDCA/SP, no uso das atribuições que lhes são conferidas pela Lei nº 8069/90- ECA, comunica a realização da reunião do COT- Conselho de Orientação Técnica, a realizar-se no dia 08 de agosto de 2013 às 14h00 sito a Rua Líbero Badaró, 119- 2º andar.</text:p>
      <text:p text:style-name="P2"/>
      <text:p text:style-name="P2">PAUTA</text:p>
      <text:p text:style-name="P2">Projetos Fumcad</text:p>
      <text:p text:style-name="P2"/>
      <text:p text:style-name="P1">PUBLICAÇÃO Nº 118/CMDCA-SP/2013</text:p>
      <text:p text:style-name="P2">O Conselho Municipal dos Direitos da Criança e do Adolescente de São Paulo-CMDCA , no uso das atribuições que lhe são conferidas pela Lei 8.069/90- ECA, comunica que no dia 05-08-2013, não haverá reunião Ordinária do CMDCA/S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3:00</meta:creation-date>
    <dc:creator>x439911</dc:creator>
    <dc:date>2015-05-15T17:53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1" meta:paragraph-count="15" meta:word-count="166" meta:character-count="1082" meta:non-whitespace-character-count="898"/>
    <meta:generator>LibreOffice/4.2.7.2$Linux_X86_64 LibreOffice_project/420m0$Build-2</meta:generator>
  </office:meta>
</office:document-meta>
</file>