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33/CMDCA/SP/2013</text:p>
      <text:p text:style-name="P4">O Conselho Municipal dos Direitos da Criança e do Adolescente da Cidade de São Paulo- CMDCA/SP, no uso das atribuições que lhes são conferidas pela Lei nº 8069/90- ECA, comunica a realização da reunião do COT- Conselho de Orientação Técnica, a realizar-se no dia 08 de março de 2013 às 08h00</text:p>
      <text:p text:style-name="P4">sito a Rua Líbero Badaró, 119- 2º andar.</text:p>
      <text:p text:style-name="P4"/>
      <text:p text:style-name="P4">PAUTA</text:p>
      <text:p text:style-name="P4">Projetos FUMCAD</text:p>
      <text:p text:style-name="P4"/>
      <text:p text:style-name="P3">PUBLICAÇÃO Nº 034/CMDCA-SP/2013</text:p>
      <text:p text:style-name="P4">O Conselho Municipal dos Direitos da Criança e do Adolescente de São Paulo-CMDCA no uso das atribuições que lhe são conferidas pela Lei 8.069/90- ECA comunica a Pauta da Reunião Extraordinária do dia 08 de março de 2013, a ser realizada na Rua Líbero Badaró, 119 - Térreo- Auditório, no horário das 10:00hs as 12:00hs</text:p>
      <text:p text:style-name="P4"/>
      <text:p text:style-name="P3">Pauta</text:p>
      <text:p text:style-name="P4">1- Projetos FUMCAD</text:p>
      <text:p text:style-name="P4"/>
      <text:p text:style-name="P3">PUBLICAÇÃO Nº 035/CMDCA/SP/13</text:p>
      <text:p text:style-name="P4">O Conselho Municipal dos Direitos da Criança e do Adolescente da Cidade de São Paulo - CMDCA/SP, no uso das atribuições que lhe são conferidas por Lei, em especial os incisos XI, XII</text:p>
      <text:p text:style-name="P1"><text:span text:style-name="T1">do artigo 8° da Lei Municipal n° 11.123/1991 e artigo 90 da Lei 8069/1990 - ECA, em Reunião Ordinária no dia 04-03-2013, deliberou a CONCESSÃO e/ou RENOVAÇÃO de Registros das ONG's :</text:span></text:p>
      <text:p text:style-name="P1"><text:span text:style-name="T1">Organização Nº Reg Validade Ação Social </text:span></text:p>
      <text:p text:style-name="P4"/>
      <text:p text:style-name="P4">Capela da Santa Cruz 0093/94 36meses</text:p>
      <text:p text:style-name="P4"/>
      <text:p text:style-name="P4">Centro Estadual de Apoio Profissional ao Adolescente 1045/03 24meses</text:p>
      <text:p text:style-name="P4"/>
      <text:p text:style-name="P4">Instituto Prof 1399/08 48meses</text:p>
      <text:p text:style-name="P4"/>
      <text:p text:style-name="P4">Projeto Amplitude 1757/13 12meses</text:p>
      <text:p text:style-name="P4"/>
      <text:p text:style-name="P4">Associação de Pais e Amigos e Pessoas com Deficiência de Funcionários do Banco do Brasil e da Comunidade 1758/13 12meses</text:p>
      <text:p text:style-name="P4"/>
      <text:p text:style-name="P2">Instituto Fênix 1759/13 12me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0:00</meta:creation-date>
    <dc:creator>x439911</dc:creator>
    <dc:date>2015-05-15T17:50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1" meta:paragraph-count="28" meta:word-count="309" meta:character-count="1945" meta:non-whitespace-character-count="1630"/>
    <meta:generator>LibreOffice/4.2.7.2$Linux_X86_64 LibreOffice_project/420m0$Build-2</meta:generator>
  </office:meta>
</office:document-meta>
</file>