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style:text-autospace="none"/>
      <style:text-properties fo:color="#000000" style:font-weight-complex="bold"/>
    </style:style>
    <style:style style:name="P5" style:family="paragraph" style:parent-style-name="Standard">
      <style:paragraph-properties style:text-autospace="none"/>
      <style:text-properties fo:color="#000000"/>
    </style:style>
    <style:style style:name="P6" style:family="paragraph" style:parent-style-name="Standard" style:master-page-name="Standard">
      <style:paragraph-properties style:page-number="auto" style:text-autospace="none"/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IREITOS HUMANOS E CIDADANIA</text:span></text:p>
      <text:p text:style-name="P4"/>
      <text:p text:style-name="P4">GABINETE DO SECRETÁRIO</text:p>
      <text:p text:style-name="P4"/>
      <text:p text:style-name="P5">CONSELHO MUNICIPAL DOS DIREITOS DA CRIANÇA E DO ADOLESCENTE</text:p>
      <text:p text:style-name="P5"/>
      <text:p text:style-name="P4">PUBLICAÇÃO Nº 001/CMDCA-SP/2013</text:p>
      <text:p text:style-name="P4"/>
      <text:p text:style-name="P5">O Conselho Municipal dos Direitos da Criança e do Adolescente de São Paulo-CMDCA no uso das atribuições que lhe são conferidas pela Lei 8.069/90- ECA comunica a Pauta da Reunião Ordinária do dia 07 de janeiro de 2013, a ser realizada na Rua Líbero Badaró, 119 - Térreo- Auditório, no horário das 10:00hs as 13:00hs</text:p>
      <text:p text:style-name="P5"/>
      <text:p text:style-name="P4">Pauta</text:p>
      <text:p text:style-name="P5">1 - Executiva</text:p>
      <text:p text:style-name="P5">A - Informes</text:p>
      <text:p text:style-name="P5">B -Indicação do Coordenador da CPFO</text:p>
      <text:p text:style-name="P5">C -Planejamento Estratégico</text:p>
      <text:p text:style-name="P5">D -Resultado do Edital Temático 2012</text:p>
      <text:p text:style-name="P5">E - Classificação - Projetos Edital 2012</text:p>
      <text:p text:style-name="P5">2 - CPGDCT</text:p>
      <text:p text:style-name="P3">- SIP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7:50:00</meta:creation-date>
    <dc:creator>x439911</dc:creator>
    <dc:date>2015-05-15T17:50:00</dc:date>
    <meta:print-date>2015-03-05T11:05:00</meta:print-date>
    <meta:editing-cycles>2</meta:editing-cycles>
    <meta:editing-duration>PT1M</meta:editing-duration>
    <meta:document-statistic meta:table-count="0" meta:image-count="2" meta:object-count="0" meta:page-count="1" meta:paragraph-count="20" meta:word-count="153" meta:character-count="971" meta:non-whitespace-character-count="805"/>
    <meta:generator>LibreOffice/4.2.7.2$Linux_X86_64 LibreOffice_project/420m0$Build-2</meta:generator>
  </office:meta>
</office:document-meta>
</file>