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/>
      <style:text-properties fo:color="#000000" style:font-weight-complex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IREITOS HUMANOS E CIDADANIA</text:span></text:p>
      <text:p text:style-name="P7"/>
      <text:p text:style-name="P7">GABINETE DO SECRETÁRIO</text:p>
      <text:p text:style-name="P7"/>
      <text:p text:style-name="P8">CONSELHO MUNICIPAL DOS DIREITOS DA CRIANÇA E DO ADOLESCENTE</text:p>
      <text:p text:style-name="P8"/>
      <text:p text:style-name="P7">PUBLICAÇÃO Nº 030/CMDCA-SP/2013</text:p>
      <text:p text:style-name="P7"/>
      <text:p text:style-name="P8">O Conselho Municipal dos Direitos da Criança e do Adolescente de São Paulo-CMDCA no uso das atribuições que lhe são conferidas pela Lei 8.069/90- ECA comunica a Pauta da Reunião</text:p>
      <text:p text:style-name="P5"><text:span text:style-name="T1">Ordinária do dia 04 de março de 2013, a ser realizada na Rua Líbero Badaró, 119 - Térreo- Auditório, no horário das 10:00hs as 13:00hs</text:span></text:p>
      <text:p text:style-name="P8"><text:s/></text:p>
      <text:p text:style-name="P7">Pauta</text:p>
      <text:p text:style-name="P8">1 - Executiva</text:p>
      <text:p text:style-name="P8">a - informes</text:p>
      <text:p text:style-name="P5"><text:span text:style-name="T1">b-Planejamento Estratégico 2013 - dias 07 e 08 de Março de 2013</text:span></text:p>
      <text:p text:style-name="P8">c- Edital Temático 2013 - deliberar Eixos. Recursos Fundão</text:p>
      <text:p text:style-name="P8">d- Edital 2013 amplo para captação de recursos.</text:p>
      <text:p text:style-name="P5"><text:span text:style-name="T1">e -Extraordinária para deliberação de Minuta projeto de alteração da Lei 11.123/91.</text:span></text:p>
      <text:p text:style-name="P8">f- Posse de Conselheiros Tutelares</text:p>
      <text:p text:style-name="P8">2- CPRI</text:p>
      <text:p text:style-name="P8">a - Registros</text:p>
      <text:p text:style-name="P8">3- CPFO -</text:p>
      <text:p text:style-name="P8">a-Carta de Anuência Projetos FUMCAD</text:p>
      <text:p text:style-name="P5"><text:span text:style-name="T1">b - alterar data de captação de projetos FUMCAD editais 2011-2012.</text:span></text:p>
      <text:p text:style-name="P8">c- recursos de projetos para renovações.</text:p>
      <text:p text:style-name="P8">4- CPPP</text:p>
      <text:p text:style-name="P6">a- Relatório Quadrimestral e renovações de projetos FUMC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0:00</meta:creation-date>
    <dc:creator>x439911</dc:creator>
    <dc:date>2015-05-15T17:50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29" meta:word-count="212" meta:character-count="1334" meta:non-whitespace-character-count="1116"/>
    <meta:generator>LibreOffice/4.2.7.2$Linux_X86_64 LibreOffice_project/420m0$Build-2</meta:generator>
  </office:meta>
</office:document-meta>
</file>