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F00000075FFDCA82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style:font-size-asian="9pt" style:font-name-complex="Arial" style:font-size-complex="9pt"/>
    </style:style>
    <style:style style:name="P2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P3" style:family="paragraph" style:parent-style-name="Header">
      <style:paragraph-properties fo:text-align="center" style:justify-single-word="false">
        <style:tab-stops/>
      </style:paragraph-properties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 style:text-autospace="none"/>
      <style:text-properties fo:color="#000000" style:font-weight-complex="bold"/>
    </style:style>
    <style:style style:name="P9" style:family="paragraph" style:parent-style-name="Standard">
      <style:paragraph-properties style:text-autospace="none"/>
      <style:text-properties fo:color="#000000"/>
    </style:style>
    <style:style style:name="P10" style:family="paragraph" style:parent-style-name="Standard" style:master-page-name="Standard">
      <style:paragraph-properties style:page-number="auto" style:text-autospace="none"/>
    </style:style>
    <style:style style:name="P11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9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DIREITOS HUMANOS E CIDADANIA</text:span></text:p>
      <text:p text:style-name="P8"/>
      <text:p text:style-name="P8">GABINETE DO SECRETÁRIO</text:p>
      <text:p text:style-name="P8"/>
      <text:p text:style-name="P9">CONSELHO MUNICIPAL DOS DIREITOS DA CRIANÇA E DO ADOLESCENTE</text:p>
      <text:p text:style-name="P9"/>
      <text:p text:style-name="P8">PUBLICAÇÃO Nº 104/CMDCA-SP/2013</text:p>
      <text:p text:style-name="P8"/>
      <text:p text:style-name="P9">O Conselho Municipal dos Direitos da Criança e do Adolescente de São Paulo-CMDCA , no uso das atribuições que lhe são conferidas pela Lei 8.069/90- ECA, comunica a Pauta da Reunião Extraordinária do dia de 03 de julho de 2013, a ser realizada na Rua Líbero Badaró, 119 - Térreo - Auditório, no horário das 10:00hs as 13:00hs</text:p>
      <text:p text:style-name="P9"/>
      <text:p text:style-name="P8">PAUTA</text:p>
      <text:p text:style-name="P9">1- Edital Temático - 2013</text:p>
      <text:p text:style-name="P8">PUBLICAÇÃO Nº 105/CMDCA/SP/13</text:p>
      <text:p text:style-name="P9">O Conselho Municipal dos Direitos da Criança e do Adolescente da Cidade de São Paulo - CMDCA/SP, no uso das atribuições que lhe são conferidas por Lei, em especial os incisos XI, XII do artigo 8° da Lei Municipal n° 11.123/1991 e artigo 90 da Lei 8069/1990 - ECA, em Reunião Ordinária no dia 24-06-2013, deliberou a CONCESSÃO e/ou RENOVAÇÃO de Registros das ONG's : Organização Nº Reg Validade</text:p>
      <text:p text:style-name="P9"/>
      <text:p text:style-name="P9">Sociedade de Ensino Profissional e Assistência Social- SEPASP.</text:p>
      <text:p text:style-name="P9">A:2013-0.162.525-2 0044/94 36 meses</text:p>
      <text:p text:style-name="P9"/>
      <text:p text:style-name="P9">Associação Obra do Berço</text:p>
      <text:p text:style-name="P9">P.A:2013-0.162.485-0 0113/94 36 meses</text:p>
      <text:p text:style-name="P9"/>
      <text:p text:style-name="P9">Serviço Social Perseverança</text:p>
      <text:p text:style-name="P9">P.A: 2013-0.146.538-7 217/94 36 meses</text:p>
      <text:p text:style-name="P9"/>
      <text:p text:style-name="P9">Associação Cedro do Líbano de Proteção a Infância</text:p>
      <text:p text:style-name="P9">P.A: 2013-0.158.208-1 0268/94 24 meses</text:p>
      <text:p text:style-name="P9"/>
      <text:p text:style-name="P9">Lar Batista de Crianças</text:p>
      <text:p text:style-name="P9">P.A:2013-0.162.503-1 0427/94 24 meses</text:p>
      <text:p text:style-name="P9"/>
      <text:p text:style-name="P9">Centro Educacional e Profissional Vinicius</text:p>
      <text:p text:style-name="P9">P.A:2013-0.163.884-2 0583/96 36 meses</text:p>
      <text:p text:style-name="P9"/>
      <text:p text:style-name="P9">Lar do Amor Cristão</text:p>
      <text:p text:style-name="P9">P.A:2013-0.154.782-0 0679/97 36 meses</text:p>
      <text:p text:style-name="P9"/>
      <text:p text:style-name="P9">Centro de Defesa dos Direitos da Criança e Adolescente "Mônica Paião Trevisan"</text:p>
      <text:p text:style-name="P9">P.A:2013-0.162.517-1 0711/97 36 meses</text:p>
      <text:p text:style-name="P9"><text:soft-page-break/></text:p>
      <text:p text:style-name="P9">Instituto Criança Cidadã</text:p>
      <text:p text:style-name="P9">P.A:2013-0.162.512-0 0871/00 36 meses</text:p>
      <text:p text:style-name="P9"/>
      <text:p text:style-name="P9">Associação Beneficente Vivenda da Criança</text:p>
      <text:p text:style-name="P9">P.A:2013-0.156.374-5 0873/00 36 meses</text:p>
      <text:p text:style-name="P9"/>
      <text:p text:style-name="P9">Núcleo de Apoio e Desenvolvimento Humano</text:p>
      <text:p text:style-name="P9">P.A:2013-0.163.289-5 0896/01 36 meses</text:p>
      <text:p text:style-name="P9"/>
      <text:p text:style-name="P9">Ação Educativa Assessoria Pesquisa e Informação</text:p>
      <text:p text:style-name="P9">P.A:2013-0.157.924-2 1003/02 36 meses</text:p>
      <text:p text:style-name="P9"/>
      <text:p text:style-name="P9">Associação Comunitária Primeiro Passo do Jd. Donária</text:p>
      <text:p text:style-name="P9">P.A:2013-0.164.162-2 1009/03 24 meses</text:p>
      <text:p text:style-name="P9"/>
      <text:p text:style-name="P9">Associação Danyann - Aprender e Evoluir</text:p>
      <text:p text:style-name="P9">P.A:2013-0.162.495-7 1179/06 36 meses</text:p>
      <text:p text:style-name="P9"/>
      <text:p text:style-name="P9">Instituto Solid Rock Brasil</text:p>
      <text:p text:style-name="P9">P.A: 2013-0.149.407-7 1267/07 36 meses</text:p>
      <text:p text:style-name="P9"/>
      <text:p text:style-name="P9">Instituto Curumin Projeto de Incentivo à Vida P.A: 2013-0.163.553-3 1694/12 36 meses</text:p>
      <text:p text:style-name="P9"/>
      <text:p text:style-name="P9">Organização Não Governamental de União de Vila Nova Solidariedade e Justiça</text:p>
      <text:p text:style-name="P9">P.A: 2013-0.168.582-4 1699/12 24 meses</text:p>
      <text:p text:style-name="P9"/>
      <text:p text:style-name="P9">Instituto Karunã de Assistência em Emergência INKA</text:p>
      <text:p text:style-name="P9">P.A: 2013-0.170.066-1 1799/13 12 meses</text:p>
      <text:p text:style-name="P9"/>
      <text:p text:style-name="P9">Centro de Estudos das Relações de Trabalho e Desigualdades CEERT</text:p>
      <text:p text:style-name="P7">P.A:2013-0.157.919-6 1780/13 12 mes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3.0689in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4917in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1945in" fo:margin-bottom="0.1945in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0.4917in" fo:margin-right="0in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5in" fo:page-height="11in" style:num-format="1" style:print-orientation="portrait" fo:margin-top="0.4925in" fo:margin-bottom="0.0709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7165in" fo:margin-top="0.67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1563in" svg:y="0.0453in" svg:width="1.7811in" svg:height="0.6854in" draw:z-index="1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5.8752in" svg:y="0.0984in" svg:width="1in" svg:height="0.7362in" draw:z-index="3"><draw:image xlink:href="Pictures/100002010000009F00000075FFDCA82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5" draw:style-name="Mgr1" draw:text-style-name="MP5" svg:x1="-1in" svg:y1="-0.1035in" svg:x2="7.1252in" svg:y2="-0.1035in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2</text:page-number></text:span><text:span text:style-name="MT5"> de </text:span><text:span text:style-name="MT7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15T17:52:00</meta:creation-date>
    <dc:creator>x439911</dc:creator>
    <dc:date>2015-05-15T17:52:00</dc:date>
    <meta:print-date>2015-03-05T11:05:00</meta:print-date>
    <meta:editing-cycles>2</meta:editing-cycles>
    <meta:editing-duration>P15824DT17H31M44S</meta:editing-duration>
    <meta:document-statistic meta:table-count="0" meta:image-count="2" meta:object-count="0" meta:page-count="2" meta:paragraph-count="52" meta:word-count="402" meta:character-count="2783" meta:non-whitespace-character-count="2400"/>
    <meta:generator>LibreOffice/4.2.7.2$Linux_X86_64 LibreOffice_project/420m0$Build-2</meta:generator>
  </office:meta>
</office:document-meta>
</file>