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/>
      <style:text-properties fo:color="#000000" style:font-weight-complex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REITOS HUMANOS E CIDADANIA</text:span></text:p>
      <text:p text:style-name="P7"/>
      <text:p text:style-name="P7">GABINETE DO SECRETÁRIO</text:p>
      <text:p text:style-name="P7"/>
      <text:p text:style-name="P8">CONSELHO MUNICIPAL DOS DIREITOS DA CRIANÇA E DO ADOLESCENTE</text:p>
      <text:p text:style-name="P8"/>
      <text:p text:style-name="P7">PUBLICAÇÃO Nº 132/CMDCA-SP/2013</text:p>
      <text:p text:style-name="P7"/>
      <text:p text:style-name="P8">O Conselho Municipal dos Direitos da Criança e do Adolescente de São Paulo-CMDCA no uso das atribuições que lhe são conferidas pela Lei 8.069/90- ECA, comunica a Pauta da Reunião Ordinária do dia 02 setembro de 2013, a ser realizada na Rua Líbero Badaró, 119 - Térreo - Auditório, no horário das 10:00hs as 13:00hs</text:p>
      <text:p text:style-name="P8"/>
      <text:p text:style-name="P7">(PAUTA)</text:p>
      <text:p text:style-name="P8">1- Diretoria Executiva</text:p>
      <text:p text:style-name="P8">a. Substituição da presidência interina pela presidência titular</text:p>
      <text:p text:style-name="P5"><text:span text:style-name="T1">b. Apresentação no telão da composição de cada Comissão Permanente com seus respectivos horários de reunião</text:span></text:p>
      <text:p text:style-name="P5"><text:span text:style-name="T1">c. Reagendamento de Reunião Extraordinária para devolutiva das Comissões sobre o Planejamento Estratégico para 09 de setembro próximo, das 14h às 17h</text:span></text:p>
      <text:p text:style-name="P8">2. CPGDCT (Comissão Permanente de Garantia de Direitos</text:p>
      <text:p text:style-name="P6">e Conselhos Tutelares)</text:p>
      <text:p text:style-name="P8">a. Caso Vila Maria"</text:p>
      <text:p text:style-name="P8">b. Exibição do vídeo do programa Fantástico</text:p>
      <text:p text:style-name="P5"><text:span text:style-name="T1">c. Relato dos atores envolvidos com a realidade local (representante da Pastoral do Menor e coordenador Valdison)</text:span></text:p>
      <text:p text:style-name="P8">d. Informe sobre o Seminário do CONDECA, a ser realizado</text:p>
      <text:p text:style-name="P8">dia 04/09, quarta-feira, no Memorial da América Latina</text:p>
      <text:p text:style-name="P8">e. Outros informes</text:p>
      <text:p text:style-name="P8">3. CPRI (Comissão Permanente de Relações Institucionais)</text:p>
      <text:p text:style-name="P8">a. Registros</text:p>
      <text:p text:style-name="P8">b. Outros informes</text:p>
      <text:p text:style-name="P8">4. CPFO (Comissão Permanente de Finanças e Orçamento)</text:p>
      <text:p text:style-name="P8">a. Cartas de anuência</text:p>
      <text:p text:style-name="P6">b. Outros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4:00</meta:creation-date>
    <dc:creator>x439911</dc:creator>
    <dc:date>2015-05-15T17:54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30" meta:word-count="256" meta:character-count="1692" meta:non-whitespace-character-count="1433"/>
    <meta:generator>LibreOffice/4.2.7.2$Linux_X86_64 LibreOffice_project/420m0$Build-2</meta:generator>
  </office:meta>
</office:document-meta>
</file>