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weight-complex="bold"/>
    </style:style>
    <style:style style:name="P2" style:family="paragraph" style:parent-style-name="Standard">
      <style:paragraph-properties style:text-autospace="none"/>
      <style:text-properties fo:color="#000000"/>
    </style:style>
    <style:style style:name="P3" style:family="paragraph" style:parent-style-name="Standard" style:master-page-name="Standard">
      <style:paragraph-properties style:page-number="auto" style:text-autospace="none"/>
    </style:style>
    <style:style style:name="P4" style:family="paragraph" style:parent-style-name="Footer">
      <style:text-properties style:font-name="Arial" fo:font-size="9pt" style:font-size-asian="9pt" style:font-name-complex="Arial" style:font-size-complex="9pt"/>
    </style:style>
    <style:style style:name="P5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DIREITOS HUMANOS E CIDADANIA</text:span></text:p>
      <text:p text:style-name="P1"/>
      <text:p text:style-name="P1">GABINETE DO SECRETÁRIO</text:p>
      <text:p text:style-name="P1"/>
      <text:p text:style-name="P2">CONSELHO MUNICIPAL DOS DIREITOS DA CRIANÇA E DO ADOLESCENTE</text:p>
      <text:p text:style-name="P2"/>
      <text:p text:style-name="P1">REPUBLICADO NA INTEGRA POR INCORREÇÃO</text:p>
      <text:p text:style-name="P1"/>
      <text:p text:style-name="P1">PUBLICAÇÃO Nº 076/CMDCA/SP/2013</text:p>
      <text:p text:style-name="P2">O Conselho Municipal dos Direitos da Criança e do Adolescente/SP, no uso das atribuições que lhes são conferidas pela Lei nº 8069/90- ECA, comunica a renúncia do Conselheiro Tutelar da Região Administrativa da Lapa, Sr. Claudenir Oliveira da Silva Junior , RG 23.619.984-5, a partir do dia 02-05-2013.</text:p>
      <text:p text:style-name="P2"/>
      <text:p text:style-name="P1">PUBLICAÇÃO Nº 077/CMDCA-SP/2013</text:p>
      <text:p text:style-name="P2">O Conselho Municipal dos Direitos da Criança e do Adolescente de São Paulo-CMDCA no uso das atribuições que lhe são conferidas pela Lei 8.069/90- ECA, comunica a Pauta da Reunião Ordinária do dia 13 de maio de 2013, a ser realizada na Rua Líbero Badaró, 119 - Térreo - Auditório, no horário das</text:p>
      <text:p text:style-name="P2">10:00hs as 13:00hs</text:p>
      <text:p text:style-name="P1">((PAUTA))</text:p>
      <text:p text:style-name="P2">1- Diretoria Executiva</text:p>
      <text:p text:style-name="P2">a- apresentação Projeto Viva Vida</text:p>
      <text:p text:style-name="P2">b- Informes: planejamento estratégico</text:p>
      <text:p text:style-name="P2">c- Editais: Temático e Edital 2013</text:p>
      <text:p text:style-name="P2">d- Posse Conselheiro Tutelar</text:p>
      <text:p text:style-name="P2">2- CPCI</text:p>
      <text:p text:style-name="P2">a- nota publica contra a redução da maioridade penal</text:p>
      <text:p text:style-name="P2">3- CPFO</text:p>
      <text:p text:style-name="P2">a- Cartas de anuência</text:p>
      <text:p text:style-name="P2">4- CPGDCT</text:p>
      <text:p text:style-name="P2">a- Informes</text:p>
      <text:p text:style-name="P2"/>
      <text:p text:style-name="P1">PUBLICAÇÃO Nº 079/CMDCA/SP/2013</text:p>
      <text:p text:style-name="P2">O Conselho Municipal dos Direitos da Criança e do Adolescente/SP, no uso das atribuições que lhes são conferidas pela Lei nº 8069/90- ECA, comunica a renúncia do Conselheiro Tutelar da Região Administrativa de Guaianases , Sr. Daniel Moraes Crepaldi, RG 30.599.506-6 , a partir do dia 22/04/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1:00</meta:creation-date>
    <dc:creator>x439911</dc:creator>
    <dc:date>2015-05-15T19:51:00</dc:date>
    <meta:print-date>2015-03-05T11:05:00</meta:print-date>
    <meta:editing-cycles>2</meta:editing-cycles>
    <meta:document-statistic meta:table-count="0" meta:image-count="2" meta:object-count="0" meta:page-count="1" meta:paragraph-count="29" meta:word-count="270" meta:character-count="1750" meta:non-whitespace-character-count="1476"/>
    <meta:generator>LibreOffice/4.4.1.2$Linux_X86_64 LibreOffice_project/45e2de17089c24a1fa810c8f975a7171ba4cd432</meta:generator>
  </office:meta>
</office:document-meta>
</file>