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style:text-autospace="none"/>
      <style:text-properties fo:color="#000000" style:font-weight-complex="bold"/>
    </style:style>
    <style:style style:name="P8" style:family="paragraph" style:parent-style-name="Standard">
      <style:paragraph-properties style:text-autospace="none"/>
      <style:text-properties fo:color="#000000"/>
    </style:style>
    <style:style style:name="P9" style:family="paragraph" style:parent-style-name="Standard" style:master-page-name="Standard">
      <style:paragraph-properties style:page-number="auto" style:text-autospace="none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DIREITOS HUMANOS E CIDADANIA</text:span></text:p>
      <text:p text:style-name="P7"/>
      <text:p text:style-name="P7">GABINETE DO SECRETÁRIO</text:p>
      <text:p text:style-name="P7"/>
      <text:p text:style-name="P8">CONSELHO MUNICIPAL DOS DIREITOS DA CRIANÇA E DO ADOLESCENTE</text:p>
      <text:p text:style-name="P8"/>
      <text:p text:style-name="P7">PUBLICAÇÃO Nº 044/CMDCA-SP/2013</text:p>
      <text:p text:style-name="P7"/>
      <text:p text:style-name="P8">O Conselho Municipal dos Direitos da Criança e do Adolescente de São Paulo-CMDCA no uso das atribuições que lhe são conferidas pela Lei 8.069/90- ECA comunica a Pauta da Reunião Ordinária do dia 01 de abril de 2013, a ser realizada na Rua Líbero Badaró, 119 - Térreo- Auditório, no horário das</text:p>
      <text:p text:style-name="P8">10:00hs as 13:00hs</text:p>
      <text:p text:style-name="P8"/>
      <text:p text:style-name="P7">PAUTA</text:p>
      <text:p text:style-name="P8">1- Informes</text:p>
      <text:p text:style-name="P8">a- Edital - 2013</text:p>
      <text:p text:style-name="P8">b- Edital Temático</text:p>
      <text:p text:style-name="P6">c- Posse Conselheiros Tutelares</text:p>
      <text:p text:style-name="P8">2- CPRI</text:p>
      <text:p text:style-name="P8">a- Registros</text:p>
      <text:p text:style-name="P8">3- CPFO</text:p>
      <text:p text:style-name="P5"><text:span text:style-name="T1">a- Cartas de anuência</text:span></text:p>
      <text:p text:style-name="P8">4- CPGDCT</text:p>
      <text:p text:style-name="P8">a- Encontro do dia 02 de abril</text:p>
      <text:p text:style-name="P8">5- CPPP</text:p>
      <text:p text:style-name="P8">a- Informes</text:p>
      <text:p text:style-name="P8"/>
      <text:p text:style-name="P7">PUBLICAÇÃO Nº 045/CMDCA/SP/2013</text:p>
      <text:p text:style-name="P7"/>
      <text:p text:style-name="P8">O Conselho Municipal dos Direitos da Criança e do Adolescente da Cidade de São Paulo- CMDCA/SP, no uso das atribuições que lhes são conferidas pela Lei nº 8069/90- ECA, comunica a realização da reunião do COT- Conselho de Orientação Técnica, a realizar-se no dia 28 de março de 2013 às 14h00</text:p>
      <text:p text:style-name="P8">sito a Rua Líbero Badaró, 119- Auditório.</text:p>
      <text:p text:style-name="P8"/>
      <text:p text:style-name="P5"><text:span text:style-name="T1">PAUTA </text:span></text:p>
      <text:p text:style-name="P8">Projetos FUMCAD</text:p>
      <text:p text:style-name="P8"/>
      <text:p text:style-name="P7">PUBLICAÇÃO Nº 046/CMDCA/SP/2012</text:p>
      <text:p text:style-name="P7"/>
      <text:p text:style-name="P8">O Conselho Municipal dos Direitos da Criança e do Adolescente/SP, no uso das atribuições que lhes são conferidas pela Lei nº 8069/90- ECA, comunica a renúncia da Conselheira Tutelar da Região Administrativa de Jaçanã/Tremembé, Srª. Anizete Aparecida Barbosa dos Santos, RG 17.329.641-5, a partir do dia 26/03/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7:51:00</meta:creation-date>
    <dc:creator>x439911</dc:creator>
    <dc:date>2015-05-15T17:51:00</dc:date>
    <meta:print-date>2015-03-05T11:05:00</meta:print-date>
    <meta:editing-cycles>2</meta:editing-cycles>
    <meta:editing-duration>PT1M</meta:editing-duration>
    <meta:document-statistic meta:table-count="0" meta:image-count="2" meta:object-count="0" meta:page-count="1" meta:paragraph-count="32" meta:word-count="270" meta:character-count="1697" meta:non-whitespace-character-count="1425"/>
    <meta:generator>LibreOffice/4.2.7.2$Linux_X86_64 LibreOffice_project/420m0$Build-2</meta:generator>
  </office:meta>
</office:document-meta>
</file>