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 style:list-style-name="WW8Num4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Default">
      <style:paragraph-properties fo:line-height="150%" fo:text-align="justify" style:justify-single-word="false"/>
    </style:style>
    <style:style style:name="P11" style:family="paragraph" style:parent-style-name="Default" style:list-style-name="WW8Num7">
      <style:paragraph-properties fo:line-height="150%" fo:text-align="justify" style:justify-single-word="false"/>
    </style:style>
    <style:style style:name="P12" style:family="paragraph" style:parent-style-name="Default" style:list-style-name="WW8Num2">
      <style:paragraph-properties fo:line-height="150%" fo:text-align="justify" style:justify-single-word="false"/>
    </style:style>
    <style:style style:name="P13" style:family="paragraph" style:parent-style-name="Default">
      <style:paragraph-properties fo:line-height="150%" fo:text-align="center" style:justify-single-word="false"/>
      <style:text-properties fo:color="#000000" style:font-name="Arial" fo:font-weight="bold" style:font-weight-asian="bold" style:font-name-complex="Arial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style:font-name="Arial" fo:font-weight="bold" style:font-weight-asian="bold" style:font-name-complex="Arial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style:font-name="Arial" style:font-name-complex="Arial"/>
    </style:style>
    <style:style style:name="P16" style:family="paragraph" style:parent-style-name="Default" style:list-style-name="WW8Num7">
      <style:paragraph-properties fo:line-height="150%" fo:text-align="justify" style:justify-single-word="false"/>
      <style:text-properties fo:color="#000000" style:font-name="Arial" style:font-name-complex="Arial"/>
    </style:style>
    <style:style style:name="P17" style:family="paragraph" style:parent-style-name="Default">
      <style:paragraph-properties fo:line-height="150%" fo:text-align="justify" style:justify-single-word="false"/>
      <style:text-properties fo:color="#000000" style:font-name="Arial" style:font-name-asian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-asian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text-transform="uppercase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MINUTA DECRETO</text:span></text:p>
      <text:p text:style-name="P1"/>
      <text:p text:style-name="P3"/>
      <text:p text:style-name="P6"><text:span text:style-name="T4">“</text:span>Altera a estrutura e o funcionamento do Conselho Municipal de Atenção à Diversidade Sexual e muda sua denominação para Conselho Municipal de Políticas LGBT” </text:p>
      <text:p text:style-name="P3"/>
      <text:p text:style-name="P3"/>
      <text:p text:style-name="P2"/>
      <text:p text:style-name="P2">CAPÍTULO I</text:p>
      <text:p text:style-name="P2">OBJETIVOS E COMPETENCIAS</text:p>
      <text:p text:style-name="P3"/>
      <text:p text:style-name="P3"/>
      <text:p text:style-name="P3">Art. 1º Fica instituído o Conselho Municipal de Políticas LGBT – órgão colegiado, autônomo e permanente de caráter consultivo, deliberativo, fiscalizador e propositivo vinculado à Coordenação de Políticas LGBT, da Secretaria Municipal de Direitos Humanos e Cidadania.</text:p>
      <text:p text:style-name="P3"/>
      <text:p text:style-name="P3">Art. 2º O Conselho Municipal de Políticas LGBT tem por objetivo atuar na promoção da cidadania e defesa dos direitos, assim como contribuir no combate a discriminação e violência contra a população LGBT.</text:p>
      <text:p text:style-name="P3"/>
      <text:p text:style-name="P3">Art. 3º Para efeitos dessa lei, entende-se por políticas publicas LGBT tanto as destinadas especificamente para a população LGBT, como aquelas que incluem a população LGBT entre os seus beneficiários.</text:p>
      <text:p text:style-name="P3"/>
      <text:p text:style-name="P3">Art. 4º São atribuições e competências do Conselho Municipal de Políticas LGBT, dentre outras</text:p>
      <text:p text:style-name="P3"/>
      <text:list xml:id="list824920526019266992" text:style-name="WW8Num4">
        <text:list-item>
          <text:p text:style-name="P4">Deliberar sobre as diretrizes a serem observadas na formulação e implementação das políticas LGBT.</text:p>
        </text:list-item>
      </text:list>
      <text:p text:style-name="P7"/>
      <text:list xml:id="list134813893148625" text:continue-numbering="true" text:style-name="WW8Num4">
        <text:list-item>
          <text:p text:style-name="P4">Propor e contribuir para construção de políticas publicas LGBT.</text:p>
        </text:list-item>
      </text:list>
      <text:p text:style-name="P3"/>
      <text:list xml:id="list134813893155470" text:continue-numbering="true" text:style-name="WW8Num4">
        <text:list-item>
          <text:p text:style-name="P4">Acompanhar, monitorar e fiscalizar a implementação das políticas públicas LGBT.</text:p>
        </text:list-item>
      </text:list>
      <text:p text:style-name="P3"/>
      <text:list xml:id="list134813894155308" text:continue-numbering="true" text:style-name="WW8Num4">
        <text:list-item>
          <text:p text:style-name="P5"><text:span text:style-name="T2">Convocar quando necessário os Secretários Municipais, Subprefeitos e representantes do legislativo municipal.</text:span></text:p>
        </text:list-item>
      </text:list>
      <text:p text:style-name="P3"/>
      <text:list xml:id="list134813895173376" text:continue-numbering="true" text:style-name="WW8Num4">
        <text:list-item>
          <text:p text:style-name="P5"><text:span text:style-name="T2">Propor, contribuir e realizar ações e atividades que promovam direitos sociais, políticos, civis, culturais e econômicos.</text:span></text:p>
        </text:list-item>
      </text:list>
      <text:p text:style-name="P3"/>
      <text:list xml:id="list134813896141612" text:continue-numbering="true" text:style-name="WW8Num4">
        <text:list-item>
          <text:p text:style-name="P5"><text:span text:style-name="T2">Propor, participar, acompanhar e realizar cursos, oficinas, palestras de sensibilização, educação e aperfeiçoamento sobre os direitos LGBT, a serem realizados no âmbito municipal.</text:span></text:p>
        </text:list-item>
      </text:list>
      <text:p text:style-name="P3"/>
      <text:list xml:id="list134813897157025" text:continue-numbering="true" text:style-name="WW8Num4">
        <text:list-item>
          <text:p text:style-name="P5"><text:soft-page-break/><text:span text:style-name="T2">Defender os direitos da população LGBT, pelos meios legais e parceiros disponíveis.</text:span></text:p>
        </text:list-item>
      </text:list>
      <text:p text:style-name="P3"/>
      <text:list xml:id="list134813897142338" text:continue-numbering="true" text:style-name="WW8Num4">
        <text:list-item>
          <text:p text:style-name="P4">Elaborar seu regimento interno no prazo de 90 dias.</text:p>
        </text:list-item>
      </text:list>
      <text:p text:style-name="P3"/>
      <text:list xml:id="list134813898142547" text:continue-numbering="true" text:style-name="WW8Num4">
        <text:list-item>
          <text:p text:style-name="P4">Propor ao Poder Executivo Municipal e à Câmara Municipal a elaboração de projetos de lei que visem assegurar ou ampliar os direitos de Lésbicas, Gays, Bissexuais, Travestis e Transexuais.</text:p>
        </text:list-item>
      </text:list>
      <text:p text:style-name="P3"/>
      <text:list xml:id="list134813899170230" text:continue-numbering="true" text:style-name="WW8Num4">
        <text:list-item>
          <text:p text:style-name="P4">Fiscalizar o cumprimento da legislação que atenda os interesses da população LGBT no âmbito do município.</text:p>
        </text:list-item>
      </text:list>
      <text:p text:style-name="P3"/>
      <text:list xml:id="list134813900164539" text:continue-numbering="true" text:style-name="WW8Num4">
        <text:list-item>
          <text:p text:style-name="P5"><text:span text:style-name="T2">Opinar sobre as questões referentes a população LGBT no processo de elaboração do Projeto de Lei de Diretrizes Orçamentárias, <text:s/>do Projeto de Lei Orçamentária do Município de São Paulo e do Plano Plurianual, assim como atos normativos relevantes a população LGBT.</text:span></text:p>
        </text:list-item>
      </text:list>
      <text:p text:style-name="P3"/>
      <text:list xml:id="list134813900167184" text:continue-numbering="true" text:style-name="WW8Num4">
        <text:list-item>
          <text:p text:style-name="P5"><text:span text:style-name="T2">Convocar e organizar a Conferência Municipal LGBT em até 4 anos, preferencialmente a cada 2 anos, buscando a integração entre as etapas municipais e estaduais e nacional.</text:span></text:p>
        </text:list-item>
      </text:list>
      <text:p text:style-name="P3"/>
      <text:list xml:id="list134813901155799" text:continue-numbering="true" text:style-name="WW8Num4">
        <text:list-item>
          <text:p text:style-name="P4">Articular-se com os demais conselhos de políticas publicas e outros espaços de participação e controle social no município.</text:p>
        </text:list-item>
      </text:list>
      <text:p text:style-name="P3"/>
      <text:list xml:id="list134813902160290" text:continue-numbering="true" text:style-name="WW8Num4">
        <text:list-item>
          <text:p text:style-name="P5"><text:span text:style-name="T2">Elaborar relatório anual sobre as políticas publicas LGBT no município de São Paulo, assim como sobre sua atuação e apresentá-lo em audiência publica.</text:span></text:p>
        </text:list-item>
      </text:list>
      <text:p text:style-name="P13"/>
      <text:p text:style-name="P13">CAPITULO II</text:p>
      <text:p text:style-name="P13">DA COMPOSIÇÃO</text:p>
      <text:p text:style-name="P14"/>
      <text:p text:style-name="P10"><text:span text:style-name="T5">Art. 5º O Conselho Municipal de Políticas LGBT, de composição paritária, será integrado por trinta membros, sendo 15 titulares e 15 suplentes do Poder Público, e 15 titulares e 15 suplentes da sociedade civil, assim definidos:</text:span></text:p>
      <text:p text:style-name="P15"/>
      <text:p text:style-name="P10"><text:span text:style-name="T5">I - Pelo Poder Público Municipal, um representante titular e um suplente de cada um dos seguintes órgãos:</text:span></text:p>
      <text:p text:style-name="P15"/>
      <text:list xml:id="list1303978768010647513" text:style-name="WW8Num7">
        <text:list-item>
          <text:p text:style-name="P16">Secretaria Municipal de Direitos Humanos e Cidadania</text:p>
        </text:list-item>
        <text:list-item>
          <text:p text:style-name="P11"><text:span text:style-name="T5">Secretaria Municipal de Assistência e Desenvolvimento Social</text:span></text:p>
        </text:list-item>
        <text:list-item>
          <text:p text:style-name="P11"><text:span text:style-name="T5">Secretaria Municipal de Cultura</text:span></text:p>
        </text:list-item>
        <text:list-item>
          <text:p text:style-name="P11"><text:span text:style-name="T5">Secretaria Municipal de Educação</text:span></text:p>
        </text:list-item>
        <text:list-item>
          <text:p text:style-name="P11"><text:soft-page-break/><text:span text:style-name="T5">Coordenação de Subprefeituras</text:span></text:p>
        </text:list-item>
        <text:list-item>
          <text:p text:style-name="P11"><text:span text:style-name="T5">Secretaria Municipal de Políticas para Mulheres</text:span></text:p>
        </text:list-item>
        <text:list-item>
          <text:p text:style-name="P11"><text:span text:style-name="T5">Secretaria Especial de Promoção de Igualdade Racial</text:span></text:p>
        </text:list-item>
        <text:list-item>
          <text:p text:style-name="P11"><text:span text:style-name="T5">Secretaria de Governo Municipal</text:span></text:p>
        </text:list-item>
        <text:list-item>
          <text:p text:style-name="P11"><text:span text:style-name="T5">Secretaria Especial de Relações Governamentais</text:span></text:p>
        </text:list-item>
        <text:list-item>
          <text:p text:style-name="P11"><text:span text:style-name="T5">Secretaria Municipal de Segurança Urbana</text:span></text:p>
        </text:list-item>
        <text:list-item>
          <text:p text:style-name="P11"><text:span text:style-name="T5">Secretaria Municipal de Saúde</text:span></text:p>
        </text:list-item>
        <text:list-item>
          <text:p text:style-name="P11"><text:span text:style-name="T5">Secretaria Especial de Habitação</text:span></text:p>
        </text:list-item>
        <text:list-item>
          <text:p text:style-name="P11"><text:span text:style-name="T5">Secretaria Municipal de Desenvolvimento, Trabalho e Empreendedorismo </text:span></text:p>
        </text:list-item>
        <text:list-item>
          <text:p text:style-name="P16">Secretaria Municipal da Pessoa com Deficiência e Mobilidade Reduzida</text:p>
        </text:list-item>
        <text:list-item>
          <text:p text:style-name="P16">Secretaria Municipal de Planejamento, Orçamento e Gestão</text:p>
        </text:list-item>
      </text:list>
      <text:p text:style-name="P15"/>
      <text:p text:style-name="P10"><text:span text:style-name="T5">II - pela sociedade civil, militantes e organizações/coletivos com atuação na defesa e promoção dos direitos da população de lésbicas, gays, bissexuais, travestis e transexuais, com atuação devidamente comprovada, a serem dividas da seguinte forma:</text:span></text:p>
      <text:p text:style-name="P15"/>
      <text:list xml:id="list4365063284019335583" text:style-name="WW8Num2">
        <text:list-item>
          <text:p text:style-name="P12"><text:span text:style-name="T5">três representantes titulares e três suplementes de conselhos de categoria;</text:span></text:p>
        </text:list-item>
        <text:list-item>
          <text:p text:style-name="P12"><text:span text:style-name="T5">três representantes titulares e três suplementes de coletivos LGBT;</text:span></text:p>
        </text:list-item>
        <text:list-item>
          <text:p text:style-name="P12"><text:span text:style-name="T5">sete representantes titulares e sete suplentes dos segmentos LGBT, sendo um representante titular e um suplente do segmento de lésbicas, de gays e travestis. E dois representantes titulares e dois suplentes, sendo um de cada gênero de bissexuais e transexuais e seus respectivos suplentes.</text:span></text:p>
        </text:list-item>
        <text:list-item>
          <text:p text:style-name="P12"><text:span text:style-name="T5">dois representantes titulares e dois suplementes de entidades da sociedade civil que atuem na promoção dos direitos LGBT.</text:span></text:p>
        </text:list-item>
      </text:list>
      <text:p text:style-name="P15"/>
      <text:p text:style-name="P10"><text:span text:style-name="T5">Parágrafo primeiro: O Conselho Municipal de Políticas LGBT deverá ser composto por no mínimo 50% de pessoas de identidade de gênero feminino, conforme prevê a Lei Nº15.946 e o Decreto Nº 54.917.</text:span></text:p>
      <text:p text:style-name="P15"/>
      <text:p text:style-name="P10"><text:soft-page-break/><text:span text:style-name="T5">Parágrafo segundo: Garantir que pelo menos 20% dos membros da sociedade civil representantes do segmento LGBT sejam autodeclarados negros ou pardos.</text:span></text:p>
      <text:p text:style-name="P15"/>
      <text:p text:style-name="P10"><text:span text:style-name="T5">Art. 7º A eleição dos representantes da sociedade civil deverá ser convocada pelo menos 30 dias antes do termino da gestão vigente, com edital publicado no Diário Oficial.</text:span></text:p>
      <text:p text:style-name="P15"/>
      <text:p text:style-name="P13">CAPÍTULO III</text:p>
      <text:p text:style-name="P13">DA ELEIÇÃO E FUNCIONAMENTO</text:p>
      <text:p text:style-name="P14"/>
      <text:p text:style-name="P10"><text:span text:style-name="T5">Art. 8º. A mesa diretora do Conselho Municipal de Políticas LGBT, será composta pela Presidência, Vice-Presidência e Secretária Executiva.</text:span></text:p>
      <text:p text:style-name="P15"/>
      <text:p text:style-name="P10"><text:span text:style-name="T5">I - A Presidência e a Vice Presidência, serão escolhidos entre seus pares, por meio de eleição direta, com mandato de um ano.</text:span></text:p>
      <text:p text:style-name="P15"/>
      <text:p text:style-name="P10"><text:span text:style-name="T5">II - A Presidência e a Vice Presidência deverá ser paridade em gênero e ter alternância entre Sociedade Civil e Governo.</text:span></text:p>
      <text:p text:style-name="P15"/>
      <text:p text:style-name="P10"><text:span text:style-name="T5">III – A Secretária Executiva será indicada pela Coordenação de Políticas LGBT, deverá auxiliar administrativamente o Conselho, mas não cumprirá papel de conselheiro, não possuindo por tanto direito a voto. </text:span></text:p>
      <text:p text:style-name="P15"/>
      <text:p text:style-name="P10"><text:span text:style-name="T5">Art. 9º. A função do conselheiro do Conselho Municipal de Políticas LGBT não será remunerada, sendo seu exercício considerado relevante serviço prestado à comunidade.</text:span></text:p>
      <text:p text:style-name="P15"/>
      <text:p text:style-name="P10"><text:span text:style-name="T5">Art. 10. O mandato dos conselheiros será de dois anos, permitida uma recondução.</text:span></text:p>
      <text:p text:style-name="P17"><text:s/></text:p>
      <text:p text:style-name="P10"><text:span text:style-name="T5">Art. 11. As demais regulamentações relativas ao Conselho Municipal de Políticas LGBT deverão constar do seu Regimento Interno.</text:span></text:p>
      <text:p text:style-name="P15"/>
      <text:p text:style-name="P13"><text:soft-page-break/>CAPÍTULO IV</text:p>
      <text:p text:style-name="P13">DAS DISPOSIÇÕES GERAIS</text:p>
      <text:p text:style-name="P14"/>
      <text:p text:style-name="P10"><text:span text:style-name="T5">Art. 12. A Coordenação de Políticas LGBT, da Secretaria Municipal de Direitos Humanos e Cidadania propiciará ao Conselho Municipal de Políticas LGBT as condições necessárias ao seu funcionamento.</text:span></text:p>
      <text:p text:style-name="P15"/>
      <text:p text:style-name="P15">Art. 13. As despesas com a execução da presente Lei correrão por conta de dotações orçamentárias próprias, suplementadas se necessário.</text:p>
      <text:p text:style-name="P8"><text:span text:style-name="T2">Art. 14. Ficam revogados os decretos</text:span><text:span text:style-name="T3"> </text:span><text:span text:style-name="T2">Nº 46.080, de 15 de julho de 2005, Nº 48.850, de</text:span><text:span text:style-name="T6"> 22 </text:span><text:span text:style-name="T2">de outubro</text:span><text:span text:style-name="T6"> </text:span><text:span text:style-name="T2">de 2007, Nº 49.484, de 08 de maio de 2008 e Nº 51.301, de 22 de</text:span><text:span text:style-name="T6"> </text:span><text:span text:style-name="T2">fevereiro de 2010.</text:span></text:p>
      <text:p text:style-name="P15">Art. 15. Esta Lei entra em vigor na data de sua publicaçã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/DECRETO</dc:title>
    <meta:initial-creator>Phamela Roberta Varandas Godoy</meta:initial-creator>
    <meta:creation-date>2014-09-10T13:46:00</meta:creation-date>
    <dc:creator>x436088</dc:creator>
    <dc:date>2014-09-10T13:46:00</dc:date>
    <meta:editing-cycles>2</meta:editing-cycles>
    <meta:editing-duration>PT2M</meta:editing-duration>
    <meta:document-statistic meta:table-count="0" meta:image-count="0" meta:object-count="0" meta:page-count="5" meta:paragraph-count="65" meta:word-count="1031" meta:character-count="6779" meta:non-whitespace-character-count="5838"/>
    <meta:generator>LibreOffice/4.2.5.2$Windows_x86 LibreOffice_project/6ff819b65674ae6c83f3cbab9e4a4c2b292a7a94</meta:generator>
  </office:meta>
</office:document-meta>
</file>