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14F00005D160000762617E72E48.wm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Frutiger-BlackCn" svg:font-family="Frutiger-BlackCn" style:font-family-generic="system" style:font-pitch="variable"/>
    <style:font-face style:name="Frutiger-BoldCn" svg:font-family="Frutiger-BoldCn" style:font-family-generic="system" style:font-pitch="variable"/>
    <style:font-face style:name="Frutiger-Cn" svg:font-family="Frutiger-Cn"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automatic-styles>
    <style:style style:name="Tabela1" style:family="table">
      <style:table-properties style:width="115.596cm" fo:margin-left="-0.032cm" fo:margin-top="0cm" fo:margin-bottom="0cm" table:align="left" style:writing-mode="lr-tb"/>
    </style:style>
    <style:style style:name="Tabela1.A" style:family="table-column">
      <style:table-column-properties style:column-width="23.222cm"/>
    </style:style>
    <style:style style:name="Tabela1.B" style:family="table-column">
      <style:table-column-properties style:column-width="24.195cm"/>
    </style:style>
    <style:style style:name="Tabela1.C" style:family="table-column">
      <style:table-column-properties style:column-width="30.715cm"/>
    </style:style>
    <style:style style:name="Tabela1.D" style:family="table-column">
      <style:table-column-properties style:column-width="37.46cm"/>
    </style:style>
    <style:style style:name="Tabela1.1" style:family="table-row">
      <style:table-row-properties style:min-row-height="0.953cm" fo:keep-together="auto"/>
    </style:style>
    <style:style style:name="Tabela1.A1" style:family="table-cell">
      <style:table-cell-properties fo:background-color="#c0c0c0" fo:padding-left="0.191cm" fo:padding-right="0.191cm" fo:padding-top="0.176cm" fo:padding-bottom="0.176cm" fo:border="none">
        <style:background-image/>
      </style:table-cell-properties>
    </style:style>
    <style:style style:name="Tabela1.A2" style:family="table-cell">
      <style:table-cell-properties fo:background-color="#cccccc" fo:padding-left="0.191cm" fo:padding-right="0.191cm" fo:padding-top="0.176cm" fo:padding-bottom="0.176cm" fo:border="none">
        <style:background-image/>
      </style:table-cell-properties>
    </style:style>
    <style:style style:name="Tabela1.B2" style:family="table-cell">
      <style:table-cell-properties fo:padding-left="0.191cm" fo:padding-right="0.191cm" fo:padding-top="0.176cm" fo:padding-bottom="0.176cm" fo:border="none"/>
    </style:style>
    <style:style style:name="Tabela1.C2" style:family="table-cell">
      <style:table-cell-properties fo:padding-left="0.191cm" fo:padding-right="0.191cm" fo:padding-top="0.176cm" fo:padding-bottom="0.176cm" fo:border="none"/>
    </style:style>
    <style:style style:name="Tabela1.D2" style:family="table-cell">
      <style:table-cell-properties fo:padding-left="0.191cm" fo:padding-right="0.191cm" fo:padding-top="0.176cm" fo:padding-bottom="0.176cm" fo:border="none"/>
    </style:style>
    <style:style style:name="Tabela1.A3" style:family="table-cell">
      <style:table-cell-properties fo:background-color="#ffffff" fo:padding-left="0.191cm" fo:padding-right="0.191cm" fo:padding-top="0.176cm" fo:padding-bottom="0.176cm" fo:border="none">
        <style:background-image/>
      </style:table-cell-properties>
    </style:style>
    <style:style style:name="Tabela1.B7" style:family="table-cell">
      <style:table-cell-properties fo:padding-left="0.191cm" fo:padding-right="0.191cm" fo:padding-top="0.176cm" fo:padding-bottom="0.176cm" fo:border="none"/>
    </style:style>
    <style:style style:name="Tabela1.C7" style:family="table-cell">
      <style:table-cell-properties fo:padding-left="0.191cm" fo:padding-right="0.191cm" fo:padding-top="0.176cm" fo:padding-bottom="0.176cm" fo:border="none"/>
    </style:style>
    <style:style style:name="Tabela1.D7" style:family="table-cell">
      <style:table-cell-properties fo:padding-left="0.191cm" fo:padding-right="0.191cm" fo:padding-top="0.176cm" fo:padding-bottom="0.176cm" fo:border="none"/>
    </style:style>
    <style:style style:name="Tabela2" style:family="table">
      <style:table-properties style:width="115.596cm" fo:margin-left="-0.032cm" fo:margin-top="0cm" fo:margin-bottom="0cm" table:align="left" style:writing-mode="lr-tb"/>
    </style:style>
    <style:style style:name="Tabela2.A" style:family="table-column">
      <style:table-column-properties style:column-width="115.596cm"/>
    </style:style>
    <style:style style:name="Tabela2.1" style:family="table-row">
      <style:table-row-properties style:min-row-height="0.529cm" fo:keep-together="auto"/>
    </style:style>
    <style:style style:name="Tabela2.A1" style:family="table-cell">
      <style:table-cell-properties fo:background-color="#ffffcc" fo:padding-left="0.123cm" fo:padding-right="0.123cm" fo:padding-top="0.176cm" fo:padding-bottom="0.176cm" fo:border="none">
        <style:background-image/>
      </style:table-cell-properties>
    </style:style>
    <style:style style:name="Tabela2.2" style:family="table-row">
      <style:table-row-properties style:min-row-height="0.423cm" fo:keep-together="auto"/>
    </style:style>
    <style:style style:name="Tabela2.A2" style:family="table-cell">
      <style:table-cell-properties fo:background-color="#ffffff" fo:padding-left="0.123cm" fo:padding-right="0.123cm" fo:padding-top="0.176cm" fo:padding-bottom="0.176cm" fo:border="none">
        <style:background-image/>
      </style:table-cell-properties>
    </style:style>
    <style:style style:name="Tabela3" style:family="table">
      <style:table-properties style:width="115.596cm" fo:margin-left="-0.032cm" fo:margin-top="0cm" fo:margin-bottom="0cm" table:align="left" style:writing-mode="lr-tb"/>
    </style:style>
    <style:style style:name="Tabela3.A" style:family="table-column">
      <style:table-column-properties style:column-width="74.385cm"/>
    </style:style>
    <style:style style:name="Tabela3.B" style:family="table-column">
      <style:table-column-properties style:column-width="41.21cm"/>
    </style:style>
    <style:style style:name="Tabela3.1" style:family="table-row">
      <style:table-row-properties style:min-row-height="0.564cm" fo:keep-together="auto"/>
    </style:style>
    <style:style style:name="Tabela3.A1" style:family="table-cell">
      <style:table-cell-properties fo:background-color="#ffffff" fo:padding-left="0.123cm" fo:padding-right="0.123cm" fo:padding-top="0.176cm" fo:padding-bottom="0.176cm" fo:border="none">
        <style:background-image/>
      </style:table-cell-properties>
    </style:style>
    <style:style style:name="Tabela3.2" style:family="table-row">
      <style:table-row-properties style:min-row-height="0.547cm" fo:keep-together="auto"/>
    </style:style>
    <style:style style:name="Tabela3.3" style:family="table-row">
      <style:table-row-properties style:min-row-height="0.584cm" fo:keep-together="auto"/>
    </style:style>
    <style:style style:name="Tabela3.4" style:family="table-row">
      <style:table-row-properties style:min-row-height="0.623cm" fo:keep-together="auto"/>
    </style:style>
    <style:style style:name="Tabela3.5" style:family="table-row">
      <style:table-row-properties style:min-row-height="0.587cm" fo:keep-together="auto"/>
    </style:style>
    <style:style style:name="Tabela3.6" style:family="table-row">
      <style:table-row-properties style:min-row-height="0.577cm" fo:keep-together="auto"/>
    </style:style>
    <style:style style:name="Tabela3.7" style:family="table-row">
      <style:table-row-properties style:min-row-height="0.616cm" fo:keep-together="auto"/>
    </style:style>
    <style:style style:name="Tabela3.8" style:family="table-row">
      <style:table-row-properties style:min-row-height="0.58cm" fo:keep-together="auto"/>
    </style:style>
    <style:style style:name="Tabela3.9" style:family="table-row">
      <style:table-row-properties style:min-row-height="0.596cm" fo:keep-together="auto"/>
    </style:style>
    <style:style style:name="Tabela3.10" style:family="table-row">
      <style:table-row-properties style:min-row-height="0.61cm" fo:keep-together="auto"/>
    </style:style>
    <style:style style:name="Tabela3.11" style:family="table-row">
      <style:table-row-properties style:min-row-height="0.6cm" fo:keep-together="auto"/>
    </style:style>
    <style:style style:name="Tabela3.12" style:family="table-row">
      <style:table-row-properties style:min-row-height="0.589cm" fo:keep-together="auto"/>
    </style:style>
    <style:style style:name="Tabela3.13" style:family="table-row">
      <style:table-row-properties style:min-row-height="0.603cm" fo:keep-together="auto"/>
    </style:style>
    <style:style style:name="Tabela3.14" style:family="table-row">
      <style:table-row-properties style:min-row-height="0.593cm" fo:keep-together="auto"/>
    </style:style>
    <style:style style:name="Tabela3.15" style:family="table-row">
      <style:table-row-properties style:min-row-height="0.607cm" fo:keep-together="auto"/>
    </style:style>
    <style:style style:name="Tabela3.17" style:family="table-row">
      <style:table-row-properties style:min-row-height="0.474cm" fo:keep-together="auto"/>
    </style:style>
    <style:style style:name="Tabela3.18" style:family="table-row">
      <style:table-row-properties style:min-row-height="0.792cm" fo:keep-together="auto"/>
    </style:style>
    <style:style style:name="Tabela3.20" style:family="table-row">
      <style:table-row-properties style:min-row-height="0.598cm" fo:keep-together="auto"/>
    </style:style>
    <style:style style:name="Tabela3.21" style:family="table-row">
      <style:table-row-properties style:min-row-height="0.586cm" fo:keep-together="auto"/>
    </style:style>
    <style:style style:name="Tabela3.24" style:family="table-row">
      <style:table-row-properties style:min-row-height="0.628cm" fo:keep-together="auto"/>
    </style:style>
    <style:style style:name="Tabela3.26" style:family="table-row">
      <style:table-row-properties style:min-row-height="0.582cm" fo:keep-together="auto"/>
    </style:style>
    <style:style style:name="Tabela3.27" style:family="table-row">
      <style:table-row-properties style:min-row-height="0.621cm" fo:keep-together="auto"/>
    </style:style>
    <style:style style:name="Tabela3.29" style:family="table-row">
      <style:table-row-properties style:min-row-height="0.575cm" fo:keep-together="auto"/>
    </style:style>
    <style:style style:name="Tabela3.30" style:family="table-row">
      <style:table-row-properties style:min-row-height="0.459cm" fo:keep-together="auto"/>
    </style:style>
    <style:style style:name="Tabela3.31" style:family="table-row">
      <style:table-row-properties style:min-row-height="0.7cm" fo:keep-together="auto"/>
    </style:style>
    <style:style style:name="Tabela3.34" style:family="table-row">
      <style:table-row-properties style:min-row-height="0.594cm" fo:keep-together="auto"/>
    </style:style>
    <style:style style:name="Tabela3.35" style:family="table-row">
      <style:table-row-properties style:min-row-height="0.609cm" fo:keep-together="auto"/>
    </style:style>
    <style:style style:name="Tabela3.38" style:family="table-row">
      <style:table-row-properties style:min-row-height="0.601cm" fo:keep-together="auto"/>
    </style:style>
    <style:style style:name="Tabela3.44" style:family="table-row">
      <style:table-row-properties style:min-row-height="0.538cm" fo:keep-together="auto"/>
    </style:style>
    <style:style style:name="Tabela3.50" style:family="table-row">
      <style:table-row-properties style:min-row-height="0.619cm" fo:keep-together="auto"/>
    </style:style>
    <style:style style:name="Tabela4" style:family="table">
      <style:table-properties style:width="115.596cm" fo:margin-left="-0.032cm" fo:margin-top="0cm" fo:margin-bottom="0cm" table:align="left" style:writing-mode="lr-tb"/>
    </style:style>
    <style:style style:name="Tabela4.A" style:family="table-column">
      <style:table-column-properties style:column-width="67.508cm"/>
    </style:style>
    <style:style style:name="Tabela4.B" style:family="table-column">
      <style:table-column-properties style:column-width="48.087cm"/>
    </style:style>
    <style:style style:name="Tabela4.1" style:family="table-row">
      <style:table-row-properties fo:keep-together="auto"/>
    </style:style>
    <style:style style:name="Tabela4.A1" style:family="table-cell">
      <style:table-cell-properties fo:background-color="#ffffff" fo:padding-left="0.191cm" fo:padding-right="0.191cm" fo:padding-top="0.176cm" fo:padding-bottom="0.176cm" fo:border="none">
        <style:background-image/>
      </style:table-cell-properties>
    </style:style>
    <style:style style:name="Tabela5" style:family="table">
      <style:table-properties style:width="15cm" style:rel-width="100%" fo:margin-left="-0.199cm" fo:margin-top="0cm" fo:margin-bottom="0cm" table:align="left" style:writing-mode="lr-tb"/>
    </style:style>
    <style:style style:name="Tabela5.A" style:family="table-column">
      <style:table-column-properties style:column-width="6.301cm" style:rel-column-width="27524*"/>
    </style:style>
    <style:style style:name="Tabela5.B" style:family="table-column">
      <style:table-column-properties style:column-width="2.302cm" style:rel-column-width="10060*"/>
    </style:style>
    <style:style style:name="Tabela5.C" style:family="table-column">
      <style:table-column-properties style:column-width="1.803cm" style:rel-column-width="7877*"/>
    </style:style>
    <style:style style:name="Tabela5.D" style:family="table-column">
      <style:table-column-properties style:column-width="1.579cm" style:rel-column-width="6901*"/>
    </style:style>
    <style:style style:name="Tabela5.E" style:family="table-column">
      <style:table-column-properties style:column-width="3.014cm" style:rel-column-width="13173*"/>
    </style:style>
    <style:style style:name="Tabela5.1" style:family="table-row">
      <style:table-row-properties fo:keep-together="auto"/>
    </style:style>
    <style:style style:name="Tabela5.A1" style:family="table-cell">
      <style:table-cell-properties fo:padding-left="0.199cm" fo:padding-right="0.191cm" fo:padding-top="0cm" fo:padding-bottom="0cm" fo:border="0.5pt solid #00000a"/>
    </style:style>
    <style:style style:name="Tabela6" style:family="table">
      <style:table-properties style:width="15cm" style:rel-width="100%" fo:margin-left="-0.199cm" fo:margin-top="0cm" fo:margin-bottom="0cm" table:align="left" style:writing-mode="lr-tb"/>
    </style:style>
    <style:style style:name="Tabela6.A" style:family="table-column">
      <style:table-column-properties style:column-width="6.281cm" style:rel-column-width="27446*"/>
    </style:style>
    <style:style style:name="Tabela6.B" style:family="table-column">
      <style:table-column-properties style:column-width="2.115cm" style:rel-column-width="9240*"/>
    </style:style>
    <style:style style:name="Tabela6.C" style:family="table-column">
      <style:table-column-properties style:column-width="1.879cm" style:rel-column-width="8205*"/>
    </style:style>
    <style:style style:name="Tabela6.D" style:family="table-column">
      <style:table-column-properties style:column-width="1.644cm" style:rel-column-width="7183*"/>
    </style:style>
    <style:style style:name="Tabela6.E" style:family="table-column">
      <style:table-column-properties style:column-width="3.082cm" style:rel-column-width="13461*"/>
    </style:style>
    <style:style style:name="Tabela6.1" style:family="table-row">
      <style:table-row-properties fo:keep-together="auto"/>
    </style:style>
    <style:style style:name="Tabela6.A1" style:family="table-cell">
      <style:table-cell-properties fo:padding-left="0.199cm" fo:padding-right="0.191cm" fo:padding-top="0cm" fo:padding-bottom="0cm" fo:border="0.5pt solid #00000a"/>
    </style:style>
    <style:style style:name="Tabela7" style:family="table">
      <style:table-properties style:width="14.325cm" fo:margin-left="-0.009cm" fo:margin-top="0cm" fo:margin-bottom="0cm" table:align="left" style:writing-mode="lr-tb"/>
    </style:style>
    <style:style style:name="Tabela7.A" style:family="table-column">
      <style:table-column-properties style:column-width="3.607cm"/>
    </style:style>
    <style:style style:name="Tabela7.B" style:family="table-column">
      <style:table-column-properties style:column-width="7.105cm"/>
    </style:style>
    <style:style style:name="Tabela7.C" style:family="table-column">
      <style:table-column-properties style:column-width="1.804cm"/>
    </style:style>
    <style:style style:name="Tabela7.D" style:family="table-column">
      <style:table-column-properties style:column-width="1.806cm"/>
    </style:style>
    <style:style style:name="Tabela7.1" style:family="table-row">
      <style:table-row-properties style:min-row-height="0.656cm" fo:keep-together="auto"/>
    </style:style>
    <style:style style:name="Tabela7.A1" style:family="table-cell">
      <style:table-cell-properties style:vertical-align="middle" fo:background-color="#ffff99" fo:padding-left="0.123cm" fo:padding-right="0.123cm" fo:padding-top="0cm" fo:padding-bottom="0cm" fo:border="0.5pt solid #00000a">
        <style:background-image/>
      </style:table-cell-properties>
    </style:style>
    <style:style style:name="Tabela7.2" style:family="table-row">
      <style:table-row-properties style:min-row-height="0.466cm" fo:keep-together="auto"/>
    </style:style>
    <style:style style:name="Tabela7.3" style:family="table-row">
      <style:table-row-properties style:min-row-height="0.931cm" fo:keep-together="auto"/>
    </style:style>
    <style:style style:name="Tabela7.A3" style:family="table-cell">
      <style:table-cell-properties style:vertical-align="middle" fo:background-color="#ffff99" fo:padding-left="0.123cm" fo:padding-right="0.123cm" fo:padding-top="0cm" fo:padding-bottom="0cm" fo:border-left="0.5pt solid #00000a" fo:border-right="0.5pt solid #00000a" fo:border-top="none" fo:border-bottom="0.5pt solid #00000a">
        <style:background-image/>
      </style:table-cell-properties>
    </style:style>
    <style:style style:name="Tabela7.B3" style:family="table-cell">
      <style:table-cell-properties style:vertical-align="middle" fo:padding-left="0.123cm" fo:padding-right="0.123cm" fo:padding-top="0cm" fo:padding-bottom="0cm" fo:border-left="none" fo:border-right="0.5pt solid #000001" fo:border-top="0.5pt solid #00000a" fo:border-bottom="0.5pt solid #00000a"/>
    </style:style>
    <style:style style:name="Tabela7.4" style:family="table-row">
      <style:table-row-properties style:min-row-height="1.395cm" fo:keep-together="auto"/>
    </style:style>
    <style:style style:name="Tabela7.B4" style:family="table-cell">
      <style:table-cell-properties style:vertical-align="middle" fo:padding-left="0.123cm" fo:padding-right="0.123cm" fo:padding-top="0cm" fo:padding-bottom="0cm" fo:border-left="none" fo:border-right="0.5pt solid #000001" fo:border-top="0.5pt solid #00000a" fo:border-bottom="0.5pt solid #00000a"/>
    </style:style>
    <style:style style:name="Tabela7.B5" style:family="table-cell">
      <style:table-cell-properties style:vertical-align="middle" fo:padding-left="0.123cm" fo:padding-right="0.123cm" fo:padding-top="0cm" fo:padding-bottom="0cm" fo:border-left="none" fo:border-right="0.5pt solid #000001" fo:border-top="0.5pt solid #00000a" fo:border-bottom="0.5pt solid #00000a"/>
    </style:style>
    <style:style style:name="Tabela7.B6" style:family="table-cell">
      <style:table-cell-properties style:vertical-align="middle" fo:padding-left="0.123cm" fo:padding-right="0.123cm" fo:padding-top="0cm" fo:padding-bottom="0cm" fo:border-left="none" fo:border-right="0.5pt solid #000001" fo:border-top="0.5pt solid #00000a" fo:border-bottom="0.5pt solid #00000a"/>
    </style:style>
    <style:style style:name="Tabela7.B7" style:family="table-cell">
      <style:table-cell-properties style:vertical-align="middle" fo:padding-left="0.123cm" fo:padding-right="0.123cm" fo:padding-top="0cm" fo:padding-bottom="0cm" fo:border-left="none" fo:border-right="0.5pt solid #000001" fo:border-top="0.5pt solid #00000a" fo:border-bottom="0.5pt solid #00000a"/>
    </style:style>
    <style:style style:name="Tabela7.B8"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C8"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D8"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9"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C9"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D9"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1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10"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C10"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D10"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1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11"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C11"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D11"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12"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12"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C12"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D12"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B1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C13"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D13"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1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1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C14"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D1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1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1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C15"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D1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1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1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C16"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D16"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1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1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C17"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D1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1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18"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C18"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D18"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19"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19"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C19"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D19"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20"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2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C20"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D20"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A21"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21"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C21"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D21" style:family="table-cell">
      <style:table-cell-properties style:vertical-align="bottom" fo:padding-left="0.123cm" fo:padding-right="0.123cm" fo:padding-top="0cm" fo:padding-bottom="0cm" fo:border-left="none" fo:border-right="0.5pt solid #00000a" fo:border-top="none" fo:border-bottom="0.5pt solid #00000a"/>
    </style:style>
    <style:style style:name="Tabela7.A22" style:family="table-cell">
      <style:table-cell-properties style:vertical-align="middle" fo:background-color="#ffff99" fo:padding-left="0.123cm" fo:padding-right="0.123cm" fo:padding-top="0cm" fo:padding-bottom="0cm" fo:border-left="0.5pt solid #00000a" fo:border-right="0.5pt solid #000001" fo:border-top="0.5pt solid #00000a" fo:border-bottom="0.5pt solid #00000a">
        <style:background-image/>
      </style:table-cell-properties>
    </style:style>
    <style:style style:name="Tabela7.B23" style:family="table-cell">
      <style:table-cell-properties style:vertical-align="middle" fo:padding-left="0.123cm" fo:padding-right="0.123cm" fo:padding-top="0cm" fo:padding-bottom="0cm" fo:border-left="none" fo:border-right="0.5pt solid #000001" fo:border-top="0.5pt solid #00000a" fo:border-bottom="0.5pt solid #00000a"/>
    </style:style>
    <style:style style:name="Tabela7.B2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C2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D24"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25"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2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C2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D25"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2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26"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C26"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D26"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A2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ela7.B2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C2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D27" style:family="table-cell">
      <style:table-cell-properties style:vertical-align="middle" fo:padding-left="0.123cm" fo:padding-right="0.123cm" fo:padding-top="0cm" fo:padding-bottom="0cm" fo:border-left="none" fo:border-right="0.5pt solid #00000a" fo:border-top="none" fo:border-bottom="0.5pt solid #00000a"/>
    </style:style>
    <style:style style:name="Tabela7.B28" style:family="table-cell">
      <style:table-cell-properties style:vertical-align="middle" fo:padding-left="0.123cm" fo:padding-right="0.123cm" fo:padding-top="0cm" fo:padding-bottom="0cm" fo:border-left="none" fo:border-right="0.5pt solid #000001" fo:border-top="0.5pt solid #00000a" fo:border-bottom="0.5pt solid #00000a"/>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fo:orphans="0" fo:widows="0"/>
    </style:style>
    <style:style style:name="P3" style:family="paragraph" style:parent-style-name="Standard">
      <style:paragraph-properties fo:text-align="justify" style:justify-single-word="false"/>
      <style:text-properties fo:font-size="12pt" fo:language="es" fo:country="AR" fo:background-color="#ffff00" style:font-size-asian="12pt" style:font-name-complex="Calibri1" style:font-size-complex="12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ab-stops>
          <style:tab-stop style:position="6.562cm"/>
        </style:tab-stops>
      </style:paragraph-properties>
    </style:style>
    <style:style style:name="P6" style:family="paragraph" style:parent-style-name="Standard">
      <style:paragraph-properties fo:text-align="center" style:justify-single-word="false" fo:orphans="0" fo:widows="0"/>
    </style:style>
    <style:style style:name="P7" style:family="paragraph" style:parent-style-name="Standard">
      <style:text-properties fo:language="es" fo:country="AR"/>
    </style:style>
    <style:style style:name="P8" style:family="paragraph" style:parent-style-name="Standard">
      <style:paragraph-properties fo:text-align="center" style:justify-single-word="false"/>
      <style:text-properties fo:language="es" fo:country="AR" fo:font-weight="bold" style:font-weight-asian="bold"/>
    </style:style>
    <style:style style:name="P9" style:family="paragraph" style:parent-style-name="Standard">
      <style:text-properties fo:language="es" fo:country="AR" fo:font-weight="bold" style:font-weight-asian="bold" style:font-weight-complex="bold"/>
    </style:style>
    <style:style style:name="P10" style:family="paragraph" style:parent-style-name="Standard">
      <style:paragraph-properties fo:text-align="center" style:justify-single-word="false"/>
      <style:text-properties fo:language="es" fo:country="AR"/>
    </style:style>
    <style:style style:name="P11" style:family="paragraph" style:parent-style-name="Standard">
      <style:paragraph-properties fo:text-align="justify" style:justify-single-word="false"/>
      <style:text-properties fo:language="es" fo:country="AR"/>
    </style:style>
    <style:style style:name="P12" style:family="paragraph" style:parent-style-name="Standard">
      <style:paragraph-properties fo:text-align="justify" style:justify-single-word="false"/>
      <style:text-properties fo:language="es" fo:country="AR" style:font-name-complex="Frutiger-Cn"/>
    </style:style>
    <style:style style:name="P13" style:family="paragraph" style:parent-style-name="Standard">
      <style:paragraph-properties fo:text-align="justify" style:justify-single-word="false"/>
      <style:text-properties fo:color="#000000" fo:language="es" fo:country="AR" fo:font-weight="bold" style:font-weight-asian="bold" style:font-name-complex="Frutiger-BlackCn" style:font-weight-complex="bold"/>
    </style:style>
    <style:style style:name="P14" style:family="paragraph" style:parent-style-name="Standard">
      <style:paragraph-properties fo:text-align="justify" style:justify-single-word="false"/>
      <style:text-properties fo:color="#000000" fo:language="es" fo:country="AR" style:font-name-complex="Frutiger-Cn"/>
    </style:style>
    <style:style style:name="P15" style:family="paragraph" style:parent-style-name="Standard">
      <style:paragraph-properties fo:text-align="center" style:justify-single-word="false">
        <style:tab-stops>
          <style:tab-stop style:position="6.562cm"/>
        </style:tab-stops>
      </style:paragraph-properties>
      <style:text-properties fo:font-size="14pt" fo:language="es" fo:country="AR" fo:font-weight="bold" style:font-size-asian="14pt" style:font-weight-asian="bold" style:font-name-complex="Arial2" style:font-size-complex="14pt"/>
    </style:style>
    <style:style style:name="P16" style:family="paragraph" style:parent-style-name="Standard">
      <style:paragraph-properties fo:text-align="center" style:justify-single-word="false"/>
      <style:text-properties fo:font-size="10pt" fo:language="es" fo:country="AR" style:font-size-asian="10pt" style:font-name-complex="Arial2" style:font-size-complex="10pt"/>
    </style:style>
    <style:style style:name="P17" style:family="paragraph" style:parent-style-name="Standard">
      <style:paragraph-properties fo:text-align="center" style:justify-single-word="false">
        <style:tab-stops>
          <style:tab-stop style:position="6.562cm"/>
        </style:tab-stops>
      </style:paragraph-properties>
      <style:text-properties fo:font-size="10pt" fo:language="es" fo:country="AR" style:font-size-asian="10pt" style:font-name-complex="Arial2" style:font-size-complex="10pt"/>
    </style:style>
    <style:style style:name="P18" style:family="paragraph" style:parent-style-name="Standard">
      <style:paragraph-properties fo:text-align="justify" style:justify-single-word="false"/>
      <style:text-properties fo:font-size="10pt" fo:language="es" fo:country="AR" style:font-size-asian="10pt" style:font-name-complex="Arial2" style:font-size-complex="10pt"/>
    </style:style>
    <style:style style:name="P19" style:family="paragraph" style:parent-style-name="Standard">
      <style:text-properties fo:font-size="10pt" fo:language="es" fo:country="AR" style:font-size-asian="10pt" style:font-size-complex="10pt"/>
    </style:style>
    <style:style style:name="P20" style:family="paragraph" style:parent-style-name="Standard">
      <style:paragraph-properties fo:text-align="justify" style:justify-single-word="false"/>
      <style:text-properties fo:font-size="10pt" fo:language="es" fo:country="AR" style:font-size-asian="10pt" style:font-size-complex="10pt"/>
    </style:style>
    <style:style style:name="P21" style:family="paragraph" style:parent-style-name="Standard">
      <style:paragraph-properties fo:text-align="justify" style:justify-single-word="false" fo:orphans="0" fo:widows="0"/>
      <style:text-properties style:font-name="Arial-BoldMT" fo:language="es" fo:country="AR" fo:font-weight="bold" style:font-weight-asian="bold" style:font-name-complex="Arial-BoldMT1" style:font-weight-complex="bold"/>
    </style:style>
    <style:style style:name="P22" style:family="paragraph" style:parent-style-name="Standard">
      <style:paragraph-properties fo:text-align="justify" style:justify-single-word="false" fo:orphans="0" fo:widows="0"/>
      <style:text-properties style:font-name="TimesNewRomanPSMT" fo:language="es" fo:country="AR" style:font-name-complex="TimesNewRomanPSMT1"/>
    </style:style>
    <style:style style:name="P23" style:family="paragraph" style:parent-style-name="Standard">
      <style:paragraph-properties fo:text-align="end" style:justify-single-word="false" fo:orphans="0" fo:widows="0"/>
      <style:text-properties style:font-name="TimesNewRomanPSMT" fo:language="es" fo:country="AR" style:font-name-complex="TimesNewRomanPSMT1"/>
    </style:style>
    <style:style style:name="P24" style:family="paragraph" style:parent-style-name="Standard">
      <style:paragraph-properties fo:text-align="end" style:justify-single-word="false" fo:orphans="0" fo:widows="0"/>
    </style:style>
    <style:style style:name="P25" style:family="paragraph" style:parent-style-name="Standard">
      <style:text-properties style:font-name="Arial1" fo:font-size="10pt" fo:language="es" fo:country="AR" fo:font-weight="bold" style:font-size-asian="10pt" style:font-weight-asian="bold" style:font-name-complex="Arial2" style:font-size-complex="10pt" style:font-weight-complex="bold"/>
    </style:style>
    <style:style style:name="P26" style:family="paragraph" style:parent-style-name="Standard">
      <style:paragraph-properties fo:margin-left="0cm" fo:margin-right="0cm" fo:text-align="justify" style:justify-single-word="false" fo:text-indent="1.249cm" style:auto-text-indent="false"/>
    </style:style>
    <style:style style:name="P27" style:family="paragraph" style:parent-style-name="Standard">
      <style:paragraph-properties fo:margin-left="0cm" fo:margin-right="0cm" fo:text-align="justify" style:justify-single-word="false" fo:text-indent="1.249cm" style:auto-text-indent="false"/>
      <style:text-properties fo:font-size="10pt" fo:language="es" fo:country="AR" style:font-size-asian="10pt" style:font-name-complex="Arial2" style:font-size-complex="10pt"/>
    </style:style>
    <style:style style:name="P28" style:family="paragraph" style:parent-style-name="Standard">
      <style:paragraph-properties fo:background-color="#ffffff">
        <style:background-image/>
      </style:paragraph-properties>
    </style:style>
    <style:style style:name="P29" style:family="paragraph" style:parent-style-name="Standard">
      <style:paragraph-properties fo:background-color="#ffffff">
        <style:background-image/>
      </style:paragraph-properties>
      <style:text-properties fo:font-size="10pt" fo:language="es" fo:country="AR" style:font-size-asian="10pt" style:font-name-complex="Arial2" style:font-size-complex="10pt"/>
    </style:style>
    <style:style style:name="P30" style:family="paragraph" style:parent-style-name="Standard">
      <style:paragraph-properties fo:margin-left="-0.034cm" fo:margin-right="0cm" fo:text-align="justify" style:justify-single-word="false" fo:orphans="0" fo:widows="0" fo:text-indent="0.034cm" style:auto-text-indent="false"/>
    </style:style>
    <style:style style:name="P31" style:family="paragraph" style:parent-style-name="Standard">
      <style:paragraph-properties fo:margin-left="-1.905cm" fo:margin-right="-1.51cm" fo:text-indent="1.905cm" style:auto-text-indent="false"/>
    </style:style>
    <style:style style:name="P32" style:family="paragraph" style:parent-style-name="Text_20_body">
      <style:paragraph-properties fo:margin-left="6.241cm" fo:margin-right="0cm" fo:text-indent="0cm" style:auto-text-indent="false"/>
      <style:text-properties style:font-name="Calibri" fo:font-size="10pt" fo:language="es" fo:country="AR" fo:font-style="italic" style:font-size-asian="10pt" style:font-style-asian="italic" style:font-style-complex="italic"/>
    </style:style>
    <style:style style:name="P33" style:family="paragraph" style:parent-style-name="Heading_20_3">
      <style:paragraph-properties fo:text-align="center" style:justify-single-word="false"/>
    </style:style>
    <style:style style:name="P34" style:family="paragraph" style:parent-style-name="Heading_20_4">
      <style:paragraph-properties fo:text-align="center" style:justify-single-word="false"/>
    </style:style>
    <style:style style:name="P35" style:family="paragraph" style:parent-style-name="Normal1">
      <style:paragraph-properties fo:line-height="100%"/>
      <style:text-properties fo:language="es" fo:country="AR"/>
    </style:style>
    <style:style style:name="P36" style:family="paragraph" style:parent-style-name="Normal1">
      <style:paragraph-properties fo:line-height="100%" fo:text-align="center" style:justify-single-word="false"/>
      <style:text-properties fo:language="es" fo:country="AR"/>
    </style:style>
    <style:style style:name="P37" style:family="paragraph" style:parent-style-name="Normal1">
      <style:paragraph-properties fo:line-height="100%" fo:text-align="justify" style:justify-single-word="false"/>
      <style:text-properties fo:language="es" fo:country="AR"/>
    </style:style>
    <style:style style:name="P38" style:family="paragraph" style:parent-style-name="Normal1">
      <style:paragraph-properties fo:line-height="150%"/>
      <style:text-properties fo:language="es" fo:country="AR"/>
    </style:style>
    <style:style style:name="P39" style:family="paragraph" style:parent-style-name="Normal1">
      <style:paragraph-properties fo:line-height="150%" fo:text-align="center" style:justify-single-word="false"/>
      <style:text-properties fo:language="es" fo:country="AR"/>
    </style:style>
    <style:style style:name="P40" style:family="paragraph" style:parent-style-name="Normal1">
      <style:paragraph-properties fo:line-height="150%" fo:text-align="justify" style:justify-single-word="false"/>
      <style:text-properties fo:language="es" fo:country="AR"/>
    </style:style>
    <style:style style:name="P41" style:family="paragraph" style:parent-style-name="Normal1">
      <style:paragraph-properties fo:line-height="100%"/>
    </style:style>
    <style:style style:name="P42" style:family="paragraph" style:parent-style-name="Normal1">
      <style:paragraph-properties fo:line-height="100%" fo:text-align="center" style:justify-single-word="false"/>
    </style:style>
    <style:style style:name="P43" style:family="paragraph" style:parent-style-name="Normal1">
      <style:paragraph-properties fo:line-height="100%" fo:text-align="justify" style:justify-single-word="false"/>
    </style:style>
    <style:style style:name="P44" style:family="paragraph" style:parent-style-name="Normal1">
      <style:paragraph-properties fo:line-height="150%"/>
    </style:style>
    <style:style style:name="P45" style:family="paragraph" style:parent-style-name="Normal1">
      <style:paragraph-properties fo:line-height="150%" fo:text-align="center" style:justify-single-word="false"/>
    </style:style>
    <style:style style:name="P46" style:family="paragraph" style:parent-style-name="Normal1">
      <style:paragraph-properties fo:line-height="150%" fo:text-align="justify" style:justify-single-word="false"/>
    </style:style>
    <style:style style:name="P47" style:family="paragraph" style:parent-style-name="Normal1">
      <style:paragraph-properties fo:line-height="100%"/>
      <style:text-properties style:font-name="Calibri" fo:font-size="12pt" fo:language="es" fo:country="AR" style:font-size-asian="12pt" style:font-name-complex="Calibri1"/>
    </style:style>
    <style:style style:name="P48" style:family="paragraph" style:parent-style-name="Normal1">
      <style:paragraph-properties fo:line-height="100%" fo:text-align="justify" style:justify-single-word="false"/>
      <style:text-properties style:font-name="Calibri" fo:font-size="12pt" fo:language="es" fo:country="AR" style:font-size-asian="12pt" style:font-name-complex="Calibri1"/>
    </style:style>
    <style:style style:name="P49" style:family="paragraph" style:parent-style-name="Normal1">
      <style:paragraph-properties fo:line-height="100%" fo:text-align="center" style:justify-single-word="false"/>
      <style:text-properties style:font-name="Calibri" fo:font-size="12pt" fo:language="es" fo:country="AR" fo:font-style="italic" style:font-size-asian="12pt" style:font-style-asian="italic" style:font-name-complex="Calibri1"/>
    </style:style>
    <style:style style:name="P50" style:family="paragraph" style:parent-style-name="Normal1">
      <style:paragraph-properties fo:line-height="100%" fo:text-align="justify" style:justify-single-word="false"/>
      <style:text-properties style:font-name="Calibri" fo:font-size="12pt" fo:language="es" fo:country="AR" fo:font-style="italic" style:font-size-asian="12pt" style:font-style-asian="italic" style:font-name-complex="Calibri1"/>
    </style:style>
    <style:style style:name="P51" style:family="paragraph" style:parent-style-name="Normal1">
      <style:paragraph-properties fo:line-height="150%"/>
      <style:text-properties style:font-name="Times New Roman" fo:language="es" fo:country="AR" style:font-name-complex="Times New Roman1"/>
    </style:style>
    <style:style style:name="P52" style:family="paragraph" style:parent-style-name="Normal1">
      <style:paragraph-properties fo:line-height="150%" fo:text-align="center" style:justify-single-word="false"/>
      <style:text-properties style:font-name="Times New Roman" fo:language="es" fo:country="AR" style:font-name-complex="Times New Roman1"/>
    </style:style>
    <style:style style:name="P53" style:family="paragraph" style:parent-style-name="Normal1">
      <style:paragraph-properties fo:line-height="150%" fo:text-align="justify" style:justify-single-word="false"/>
      <style:text-properties style:font-name="Times New Roman" fo:language="es" fo:country="AR" style:font-name-complex="Times New Roman1"/>
    </style:style>
    <style:style style:name="P54" style:family="paragraph" style:parent-style-name="Normal1" style:master-page-name="Standard">
      <style:paragraph-properties fo:line-height="100%" style:page-number="auto"/>
      <style:text-properties fo:language="es" fo:country="AR"/>
    </style:style>
    <style:style style:name="P55" style:family="paragraph" style:parent-style-name="Normal1">
      <style:paragraph-properties fo:margin-top="0cm" fo:margin-bottom="0.212cm" style:contextual-spacing="false" fo:line-height="150%" fo:text-align="justify" style:justify-single-word="false"/>
    </style:style>
    <style:style style:name="P56" style:family="paragraph" style:parent-style-name="Normal1">
      <style:paragraph-properties fo:margin-top="0cm" fo:margin-bottom="0.212cm" style:contextual-spacing="false" fo:line-height="100%"/>
    </style:style>
    <style:style style:name="P57" style:family="paragraph" style:parent-style-name="Normal1">
      <style:paragraph-properties fo:margin-left="0cm" fo:margin-right="0cm" fo:margin-top="0cm" fo:margin-bottom="0.212cm" style:contextual-spacing="false" fo:line-height="150%" fo:text-align="justify" style:justify-single-word="false" fo:text-indent="1.249cm" style:auto-text-indent="false"/>
    </style:style>
    <style:style style:name="P58" style:family="paragraph" style:parent-style-name="Normal1">
      <style:paragraph-properties fo:margin-left="0cm" fo:margin-right="0cm" fo:line-height="150%" fo:text-align="justify" style:justify-single-word="false" fo:text-indent="1.249cm" style:auto-text-indent="false"/>
      <style:text-properties fo:language="es" fo:country="AR"/>
    </style:style>
    <style:style style:name="P59" style:family="paragraph" style:parent-style-name="Normal1">
      <style:paragraph-properties fo:margin-left="0cm" fo:margin-right="0cm" fo:line-height="150%" fo:text-align="end" style:justify-single-word="false" fo:text-indent="1.249cm" style:auto-text-indent="false"/>
    </style:style>
    <style:style style:name="P60" style:family="paragraph" style:parent-style-name="Normal1">
      <style:paragraph-properties fo:margin-left="0cm" fo:margin-right="0cm" fo:line-height="150%" fo:text-align="justify" style:justify-single-word="false" fo:text-indent="1.249cm" style:auto-text-indent="false"/>
    </style:style>
    <style:style style:name="P61" style:family="paragraph" style:parent-style-name="Normal1">
      <style:paragraph-properties fo:margin-left="0cm" fo:margin-right="0cm" fo:line-height="150%" fo:text-align="justify" style:justify-single-word="false" fo:text-indent="0.635cm" style:auto-text-indent="false"/>
    </style:style>
    <style:style style:name="P62" style:family="paragraph" style:parent-style-name="Normal1">
      <style:paragraph-properties fo:margin-left="0cm" fo:margin-right="0cm" fo:line-height="150%" fo:text-align="justify" style:justify-single-word="false" fo:text-indent="1.27cm" style:auto-text-indent="false"/>
    </style:style>
    <style:style style:name="P63" style:family="paragraph" style:parent-style-name="Normal1">
      <style:paragraph-properties fo:margin-left="0cm" fo:margin-right="0cm" fo:line-height="150%" fo:text-align="center" style:justify-single-word="false" fo:text-indent="1.27cm" style:auto-text-indent="false"/>
    </style:style>
    <style:style style:name="P64" style:family="paragraph" style:parent-style-name="Normal1">
      <style:paragraph-properties fo:margin-left="0cm" fo:margin-right="0cm" fo:line-height="41%" fo:text-align="center" style:justify-single-word="false" fo:text-indent="1.27cm" style:auto-text-indent="false"/>
      <style:text-properties style:font-name="Times New Roman" fo:language="es" fo:country="AR" style:font-name-complex="Times New Roman1"/>
    </style:style>
    <style:style style:name="P65" style:family="paragraph" style:parent-style-name="Normal1">
      <style:paragraph-properties fo:margin-left="0cm" fo:margin-right="0cm" fo:line-height="150%" fo:text-align="justify" style:justify-single-word="false" fo:text-indent="1.27cm" style:auto-text-indent="false"/>
      <style:text-properties style:font-name="Times New Roman" fo:language="es" fo:country="AR" style:font-name-complex="Times New Roman1"/>
    </style:style>
    <style:style style:name="P66" style:family="paragraph" style:parent-style-name="Normal1">
      <style:paragraph-properties fo:margin-left="0cm" fo:margin-right="0cm" fo:margin-top="0.106cm" fo:margin-bottom="0cm" style:contextual-spacing="false" fo:line-height="150%" fo:text-align="justify" style:justify-single-word="false" fo:text-indent="1.27cm" style:auto-text-indent="false"/>
    </style:style>
    <style:style style:name="P67" style:family="paragraph" style:parent-style-name="Normal1">
      <style:paragraph-properties fo:margin-top="0cm" fo:margin-bottom="0.353cm" style:contextual-spacing="false"/>
      <style:text-properties fo:language="es" fo:country="AR"/>
    </style:style>
    <style:style style:name="P68" style:family="paragraph" style:parent-style-name="Normal1">
      <style:paragraph-properties fo:margin-top="0.106cm" fo:margin-bottom="0cm" style:contextual-spacing="false" fo:line-height="150%" fo:text-align="justify" style:justify-single-word="false"/>
      <style:text-properties fo:language="es" fo:country="AR"/>
    </style:style>
    <style:style style:name="P69" style:family="paragraph" style:parent-style-name="Normal1">
      <style:paragraph-properties fo:margin-top="0.106cm" fo:margin-bottom="0cm" style:contextual-spacing="false" fo:line-height="150%" fo:text-align="center" style:justify-single-word="false"/>
      <style:text-properties fo:language="es" fo:country="AR"/>
    </style:style>
    <style:style style:name="P70" style:family="paragraph" style:parent-style-name="Normal1">
      <style:paragraph-properties fo:margin-top="0.106cm" fo:margin-bottom="0cm" style:contextual-spacing="false" fo:line-height="100%" fo:text-align="justify" style:justify-single-word="false"/>
      <style:text-properties fo:language="es" fo:country="AR"/>
    </style:style>
    <style:style style:name="P71" style:family="paragraph" style:parent-style-name="Normal1">
      <style:paragraph-properties fo:margin-top="0.106cm" fo:margin-bottom="0cm" style:contextual-spacing="false" fo:line-height="150%" fo:text-align="justify" style:justify-single-word="false"/>
    </style:style>
    <style:style style:name="P72" style:family="paragraph" style:parent-style-name="Normal1">
      <style:paragraph-properties fo:margin-top="0.106cm" fo:margin-bottom="0cm" style:contextual-spacing="false" fo:line-height="150%" fo:text-align="center" style:justify-single-word="false"/>
    </style:style>
    <style:style style:name="P73" style:family="paragraph" style:parent-style-name="Normal1" style:master-page-name="Converted1">
      <style:paragraph-properties fo:line-height="100%" style:page-number="auto"/>
    </style:style>
    <style:style style:name="P74" style:family="paragraph" style:parent-style-name="Normal1" style:master-page-name="Converted3">
      <style:paragraph-properties fo:line-height="100%" style:page-number="auto"/>
    </style:style>
    <style:style style:name="P75" style:family="paragraph" style:parent-style-name="Normal1" style:master-page-name="Converted4">
      <style:paragraph-properties fo:line-height="100%" style:page-number="auto"/>
    </style:style>
    <style:style style:name="P76" style:family="paragraph" style:parent-style-name="Normal1">
      <style:paragraph-properties fo:margin-top="0.494cm" fo:margin-bottom="0cm" style:contextual-spacing="false" fo:line-height="100%" fo:text-align="justify" style:justify-single-word="false"/>
    </style:style>
    <style:style style:name="P77" style:family="paragraph" style:parent-style-name="Normal1">
      <style:paragraph-properties fo:margin-left="2cm" fo:margin-right="0cm" fo:line-height="100%" fo:text-align="justify" style:justify-single-word="false" fo:text-indent="1.503cm" style:auto-text-indent="false"/>
    </style:style>
    <style:style style:name="P78" style:family="paragraph" style:parent-style-name="Normal1">
      <style:paragraph-properties fo:line-height="150%" fo:text-align="center" style:justify-single-word="false" fo:break-before="page"/>
    </style:style>
    <style:style style:name="P79" style:family="paragraph" style:parent-style-name="Normal1">
      <style:paragraph-properties fo:break-before="page"/>
      <style:text-properties style:font-name="Times New Roman" fo:language="es" fo:country="AR" style:font-name-complex="Times New Roman1"/>
    </style:style>
    <style:style style:name="P80" style:family="paragraph" style:parent-style-name="Normal1" style:master-page-name="Converted7">
      <style:paragraph-properties fo:text-align="justify" style:justify-single-word="false" style:page-number="auto"/>
    </style:style>
    <style:style style:name="P81" style:family="paragraph" style:parent-style-name="Normal1" style:master-page-name="Converted8">
      <style:paragraph-properties fo:text-align="justify" style:justify-single-word="false" style:page-number="auto"/>
    </style:style>
    <style:style style:name="P82" style:family="paragraph" style:parent-style-name="Normal1" style:master-page-name="Converted9">
      <style:paragraph-properties style:page-number="auto"/>
    </style:style>
    <style:style style:name="P83" style:family="paragraph" style:parent-style-name="Normal1" style:master-page-name="Converted10">
      <style:paragraph-properties style:page-number="auto"/>
    </style:style>
    <style:style style:name="P84" style:family="paragraph" style:parent-style-name="annotation_20_text">
      <style:paragraph-properties fo:text-align="center" style:justify-single-word="false"/>
    </style:style>
    <style:style style:name="P85" style:family="paragraph" style:parent-style-name="annotation_20_text">
      <style:paragraph-properties fo:text-align="center" style:justify-single-word="false"/>
      <style:text-properties fo:language="es" fo:country="AR" style:font-name-complex="Arial2"/>
    </style:style>
    <style:style style:name="P86" style:family="paragraph" style:parent-style-name="annotation_20_text">
      <style:paragraph-properties fo:text-align="justify" style:justify-single-word="false"/>
      <style:text-properties fo:language="es" fo:country="AR" style:font-name-complex="Arial2"/>
    </style:style>
    <style:style style:name="P87" style:family="paragraph" style:parent-style-name="annotation_20_text">
      <style:paragraph-properties fo:text-align="center" style:justify-single-word="false"/>
      <style:text-properties fo:language="es" fo:country="AR" fo:font-weight="bold" style:font-weight-asian="bold" style:font-name-complex="Arial2" style:font-weight-complex="bold"/>
    </style:style>
    <style:style style:name="P88" style:family="paragraph" style:parent-style-name="annotation_20_text">
      <style:paragraph-properties fo:text-align="justify" style:justify-single-word="false"/>
      <style:text-properties fo:language="es" fo:country="AR" fo:font-weight="bold" style:font-weight-asian="bold" style:font-name-complex="Arial2" style:font-weight-complex="bold"/>
    </style:style>
    <style:style style:name="P89" style:family="paragraph" style:parent-style-name="annotation_20_text">
      <style:paragraph-properties fo:text-align="justify" style:justify-single-word="false"/>
    </style:style>
    <style:style style:name="P90" style:family="paragraph" style:parent-style-name="annotation_20_text">
      <style:paragraph-properties fo:text-align="justify" style:justify-single-word="false"/>
      <style:text-properties style:text-line-through-style="solid" fo:language="es" fo:country="AR" style:font-name-complex="Arial2"/>
    </style:style>
    <style:style style:name="P91" style:family="paragraph" style:parent-style-name="annotation_20_text">
      <style:paragraph-properties fo:text-align="justify" style:justify-single-word="false"/>
      <style:text-properties fo:color="#ff0000" fo:language="es" fo:country="AR" style:font-name-complex="Arial2"/>
    </style:style>
    <style:style style:name="P92" style:family="paragraph" style:parent-style-name="annotation_20_text">
      <style:paragraph-properties fo:text-align="center" style:justify-single-word="false"/>
      <style:text-properties fo:color="#ff0000" fo:language="es" fo:country="AR" style:font-name-complex="Arial2"/>
    </style:style>
    <style:style style:name="P93" style:family="paragraph" style:parent-style-name="annotation_20_text">
      <style:paragraph-properties fo:margin-left="0cm" fo:margin-right="0cm" fo:text-indent="1.249cm" style:auto-text-indent="false"/>
    </style:style>
    <style:style style:name="P94" style:family="paragraph" style:parent-style-name="annotation_20_text">
      <style:paragraph-properties fo:margin-left="0cm" fo:margin-right="0cm" fo:text-indent="1.249cm" style:auto-text-indent="false"/>
      <style:text-properties fo:language="es" fo:country="AR"/>
    </style:style>
    <style:style style:name="P95" style:family="paragraph" style:parent-style-name="annotation_20_subject">
      <style:paragraph-properties fo:text-align="center" style:justify-single-word="false"/>
    </style:style>
    <style:style style:name="P96" style:family="paragraph" style:parent-style-name="footnote_20_text" style:master-page-name="Converted5">
      <style:paragraph-properties style:page-number="auto"/>
    </style:style>
    <style:style style:name="P97" style:family="paragraph" style:parent-style-name="footnote_20_text" style:master-page-name="Converted6">
      <style:paragraph-properties style:page-number="auto"/>
    </style:style>
    <style:style style:name="P98" style:family="paragraph" style:parent-style-name="Body_20_Text_20_2">
      <style:paragraph-properties fo:line-height="100%"/>
    </style:style>
    <style:style style:name="P99" style:family="paragraph" style:parent-style-name="Body_20_Text_20_2">
      <style:paragraph-properties fo:line-height="100%" fo:text-align="justify" style:justify-single-word="false"/>
    </style:style>
    <style:style style:name="P100" style:family="paragraph" style:parent-style-name="Body_20_Text_20_3">
      <style:paragraph-properties fo:text-align="justify" style:justify-single-word="false"/>
    </style:style>
    <style:style style:name="P101" style:family="paragraph" style:parent-style-name="Text_20_body_20_indent">
      <style:paragraph-properties fo:text-align="justify" style:justify-single-word="false"/>
    </style:style>
    <style:style style:name="P102" style:family="paragraph" style:parent-style-name="Normal_20__28_Web_29_">
      <style:paragraph-properties fo:margin-left="0cm" fo:margin-right="0cm" fo:margin-top="0cm" fo:margin-bottom="0cm" style:contextual-spacing="false" style:line-height-at-least="0.176cm" fo:text-align="center" style:justify-single-word="false" fo:text-indent="1.27cm" style:auto-text-indent="false"/>
      <style:text-properties fo:color="#000000" fo:font-size="26pt" fo:language="es" fo:country="AR" fo:font-weight="bold" style:font-size-asian="26pt" style:font-weight-asian="bold" style:font-name-complex="Calibri1" style:font-size-complex="26pt" style:font-weight-complex="bold"/>
    </style:style>
    <style:style style:name="P103" style:family="paragraph" style:parent-style-name="Normal_20__28_Web_29_">
      <style:paragraph-properties fo:margin-left="0cm" fo:margin-right="0cm" fo:margin-top="0cm" fo:margin-bottom="0cm" style:contextual-spacing="false" style:line-height-at-least="0.176cm" fo:text-align="center" style:justify-single-word="false" fo:text-indent="1.27cm" style:auto-text-indent="false"/>
      <style:text-properties fo:color="#000000" fo:font-size="24pt" fo:language="es" fo:country="AR" fo:font-style="italic" style:font-size-asian="24pt" style:font-style-asian="italic" style:font-name-complex="Calibri1" style:font-size-complex="24pt" style:font-style-complex="italic"/>
    </style:style>
    <style:style style:name="P104" style:family="paragraph" style:parent-style-name="Normal_20__28_Web_29_">
      <style:paragraph-properties fo:margin-left="0cm" fo:margin-right="0cm" fo:margin-top="0cm" fo:margin-bottom="0cm" style:contextual-spacing="false" style:line-height-at-least="0.176cm" fo:text-align="center" style:justify-single-word="false" fo:text-indent="1.27cm" style:auto-text-indent="false"/>
      <style:text-properties fo:color="#000000" fo:font-size="16pt" fo:language="es" fo:country="AR" style:font-size-asian="16pt" style:font-name-complex="Calibri1" style:font-size-complex="16pt"/>
    </style:style>
    <style:style style:name="P105" style:family="paragraph" style:parent-style-name="Normal_20__28_Web_29_">
      <style:paragraph-properties fo:margin-left="0cm" fo:margin-right="0cm" fo:margin-top="0cm" fo:margin-bottom="0cm" style:contextual-spacing="false" style:line-height-at-least="0.176cm" fo:text-align="center" style:justify-single-word="false" fo:text-indent="1.27cm" style:auto-text-indent="false"/>
    </style:style>
    <style:style style:name="P106" style:family="paragraph">
      <style:paragraph-properties fo:text-align="center"/>
    </style:style>
    <style:style style:name="P107" style:family="paragraph">
      <style:paragraph-properties fo:text-align="end"/>
    </style:style>
    <style:style style:name="T1" style:family="text">
      <style:text-properties style:font-name="Calibri" fo:font-size="12pt" fo:language="es" fo:country="AR" fo:font-weight="bold" style:font-size-asian="12pt" style:font-weight-asian="bold" style:font-name-complex="Calibri1"/>
    </style:style>
    <style:style style:name="T2" style:family="text">
      <style:text-properties style:font-name="Calibri" fo:font-size="12pt" fo:language="es" fo:country="AR" style:font-size-asian="12pt" style:font-name-complex="Calibri1"/>
    </style:style>
    <style:style style:name="T3" style:family="text">
      <style:text-properties style:font-name="Calibri" fo:font-size="12pt" fo:language="es" fo:country="AR" style:font-size-asian="12pt" style:font-name-complex="Calibri1" style:font-size-complex="12pt"/>
    </style:style>
    <style:style style:name="T4" style:family="text">
      <style:text-properties style:font-name="Calibri" fo:font-size="12pt" fo:language="es" fo:country="AR" style:font-size-asian="12pt" style:font-size-complex="12pt"/>
    </style:style>
    <style:style style:name="T5" style:family="text">
      <style:text-properties style:font-name="Calibri" fo:font-size="12pt" fo:language="es" fo:country="AR" fo:font-style="italic" style:font-size-asian="12pt" style:font-style-asian="italic" style:font-name-complex="Calibri1"/>
    </style:style>
    <style:style style:name="T6" style:family="text">
      <style:text-properties style:font-name="Calibri" fo:font-size="12pt" fo:language="es" fo:country="AR" fo:font-style="italic" fo:font-weight="bold" style:font-size-asian="12pt" style:font-style-asian="italic" style:font-weight-asian="bold" style:font-name-complex="Calibri1"/>
    </style:style>
    <style:style style:name="T7" style:family="text">
      <style:text-properties style:font-name="Calibri" fo:font-size="12pt" fo:language="es" fo:country="AR" fo:background-color="#ffffff" style:font-size-asian="12pt" style:font-size-complex="12pt"/>
    </style:style>
    <style:style style:name="T8" style:family="text">
      <style:text-properties style:font-name="Calibri" fo:font-size="12pt" fo:language="es" fo:country="AR" fo:background-color="#ffff00" style:font-size-asian="12pt" style:font-size-complex="12pt"/>
    </style:style>
    <style:style style:name="T9" style:family="text">
      <style:text-properties style:font-name="Calibri" fo:font-size="12pt" fo:language="es" fo:country="AR" fo:background-color="#ffff00" style:font-size-asian="12pt" style:font-name-complex="Calibri1"/>
    </style:style>
    <style:style style:name="T10" style:family="text">
      <style:text-properties style:font-name="Calibri" fo:language="es" fo:country="AR" style:font-name-complex="Calibri1"/>
    </style:style>
    <style:style style:name="T11" style:family="text">
      <style:text-properties style:font-name="Calibri" fo:font-size="10pt" fo:language="es" fo:country="AR" style:font-size-asian="10pt" style:font-size-complex="10pt"/>
    </style:style>
    <style:style style:name="T12" style:family="text">
      <style:text-properties style:font-name="Calibri" fo:font-size="10pt" fo:language="es" fo:country="AR" fo:font-weight="normal" style:font-size-asian="10pt" style:font-weight-asian="normal" style:font-size-complex="10pt" style:font-weight-complex="bold"/>
    </style:style>
    <style:style style:name="T13" style:family="text">
      <style:text-properties style:font-name="Calibri" fo:font-size="10pt" fo:language="es" fo:country="AR" fo:font-style="italic" style:font-size-asian="10pt" style:font-style-asian="italic" style:font-size-complex="10pt"/>
    </style:style>
    <style:style style:name="T14" style:family="text">
      <style:text-properties fo:language="es" fo:country="AR"/>
    </style:style>
    <style:style style:name="T15" style:family="text">
      <style:text-properties fo:language="es" fo:country="AR" fo:font-style="italic" style:font-style-asian="italic"/>
    </style:style>
    <style:style style:name="T16" style:family="text">
      <style:text-properties fo:language="es" fo:country="AR" fo:font-style="italic" style:font-style-asian="italic" style:font-name-complex="Arial2"/>
    </style:style>
    <style:style style:name="T17" style:family="text">
      <style:text-properties fo:language="es" fo:country="AR" fo:font-style="italic" style:font-style-asian="italic" style:font-style-complex="italic"/>
    </style:style>
    <style:style style:name="T18" style:family="text">
      <style:text-properties fo:language="es" fo:country="AR" fo:font-weight="bold" style:font-weight-asian="bold"/>
    </style:style>
    <style:style style:name="T19" style:family="text">
      <style:text-properties fo:language="es" fo:country="AR" fo:font-weight="bold" style:font-weight-asian="bold" style:font-weight-complex="bold"/>
    </style:style>
    <style:style style:name="T20" style:family="text">
      <style:text-properties fo:language="es" fo:country="AR" fo:font-weight="bold" style:font-weight-asian="bold" style:font-name-complex="Frutiger-BoldCn" style:font-weight-complex="bold"/>
    </style:style>
    <style:style style:name="T21" style:family="text">
      <style:text-properties fo:language="es" fo:country="AR" fo:font-weight="bold" style:font-weight-asian="bold" style:font-name-complex="Arial2" style:font-weight-complex="bold"/>
    </style:style>
    <style:style style:name="T22" style:family="text">
      <style:text-properties fo:language="es" fo:country="AR" fo:background-color="#ffff00"/>
    </style:style>
    <style:style style:name="T23" style:family="text">
      <style:text-properties fo:language="es" fo:country="AR" style:font-style-complex="italic"/>
    </style:style>
    <style:style style:name="T24" style:family="text">
      <style:text-properties fo:language="es" fo:country="AR" style:font-name-complex="Frutiger-Cn"/>
    </style:style>
    <style:style style:name="T25" style:family="text">
      <style:text-properties fo:language="es" fo:country="AR" style:font-name-complex="Arial2"/>
    </style:style>
    <style:style style:name="T26" style:family="text">
      <style:text-properties fo:color="#00000a" style:font-name="Calibri" fo:font-size="12pt" fo:language="es" fo:country="AR" style:font-size-asian="12pt" style:font-name-complex="Calibri1"/>
    </style:style>
    <style:style style:name="T27" style:family="text">
      <style:text-properties fo:color="#00000a" fo:language="es" fo:country="AR"/>
    </style:style>
    <style:style style:name="T28" style:family="text">
      <style:text-properties fo:color="#00000a" fo:language="es" fo:country="AR" fo:font-style="italic" style:font-style-asian="italic"/>
    </style:style>
    <style:style style:name="T29" style:family="text">
      <style:text-properties fo:font-size="12pt" fo:language="es" fo:country="AR" style:font-size-asian="12pt" style:font-size-complex="12pt"/>
    </style:style>
    <style:style style:name="T30" style:family="text">
      <style:text-properties fo:font-size="12pt" fo:language="es" fo:country="AR" style:font-size-asian="12pt" style:font-name-complex="Calibri1" style:font-size-complex="12pt"/>
    </style:style>
    <style:style style:name="T31" style:family="text">
      <style:text-properties fo:color="#222222" style:font-name="Calibri" fo:font-size="12pt" fo:language="es" fo:country="AR" style:font-size-asian="12pt" style:font-name-complex="Calibri1"/>
    </style:style>
    <style:style style:name="T32" style:family="text">
      <style:text-properties style:text-position="super 58%"/>
    </style:style>
    <style:style style:name="T33" style:family="text">
      <style:text-properties style:text-position="super 58%" style:font-name="Times New Roman" style:font-name-complex="Times New Roman1"/>
    </style:style>
    <style:style style:name="T34" style:family="text">
      <style:text-properties style:font-name="Times New Roman" fo:font-size="10pt" fo:language="es" fo:country="AR" style:font-size-asian="10pt" style:font-name-complex="Times New Roman1"/>
    </style:style>
    <style:style style:name="T35" style:family="text">
      <style:text-properties style:font-name="Times New Roman" fo:font-size="10pt" fo:language="es" fo:country="AR" style:font-size-asian="10pt" style:font-name-complex="Times New Roman1" style:font-size-complex="10pt"/>
    </style:style>
    <style:style style:name="T36" style:family="text">
      <style:text-properties style:font-name="Times New Roman" fo:font-size="12pt" fo:language="es" fo:country="AR" style:font-size-asian="12pt" style:font-name-complex="Times New Roman1"/>
    </style:style>
    <style:style style:name="T37" style:family="text">
      <style:text-properties style:font-name="Times New Roman" fo:language="es" fo:country="AR" style:font-name-complex="Times New Roman1"/>
    </style:style>
    <style:style style:name="T38" style:family="text">
      <style:text-properties fo:color="#000000" fo:language="es" fo:country="AR" fo:font-weight="bold" style:font-weight-asian="bold" style:font-name-complex="Frutiger-BlackCn" style:font-weight-complex="bold"/>
    </style:style>
    <style:style style:name="T39" style:family="text">
      <style:text-properties fo:color="#000000" fo:language="es" fo:country="AR" fo:font-weight="bold" style:font-weight-asian="bold" style:font-name-complex="Frutiger-BoldCn" style:font-weight-complex="bold"/>
    </style:style>
    <style:style style:name="T40" style:family="text">
      <style:text-properties fo:color="#000000" fo:language="es" fo:country="AR" style:font-name-complex="Frutiger-Cn"/>
    </style:style>
    <style:style style:name="T41" style:family="text">
      <style:text-properties fo:color="#000000" fo:font-size="14pt" fo:language="es" fo:country="AR" style:font-size-asian="14pt" style:font-size-complex="14pt"/>
    </style:style>
    <style:style style:name="T42" style:family="text">
      <style:text-properties fo:color="#000000" style:font-name="Arial1" fo:language="es" fo:country="ES" style:font-name-complex="Arial2"/>
    </style:style>
    <style:style style:name="T43" style:family="text">
      <style:text-properties fo:color="#000000" style:font-name="Arial1" fo:font-size="8pt" fo:language="es" fo:country="ES" style:font-size-asian="8pt" style:font-name-complex="Arial2" style:font-size-complex="8pt"/>
    </style:style>
    <style:style style:name="T44" style:family="text">
      <style:text-properties fo:color="#000000" fo:font-size="26pt" fo:language="es" fo:country="AR" fo:font-weight="bold" style:font-size-asian="26pt" style:font-weight-asian="bold" style:font-name-complex="Calibri1" style:font-size-complex="26pt" style:font-weight-complex="bold"/>
    </style:style>
    <style:style style:name="T45" style:family="text">
      <style:text-properties fo:color="#000000" fo:font-size="20pt" fo:language="es" fo:country="AR" fo:font-style="italic" style:font-size-asian="20pt" style:font-style-asian="italic" style:font-name-complex="Calibri1" style:font-size-complex="20pt" style:font-style-complex="italic"/>
    </style:style>
    <style:style style:name="T46" style:family="text">
      <style:text-properties fo:color="#000000" fo:font-size="16pt" fo:language="es" fo:country="AR" style:font-size-asian="16pt" style:font-name-complex="Calibri1" style:font-size-complex="16pt"/>
    </style:style>
    <style:style style:name="T47" style:family="text">
      <style:text-properties fo:color="#000000" fo:font-size="28pt" fo:language="es" fo:country="AR" style:font-size-asian="28pt" style:font-name-complex="Calibri1" style:font-size-complex="28pt"/>
    </style:style>
    <style:style style:name="T48" style:family="text">
      <style:text-properties fo:color="#727272" fo:language="es" fo:country="AR" fo:font-weight="bold" style:font-weight-asian="bold" style:font-name-complex="Frutiger-BoldCn" style:font-weight-complex="bold"/>
    </style:style>
    <style:style style:name="T49" style:family="text">
      <style:text-properties fo:font-size="14pt" fo:language="es" fo:country="AR" fo:font-weight="bold" style:font-size-asian="14pt" style:font-weight-asian="bold" style:font-name-complex="Arial2" style:font-size-complex="14pt"/>
    </style:style>
    <style:style style:name="T50" style:family="text">
      <style:text-properties fo:font-size="10pt" fo:language="es" fo:country="AR" style:font-size-asian="10pt" style:font-name-complex="Arial2" style:font-size-complex="10pt"/>
    </style:style>
    <style:style style:name="T51" style:family="text">
      <style:text-properties fo:font-size="10pt" fo:language="es" fo:country="AR" style:font-size-asian="10pt" style:font-size-complex="10pt"/>
    </style:style>
    <style:style style:name="T52" style:family="text">
      <style:text-properties fo:font-size="10pt" fo:language="es" fo:country="AR" fo:font-style="italic" style:font-size-asian="10pt" style:font-style-asian="italic" style:font-name-complex="Arial2" style:font-size-complex="10pt"/>
    </style:style>
    <style:style style:name="T53" style:family="text">
      <style:text-properties fo:font-size="10pt" fo:language="es" fo:country="AR" fo:font-style="italic" style:font-size-asian="10pt" style:font-style-asian="italic" style:font-name-complex="Arial2" style:font-size-complex="10pt" style:font-style-complex="italic"/>
    </style:style>
    <style:style style:name="T54" style:family="text">
      <style:text-properties fo:font-size="10pt" fo:language="es" fo:country="AR" fo:font-style="italic" style:font-size-asian="10pt" style:font-style-asian="italic" style:font-size-complex="10pt"/>
    </style:style>
    <style:style style:name="T55" style:family="text">
      <style:text-properties fo:font-size="10pt" fo:language="es" fo:country="AR" fo:font-style="italic" fo:font-weight="bold" style:font-size-asian="10pt" style:font-style-asian="italic" style:font-weight-asian="bold" style:font-size-complex="10pt"/>
    </style:style>
    <style:style style:name="T56" style:family="text">
      <style:text-properties fo:font-size="10pt" fo:language="es" fo:country="AR" fo:font-weight="bold" style:font-size-asian="10pt" style:font-weight-asian="bold" style:font-name-complex="Arial2" style:font-size-complex="10pt" style:font-weight-complex="bold"/>
    </style:style>
    <style:style style:name="T57" style:family="text">
      <style:text-properties style:text-line-through-style="solid" style:font-name="Calibri" fo:font-size="10pt" fo:language="es" fo:country="AR" style:font-size-asian="10pt" style:font-size-complex="10pt"/>
    </style:style>
    <style:style style:name="T58" style:family="text">
      <style:text-properties style:text-line-through-style="solid" fo:language="es" fo:country="AR" style:font-name-complex="Arial2"/>
    </style:style>
    <style:style style:name="T59" style:family="text">
      <style:text-properties style:font-name="Arial-BoldMT" fo:language="es" fo:country="AR" fo:font-weight="bold" style:font-weight-asian="bold" style:font-name-complex="Arial-BoldMT1" style:font-weight-complex="bold"/>
    </style:style>
    <style:style style:name="T60" style:family="text">
      <style:text-properties style:font-name="TimesNewRomanPSMT" fo:language="es" fo:country="AR" style:font-name-complex="TimesNewRomanPSMT1"/>
    </style:style>
    <style:style style:name="T61" style:family="text">
      <style:text-properties style:font-name="TimesNewRomanPSMT" fo:language="es" fo:country="AR" fo:font-weight="bold" style:font-weight-asian="bold" style:font-name-complex="TimesNewRomanPSMT1"/>
    </style:style>
    <style:style style:name="T62" style:family="text">
      <style:text-properties style:font-name="Arial1" fo:language="es" fo:country="AR" fo:font-weight="bold" style:font-weight-asian="bold" style:font-name-complex="Arial2"/>
    </style:style>
    <style:style style:name="T63" style:family="text">
      <style:text-properties style:font-name="Arial1" fo:font-size="14pt" fo:language="es" fo:country="AR" fo:font-weight="bold" style:font-size-asian="14pt" style:font-weight-asian="bold" style:font-name-complex="Arial2" style:font-size-complex="14pt" style:font-weight-complex="bold"/>
    </style:style>
    <style:style style:name="T64" style:family="text">
      <style:text-properties style:font-name="Arial1" fo:font-size="10pt" fo:language="es" fo:country="AR" fo:font-weight="bold" style:font-size-asian="10pt" style:font-weight-asian="bold" style:font-name-complex="Arial2" style:font-size-complex="10pt" style:font-weight-complex="bold"/>
    </style:style>
    <style:style style:name="T65" style:family="text">
      <style:text-properties style:font-name="Arial1" fo:font-size="10pt" fo:language="es" fo:country="AR" style:font-size-asian="10pt" style:font-name-complex="Arial2" style:font-size-complex="10pt"/>
    </style:style>
    <style:style style:name="T66" style:family="text">
      <style:text-properties fo:language="es" fo:country="ES"/>
    </style:style>
    <style:style style:name="T67" style:family="text">
      <style:text-properties fo:color="#ff0000" fo:language="es" fo:country="AR"/>
    </style:style>
    <style:style style:name="T68" style:family="text">
      <style:text-properties fo:font-size="9pt" fo:language="es" fo:country="AR" style:font-size-asian="9pt" style:font-size-complex="9pt"/>
    </style:style>
    <style:style style:name="T69" style:family="text">
      <style:text-properties fo:color="#000000" fo:font-size="8pt"/>
    </style:style>
    <style:style style:name="T70" style:family="text">
      <style:text-properties fo:color="#000000" fo:font-weight="bold"/>
    </style:style>
    <style:style style:name="T71" style:family="text">
      <style:text-properties fo:color="#000000"/>
    </style:style>
    <style:style style:name="T72" style:family="text">
      <style:text-properties fo:color="#000000" fo:font-size="7pt"/>
    </style:style>
    <style:style style:name="T73" style:family="text">
      <style:text-properties fo:color="#000000" fo:font-size="5pt"/>
    </style:style>
    <style:style style:name="fr1" style:family="graphic" style:parent-style-name="Frame">
      <style:graphic-properties style:run-through="foreground" style:wrap="run-through" style:number-wrapped-paragraphs="no-limit" style:vertical-pos="from-top" style:vertical-rel="paragraph" style:horizontal-pos="center" style:horizontal-rel="paragraph" fo:background-color="#ffffff" style:background-transparency="0%" draw:fill="solid" fo:padding-left="0.254cm" fo:padding-right="0.254cm" fo:padding-top="0.127cm" fo:padding-bottom="0.127cm" fo:border="0.06pt solid #000000">
        <style:background-image/>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draw:fill="none" fo:padding="0cm" fo:border="0.06pt solid #000000"/>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3" style:family="graphic">
      <style:graphic-properties draw:stroke="none" svg:stroke-width="0cm" draw:fill="none" draw:textarea-vertical-align="top" fo:min-height="7.87cm" fo:min-width="14.847cm" style:run-through="background"/>
    </style:style>
    <style:style style:name="gr4"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5" style:family="graphic">
      <style:graphic-properties draw:stroke="none" svg:stroke-width="0cm" draw:fill="none" draw:textarea-horizontal-align="center" draw:textarea-vertical-align="top" style:run-through="background"/>
    </style:style>
    <style:style style:name="gr6" style:family="graphic">
      <style:graphic-properties draw:stroke="solid" svg:stroke-width="0cm" svg:stroke-color="#000000" draw:stroke-linejoin="round" draw:fill="solid" draw:fill-color="#ffffff" draw:textarea-horizontal-align="center" draw:textarea-vertical-align="top" style:run-through="background"/>
    </style:style>
    <style:style style:name="gr7" style:family="graphic">
      <style:graphic-properties draw:stroke="solid" svg:stroke-width="0.021cm" svg:stroke-color="#808080" draw:stroke-linejoin="round" draw:fill="none" draw:textarea-horizontal-align="center" draw:textarea-vertical-align="top" fo:padding-top="0.011cm" fo:padding-bottom="0.011cm" fo:padding-left="0.011cm" fo:padding-right="0.011cm" style:run-through="background"/>
    </style:style>
    <style:style style:name="gr8" style:family="graphic">
      <style:graphic-properties draw:stroke="solid" svg:stroke-width="0.021cm" svg:stroke-color="#000000" draw:stroke-linejoin="round" draw:fill="solid" draw:fill-color="#ffcc00" draw:textarea-horizontal-align="center" draw:textarea-vertical-align="top" fo:padding-top="0.011cm" fo:padding-bottom="0.011cm" fo:padding-left="0.011cm" fo:padding-right="0.011cm" style:run-through="background"/>
    </style:style>
    <style:style style:name="gr9" style:family="graphic">
      <style:graphic-properties draw:stroke="none" svg:stroke-width="0cm" draw:fill="none" draw:textarea-horizontal-align="center" draw:textarea-vertical-align="top" fo:padding-top="0cm" fo:padding-bottom="0cm" fo:padding-left="0cm" fo:padding-right="0cm" style:run-through="background"/>
    </style:style>
    <style:style style:name="gr10" style:family="graphic">
      <style:graphic-properties draw:stroke="solid" svg:stroke-width="0.021cm" svg:stroke-color="#000000" draw:stroke-linejoin="round" draw:fill="none" draw:textarea-horizontal-align="center" draw:textarea-vertical-align="top" fo:padding-top="0.011cm" fo:padding-bottom="0.011cm" fo:padding-left="0.011cm" fo:padding-right="0.011cm" style:run-through="background"/>
    </style:style>
    <style:style style:name="gr11" style:family="graphic">
      <style:graphic-properties draw:stroke="none" svg:stroke-width="0cm" draw:fill="none" draw:textarea-vertical-align="top" fo:min-height="7.96cm" fo:min-width="15.418cm" style:run-through="background"/>
    </style:style>
    <style:style style:name="gr12" style:family="graphic">
      <style:graphic-properties draw:stroke="solid" svg:stroke-width="0.023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13" style:family="graphic">
      <style:graphic-properties draw:stroke="solid" svg:stroke-width="0.023cm" svg:stroke-color="#ffffff" draw:stroke-linejoin="round" draw:fill="none" draw:textarea-horizontal-align="center" draw:textarea-vertical-align="top" fo:padding-top="0.011cm" fo:padding-bottom="0.011cm" fo:padding-left="0.011cm" fo:padding-right="0.011cm" style:run-through="background"/>
    </style:style>
    <style:style style:name="gr14" style:family="graphic">
      <style:graphic-properties draw:stroke="solid" svg:stroke-width="0.023cm" svg:stroke-color="#000000" draw:stroke-linejoin="round" draw:fill="solid" draw:fill-color="#ffcc00" draw:textarea-horizontal-align="center" draw:textarea-vertical-align="top" fo:padding-top="0.011cm" fo:padding-bottom="0.011cm" fo:padding-left="0.011cm" fo:padding-right="0.011cm" style:run-through="background"/>
    </style:style>
    <style:style style:name="gr15" style:family="graphic">
      <style:graphic-properties draw:stroke="solid" svg:stroke-width="0.023cm" svg:stroke-color="#000000" draw:stroke-linejoin="round" draw:fill="none" draw:textarea-horizontal-align="center" draw:textarea-vertical-align="top" fo:padding-top="0.011cm" fo:padding-bottom="0.011cm" fo:padding-left="0.011cm" fo:padding-right="0.011cm" style:run-through="background"/>
    </style:style>
    <style:style style:name="gr16" style:family="graphic">
      <style:graphic-properties draw:stroke="none" svg:stroke-width="0cm" draw:fill="none" draw:textarea-vertical-align="top" fo:min-height="7.368cm" fo:min-width="16.84cm" style:run-through="background"/>
    </style:style>
    <style:style style:name="gr17" style:family="graphic">
      <style:graphic-properties draw:stroke="solid" svg:stroke-width="0.016cm" svg:stroke-color="#808080" draw:stroke-linejoin="round" draw:fill="none" draw:textarea-horizontal-align="center" draw:textarea-vertical-align="top" fo:padding-top="0.007cm" fo:padding-bottom="0.007cm" fo:padding-left="0.007cm" fo:padding-right="0.007cm" style:run-through="background"/>
    </style:style>
    <style:style style:name="gr18" style:family="graphic">
      <style:graphic-properties draw:stroke="solid" svg:stroke-width="0.016cm" svg:stroke-color="#000000" draw:stroke-linejoin="round" draw:fill="solid" draw:fill-color="#ffcc00" draw:textarea-horizontal-align="center" draw:textarea-vertical-align="top" fo:padding-top="0.007cm" fo:padding-bottom="0.007cm" fo:padding-left="0.007cm" fo:padding-right="0.007cm" style:run-through="background"/>
    </style:style>
    <style:style style:name="gr19" style:family="graphic">
      <style:graphic-properties draw:stroke="solid" svg:stroke-width="0cm" svg:stroke-color="#000000" draw:stroke-linejoin="round" draw:fill="none" draw:textarea-horizontal-align="center" draw:textarea-vertical-align="top" style:run-through="background"/>
    </style:style>
    <style:style style:name="gr20" style:family="graphic">
      <style:graphic-properties draw:stroke="none" svg:stroke-width="0cm" draw:fill="none" draw:textarea-vertical-align="top" fo:min-height="21.107cm" fo:min-width="14.506cm" style:run-through="background"/>
    </style:style>
    <style:style style:name="gr21" style:family="graphic">
      <style:graphic-properties draw:stroke="solid" svg:stroke-width="0.018cm" svg:stroke-color="#808080" draw:stroke-linejoin="round" draw:fill="none" draw:textarea-horizontal-align="center" draw:textarea-vertical-align="top" fo:padding-top="0.009cm" fo:padding-bottom="0.009cm" fo:padding-left="0.009cm" fo:padding-right="0.009cm" style:run-through="background"/>
    </style:style>
    <style:style style:name="gr22" style:family="graphic">
      <style:graphic-properties draw:stroke="solid" svg:stroke-width="0.018cm" svg:stroke-color="#000000" draw:stroke-linejoin="round" draw:fill="solid" draw:fill-color="#ffcc00" draw:textarea-horizontal-align="center" draw:textarea-vertical-align="top" fo:padding-top="0.009cm" fo:padding-bottom="0.009cm" fo:padding-left="0.009cm" fo:padding-right="0.009cm" style:run-through="background"/>
    </style:style>
    <style:style style:name="gr23" style:family="graphic">
      <style:graphic-properties draw:stroke="none" svg:stroke-width="0cm" draw:fill="none" draw:textarea-vertical-align="top" fo:min-height="7.486cm" fo:min-width="14.815cm" style:run-through="background"/>
    </style:style>
    <style:style style:name="gr24" style:family="graphic">
      <style:graphic-properties draw:stroke="solid" svg:stroke-width="0.021cm" svg:stroke-color="#000000" draw:stroke-linejoin="round" draw:fill="solid" draw:fill-color="#ff9900" draw:textarea-horizontal-align="center" draw:textarea-vertical-align="top" fo:padding-top="0.011cm" fo:padding-bottom="0.011cm" fo:padding-left="0.011cm" fo:padding-right="0.011cm" style:run-through="background"/>
    </style:style>
    <style:style style:name="gr25" style:family="graphic">
      <style:graphic-properties draw:stroke="solid" svg:stroke-width="0.021cm" svg:stroke-color="#000000" draw:stroke-linejoin="round" draw:fill="solid" draw:fill-color="#ffff00" draw:textarea-horizontal-align="center" draw:textarea-vertical-align="top" fo:padding-top="0.011cm" fo:padding-bottom="0.011cm" fo:padding-left="0.011cm" fo:padding-right="0.011cm" style:run-through="background"/>
    </style:style>
    <style:style style:name="gr26" style:family="graphic">
      <style:graphic-properties draw:stroke="solid" svg:stroke-width="0.021cm" svg:stroke-color="#000000" draw:stroke-linejoin="round" draw:fill="solid" draw:fill-color="#ffff99" draw:textarea-horizontal-align="center" draw:textarea-vertical-align="top" fo:padding-top="0.011cm" fo:padding-bottom="0.011cm" fo:padding-left="0.011cm" fo:padding-right="0.011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42"><text:span text:style-name="T1">1ª CONFERENCIA MUNICIPAL DE POLÍTICAS PARA INMIGRANTES</text:span></text:p>
      <text:p text:style-name="P42"><text:span text:style-name="T1">DOCUMENTO FINAL</text:span></text:p>
      <text:p text:style-name="P36"/>
      <text:p text:style-name="P35"/>
      <text:p text:style-name="P38"/>
      <text:p text:style-name="P44"><text:span text:style-name="T1">SUMARIO</text:span></text:p>
      <text:p text:style-name="P38"/>
      <text:p text:style-name="P44"><text:span text:style-name="T26">1) Presentación</text:span></text:p>
      <text:p text:style-name="P44"><text:span text:style-name="T26">2) Introducción </text:span></text:p>
      <text:p text:style-name="P44"><text:span text:style-name="T26">3) Etapas Movilizadoras y Libres</text:span></text:p>
      <text:p text:style-name="P44"><text:span text:style-name="T26">4) Metodología adoptada para discusión, elaboración y aprobación de las propuestas</text:span></text:p>
      <text:p text:style-name="P44"><text:span text:style-name="T26">5) Resultados</text:span></text:p>
      <text:p text:style-name="P44"><text:span text:style-name="T26">5.1) Propuestas Finales</text:span></text:p>
      <text:p text:style-name="P44"><text:span text:style-name="T26">5.2) Delegadas y Delegados Electos</text:span></text:p>
      <text:p text:style-name="P44"><text:span text:style-name="T26">5.3) Mociones Aprobadas</text:span></text:p>
      <text:p text:style-name="P44"><text:span text:style-name="T26">5.4) Consideraciones Finales</text:span></text:p>
      <text:p text:style-name="P44"><text:span text:style-name="T26">6) Anexos</text:span></text:p>
      <text:p text:style-name="P44"><text:span text:style-name="T26">6.1)Anexo I: Decreto y Resolución de Convocatoria</text:span></text:p>
      <text:p text:style-name="P44"><text:span text:style-name="T26">6.2)Anexo II: Reglamento Interno</text:span></text:p>
      <text:p text:style-name="P44"><text:span text:style-name="T26">6.3)Anexo III: Acta de la Elección</text:span></text:p>
      <text:p text:style-name="P44"><text:span text:style-name="T26">6.4)Anexo IV: Datos y Gráficos sobre la Conferencia</text:span></text:p>
      <text:p text:style-name="P44"><text:span text:style-name="T26">6.5)Anexo V: Texto-Base</text:span></text:p>
      <text:p text:style-name="P44"><text:span text:style-name="T26">6.5.1) Introducción</text:span></text:p>
      <text:p text:style-name="P44"><text:span text:style-name="T26">6.5.2) Preámbulo</text:span></text:p>
      <text:p text:style-name="P44"><text:span text:style-name="T26">6.5.3) Eje I – Promoción y garantía de acceso a derechos sociales y servicios públicos</text:span></text:p>
      <text:p text:style-name="P44"><text:span text:style-name="T26">6.5.4) Eje II – Promoción del trabajo decente</text:span></text:p>
      <text:p text:style-name="P44"><text:span text:style-name="T26">6.5.5) Eje III – Inclusión social y reconocimiento cultural</text:span></text:p>
      <text:p text:style-name="P44"><text:span text:style-name="T26">6.5.6) Eje IV – Legislación federal y política nacional para las migraciones</text:span></text:p>
      <text:p text:style-name="P38"/>
      <text:p text:style-name="P35"/>
      <text:p text:style-name="P35"/>
      <text:p text:style-name="P35"/>
      <text:p text:style-name="P35"/>
      <text:p text:style-name="P35"/>
      <text:p text:style-name="P35"/>
      <text:p text:style-name="P36"/>
      <text:p text:style-name="P42"><text:soft-page-break/><text:span text:style-name="T2">Municipalidad de la Ciudad de São Paulo</text:span></text:p>
      <text:p text:style-name="P36"/>
      <text:p text:style-name="P42"><text:span text:style-name="T2">Fernando Haddad</text:span></text:p>
      <text:p text:style-name="P42"><text:span text:style-name="T2">Alcalde</text:span></text:p>
      <text:p text:style-name="P36"/>
      <text:p text:style-name="P42"><text:span text:style-name="T2">Rogério Sottili, Secretario Municipal de Derechos Humanos y Ciudadanía</text:span></text:p>
      <text:p text:style-name="P42"><text:span text:style-name="T2">Larissa Beltramim, Secretaría Adjunta</text:span></text:p>
      <text:p text:style-name="P42"><text:span text:style-name="T2">Joana Zylbersztajn, Jefe de Gabinete</text:span></text:p>
      <text:p text:style-name="P42"><text:span text:style-name="T2">Paulo Illes, Coordinador de Políticas para Migrantes</text:span></text:p>
      <text:p text:style-name="P42"><text:span text:style-name="T2">Camila Baraldi, Coordinadora Adjunta de Políticas para Migrantes</text:span></text:p>
      <text:p text:style-name="P36"/>
      <text:p text:style-name="P42"><text:span text:style-name="T2">Documento Final de la 1ª Conferencia Municipal de Políticas para Inmigrantes de São Paulo</text:span></text:p>
      <text:p text:style-name="P35"/>
      <text:p text:style-name="P41"><text:span text:style-name="T1">Comisión Organizadora Municipal</text:span></text:p>
      <text:p text:style-name="P35"/>
      <text:p text:style-name="P41"><text:span text:style-name="T1">Sociedad Civil</text:span></text:p>
      <text:p text:style-name="P35"/>
      <text:p text:style-name="P41"><text:span text:style-name="T1">Representantes del Fórum Social por los Derechos Humanos e Integración de los Migrantes en Brasil</text:span></text:p>
      <text:p text:style-name="P35"/>
      <text:p text:style-name="P41"><text:span text:style-name="T2">Cleyton Wenceslau Borges </text:span></text:p>
      <text:p text:style-name="P41"><text:span text:style-name="T2">Centro de Derechos Humanos y Ciudadanía del Inmigrante - CDHIC</text:span></text:p>
      <text:p text:style-name="P35"/>
      <text:p text:style-name="P41"><text:span text:style-name="T2">João Batista Gomes</text:span></text:p>
      <text:p text:style-name="P41"><text:span text:style-name="T2">Central Única de los Trabajadores - CUT/SP</text:span></text:p>
      <text:p text:style-name="P35"/>
      <text:p text:style-name="P41"><text:span text:style-name="T2">Jobana Moya</text:span></text:p>
      <text:p text:style-name="P41"><text:span text:style-name="T2">Equipo de Base Warmis - Convergencia de las Culturas</text:span></text:p>
      <text:p text:style-name="P35"/>
      <text:p text:style-name="P41"><text:span text:style-name="T2">José Ailton R. dos Santos</text:span></text:p>
      <text:p text:style-name="P41"><text:span text:style-name="T2">Instituto por la Reintegración del Refugiado - ADUS</text:span></text:p>
      <text:p text:style-name="P35"/>
      <text:p text:style-name="P41"><text:span text:style-name="T2">Luis Vásquez </text:span></text:p>
      <text:p text:style-name="P41"><text:span text:style-name="T2">Asociación de los Emprendedores Bolivianos de la Calle Coimbra - ASSEMPBOL</text:span></text:p>
      <text:p text:style-name="P35"/>
      <text:p text:style-name="P41"><text:span text:style-name="T2">Oriana Jara</text:span></text:p>
      <text:p text:style-name="P41"><text:span text:style-name="T2">Presencia de América Latina - PAL</text:span></text:p>
      <text:p text:style-name="P35"/>
      <text:p text:style-name="P41"><text:span text:style-name="T2">Porfírio Leonor Ramírez Villar e Cristina Romero </text:span></text:p>
      <text:p text:style-name="P41"><text:span text:style-name="T2">Asociación Japayke</text:span></text:p>
      <text:p text:style-name="P35"/>
      <text:p text:style-name="P35"/>
      <text:p text:style-name="P35"/>
      <text:p text:style-name="P41"><text:span text:style-name="T1">Representantes de la red Interinstitucional en Pro del Inmigrante</text:span></text:p>
      <text:p text:style-name="P35"/>
      <text:p text:style-name="P41"><text:span text:style-name="T2">Ana Lucia Elvira Serra</text:span></text:p>
      <text:p text:style-name="P41"><text:span text:style-name="T2">Patronato INCA CGIL</text:span></text:p>
      <text:p text:style-name="P35"/>
      <text:p text:style-name="P41"><text:span text:style-name="T2">Eliza Odila Conceição Silva Donda y Paolo Parise</text:span></text:p>
      <text:p text:style-name="P41"><text:soft-page-break/><text:span text:style-name="T2">Misión Paz</text:span></text:p>
      <text:p text:style-name="P35"/>
      <text:p text:style-name="P41"><text:span text:style-name="T2">Ernesto Pinto</text:span></text:p>
      <text:p text:style-name="P41"><text:span text:style-name="T2">Unión de los Estudiantes Angolanos en São Paulo</text:span></text:p>
      <text:p text:style-name="P35"/>
      <text:p text:style-name="P41"><text:span text:style-name="T2">Mahfouz Ag Adnane y Denise Dias</text:span></text:p>
      <text:p text:style-name="P41"><text:span text:style-name="T2">Casa das Áfricas</text:span></text:p>
      <text:p text:style-name="P35"/>
      <text:p text:style-name="P41"><text:span text:style-name="T2">Michael Mary Nolan</text:span></text:p>
      <text:p text:style-name="P41"><text:span text:style-name="T2">Instituto Terra, Trabalho e Cidadania - ITTC</text:span></text:p>
      <text:p text:style-name="P35"/>
      <text:p text:style-name="P41"><text:span text:style-name="T2">Nello Pulcinelli</text:span></text:p>
      <text:p text:style-name="P41"><text:span text:style-name="T2">Centro de Apoyo y Pastoral del Migrante - CAMI</text:span></text:p>
      <text:p text:style-name="P35"/>
      <text:p text:style-name="P41"><text:span text:style-name="T2">Vivian Holzhacker</text:span></text:p>
      <text:p text:style-name="P41"><text:span text:style-name="T2">Caritas Arquidiocesana de São Paulo</text:span></text:p>
      <text:p text:style-name="P35"/>
      <text:p text:style-name="P35"/>
      <text:p text:style-name="P41"><text:span text:style-name="T1">Gobierno Municipal</text:span></text:p>
      <text:p text:style-name="P35"/>
      <text:p text:style-name="P41"><text:span text:style-name="T2">Cristiane Santana Silva</text:span></text:p>
      <text:p text:style-name="P41"><text:span text:style-name="T2">Secretaría Municipal de Educación (SME)</text:span></text:p>
      <text:p text:style-name="P35"/>
      <text:p text:style-name="P41"><text:span text:style-name="T2">Denis Libanio</text:span></text:p>
      <text:p text:style-name="P41"><text:span text:style-name="T2">Secretaría Municipal de Servicios (SES)</text:span></text:p>
      <text:p text:style-name="P35"/>
      <text:p text:style-name="P41"><text:span text:style-name="T2">Eponina Duarte Portugal </text:span></text:p>
      <text:p text:style-name="P41"><text:span text:style-name="T2">Secretaría Municipal de Deportes, Esparcimiento y Recreación (SEME)</text:span></text:p>
      <text:p text:style-name="P35"/>
      <text:p text:style-name="P41"><text:span text:style-name="T2">Frederico Souza de Queiroz Assis </text:span></text:p>
      <text:p text:style-name="P41"><text:span text:style-name="T2">Secretaría Municipal de Relaciones Internacionales y Federativas (SMRIF)</text:span></text:p>
      <text:p text:style-name="P35"/>
      <text:p text:style-name="P41"><text:span text:style-name="T2">Heloísa Pires de Lucca</text:span></text:p>
      <text:p text:style-name="P41"><text:span text:style-name="T2">Secretaría Municipal de Cultura (SMC)</text:span></text:p>
      <text:p text:style-name="P35"/>
      <text:p text:style-name="P41"><text:span text:style-name="T2">Mariana Mazzini Marcondes</text:span></text:p>
      <text:p text:style-name="P41"><text:span text:style-name="T2">Secretaría del Gobierno Municipal (SGM)</text:span></text:p>
      <text:p text:style-name="P35"/>
      <text:p text:style-name="P41"><text:span text:style-name="T2">Marli Matos de Godói</text:span></text:p>
      <text:p text:style-name="P41"><text:span text:style-name="T2">Secretaría Municipal de Asistencia y Desarrollo Social (SMADS)</text:span></text:p>
      <text:p text:style-name="P35"/>
      <text:p text:style-name="P41"><text:span text:style-name="T2">Miriam da Silva y Flávia Mentone</text:span></text:p>
      <text:p text:style-name="P41"><text:span text:style-name="T2">Secretaría Municipal del Desarrollo, Trabajo y Emprendedorismo (SMDTE) </text:span></text:p>
      <text:p text:style-name="P35"/>
      <text:p text:style-name="P41"><text:span text:style-name="T2">Natália Risério Povoação y Giselda Pereira de Lima</text:span></text:p>
      <text:p text:style-name="P41"><text:span text:style-name="T2">Secretaría Municipal de Promoción de la Igualdad Racial (SMPIR)</text:span></text:p>
      <text:p text:style-name="P35"/>
      <text:p text:style-name="P41"><text:span text:style-name="T2">Nivaldo Carneiro Junior</text:span></text:p>
      <text:p text:style-name="P41"><text:span text:style-name="T2">Secretaría Municipal de Salud (SMS)</text:span></text:p>
      <text:p text:style-name="P35"/>
      <text:p text:style-name="P41"><text:soft-page-break/><text:span text:style-name="T2">Paulo Illes </text:span></text:p>
      <text:p text:style-name="P41"><text:span text:style-name="T2">Secretaría Municipal de Derechos Humanos y Ciudadanía (SMDHC)</text:span></text:p>
      <text:p text:style-name="P35"/>
      <text:p text:style-name="P41"><text:span text:style-name="T2">Regina Stela Correia Vieira </text:span></text:p>
      <text:p text:style-name="P41"><text:span text:style-name="T2">Secretaría Municipal de Políticas para Mujeres (SMPM)</text:span></text:p>
      <text:p text:style-name="P35"/>
      <text:p text:style-name="P41"><text:span text:style-name="T2">Suelma Inês Alves de Deus </text:span></text:p>
      <text:p text:style-name="P41"><text:span text:style-name="T2">Secretaría Municipal de Desarrollo Urbano (SMDU)</text:span></text:p>
      <text:p text:style-name="P35"/>
      <text:p text:style-name="P41"><text:span text:style-name="T2">Zilah Maria de Ramalho Teixeira </text:span></text:p>
      <text:p text:style-name="P41"><text:span text:style-name="T2">Secretaría Municipal de Relaciones Gubernamentales (SMRG)</text:span></text:p>
      <text:p text:style-name="P35"/>
      <text:p text:style-name="P41"><text:span text:style-name="T1">Equipo de Metodología, Sistematización e Información </text:span></text:p>
      <text:p text:style-name="P35"/>
      <text:p text:style-name="P47"/>
      <text:section text:style-name="Sect1" text:name="TextSection">
        <text:p text:style-name="P41"><text:span text:style-name="T2">Aline Vicentim</text:span></text:p>
        <text:p text:style-name="P41"><text:span text:style-name="T2">Aristeu Bertelli da Silva</text:span></text:p>
        <text:p text:style-name="P41"><text:span text:style-name="T2">Augusto Malaman</text:span></text:p>
        <text:p text:style-name="P41"><text:span text:style-name="T2">Beatriz de Barros Souza</text:span></text:p>
        <text:p text:style-name="P41"><text:span text:style-name="T2">Caio Mader</text:span></text:p>
        <text:p text:style-name="P41"><text:span text:style-name="T2">Cássio José Leite Esteves</text:span></text:p>
        <text:p text:style-name="P41"><text:span text:style-name="T2">Débora Baldin Lippi Fernandes</text:span></text:p>
        <text:p text:style-name="P41"><text:span text:style-name="T2">Eduardo Santarelo Lucas</text:span></text:p>
        <text:p text:style-name="P41"><text:span text:style-name="T2">Elisa Crema</text:span></text:p>
        <text:p text:style-name="P41"><text:span text:style-name="T2">Flávia Loss</text:span></text:p>
        <text:p text:style-name="P41"><text:span text:style-name="T2">Giulia Fava</text:span></text:p>
        <text:p text:style-name="P41"><text:span text:style-name="T2">Guilherme Arosa Prol Otero</text:span></text:p>
        <text:p text:style-name="P41"><text:span text:style-name="T2">Gustavo Bernardino</text:span></text:p>
        <text:p text:style-name="P41"><text:span text:style-name="T2">Helena Romanach</text:span></text:p>
        <text:p text:style-name="P41"><text:span text:style-name="T2">Igor Oliveira</text:span></text:p>
        <text:p text:style-name="P41"><text:span text:style-name="T2">Juliana Tubini</text:span></text:p>
        <text:p text:style-name="P41"><text:span text:style-name="T2">Luiza Pinheiro</text:span></text:p>
        <text:p text:style-name="P41"><text:span text:style-name="T2">Maria da Penha Gomes</text:span></text:p>
        <text:p text:style-name="P41"><text:span text:style-name="T2">Maria Lisabete Santiago</text:span></text:p>
        <text:p text:style-name="P41"><text:span text:style-name="T2">Mariana Di Stella Piazzolla</text:span></text:p>
        <text:p text:style-name="P41"><text:span text:style-name="T2">Marília Ortiz</text:span></text:p>
        <text:p text:style-name="P41"><text:span text:style-name="T2">Marina Novaes</text:span></text:p>
        <text:p text:style-name="P41"><text:span text:style-name="T3">Mercedes Alencar</text:span></text:p>
        <text:p text:style-name="P41"><text:span text:style-name="T3">Phamela Godoy</text:span></text:p>
        <text:p text:style-name="P41"><text:span text:style-name="T4">Renata Zalotti</text:span></text:p>
      </text:section>
      <text:section text:style-name="Sect2" text:name="Seção1">
        <text:p text:style-name="P41"><text:span text:style-name="T14"><text:tab/><text:tab/><text:tab/><text:tab/><text:tab/><text:tab/><text:tab/></text:span></text:p>
        <text:p text:style-name="P35"/>
        <text:p text:style-name="P42"><text:span text:style-name="T2">São Paulo, 2014</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2"><text:soft-page-break/><text:span text:style-name="T1">PRESENTACIÓN</text:span></text:p>
        <text:p text:style-name="P36"/>
        <text:p text:style-name="P57"><text:span text:style-name="T2">La 1ª Conferencia Municipal de Políticas para Inmigrantes fue realizada del 29 de noviembre al 1º de diciembre de 2013 por iniciativa de la Secretaría Municipal de Derechos Humanos y Ciudadanía de São Paulo (SMDHC), por medio de su Coordinación de Políticas para Migrantes. Organizada en conjunto con otras 13 Secretarías Municipales y 14 entidades de la Sociedad Civil, la Conferencia vino a atender a una demanda histórica de las comunidades y movimientos sociales de inmigrantes de la ciudad.</text:span></text:p>
        <text:p text:style-name="P55"><text:span text:style-name="T2"><text:tab/>Además de manifestar las prioridades de la política pública municipal y elegir delegados y delegadas para la etapa nacional, esta Conferencia marca el cambio de paradigma de la gestión municipal al tratar a los inmigrantes como sujetos plenos de derechos, que construyen una ciudad mejor. El tema de la Conferencia Municipal - Somos Tod@s Migrantes - carga este nuevo espíritu.</text:span></text:p>
        <text:p text:style-name="P55"><text:span text:style-name="T2"><text:tab/>Este acontecimiento sirve también para fortalecer una de las demandas históricas más sensibles para aquellos que eligen Brasil como nuevo hogar, el derecho a votar y ser votado. La Conferencia dio visibilidad a la campaña por el derecho al voto y concientizó a autoridades y líderes sobre esta fundamental reivindicación, que será sin dudas una de las más fuertes de la 1ª Conferencia Nacional sobre Migraciones y Refugio.</text:span></text:p>
        <text:p text:style-name="P56"><text:span text:style-name="T2"> </text:span></text:p>
        <text:p text:style-name="P58"/>
        <text:p text:style-name="P58"/>
        <text:p text:style-name="P59"><text:span text:style-name="T5">Rogério Sottili</text:span></text:p>
        <text:p text:style-name="P59"><text:span text:style-name="T5">Secretario Municipal de Derechos Humanos y Ciudadanía</text:span></text:p>
        <text:p text:style-name="P59"><text:span text:style-name="T5">Municipalidad de São Paulo</text:span></text:p>
        <text:p text:style-name="P37"/>
        <text:p text:style-name="P35"/>
        <text:p text:style-name="P36"/>
        <text:p text:style-name="P36"/>
        <text:p text:style-name="P36"/>
        <text:p text:style-name="P36"/>
        <text:p text:style-name="P36"/>
        <text:p text:style-name="P36"/>
        <text:p text:style-name="P42"><text:span text:style-name="T1">INTRODUCCIÓN</text:span></text:p>
        <text:p text:style-name="P36"/>
        <text:p text:style-name="P60"><text:soft-page-break/><text:span text:style-name="T2">La 1ª Conferencia Municipal de Políticas para Inmigrantes, convocada por el Decreto Municipal nº 54.476/2013, tiene carácter consultivo y el objetivo de contribuir para el debate y elaborar propuestas y directrices para subsidiar las políticas públicas para la población inmigrante y sus familias. Los debates y propuestas fueron direccionados a los niveles municipal, estadual y federal. La Conferencia Municipal se incluye en la construcción de la 1ª Conferencia Nacional sobre Migraciones y Refugio (COMIGRAR), y fue la primera etapa del proceso en todo Brasil. <text:s/></text:span></text:p>
        <text:p text:style-name="P60"><text:span text:style-name="T2">Para la organización, planeamiento, movilización y ejecución de la Conferencia Municipal, fue convocada una Comisión Organizadora paritaria, oficializada por la Resolución nº 91/2013 de la SMDHC, compuesta por 28 representantes del gobierno municipal y organizaciones de la sociedad civil. </text:span></text:p>
        <text:p text:style-name="P60"><text:span text:style-name="T2">Las secretarías municipales cuyas carteras impactan directamente en el día a día de la población inmigrante (como Educación, Cultura, Salud y Trabajo) fueron estimuladas a participar de la Comisión. Otras voluntariamente se integraron al grupo, lo que muestra el creciente interés por el tema en la gestión municipal. <text:s text:c="2"/></text:span></text:p>
        <text:p text:style-name="P61"><text:span text:style-name="T2">En cuanto a las organizaciones de la sociedad civil, ellas fueron indicadas por las dos más reconocidas redes de entidades en lo que atañe a la defensa de los inmigrantes en el municipio: el Fórum Social por los Derechos Humanos e Integración de los Inmigrantes en Brasil (FSDHIIBr) y la Red Interinstitucional en Pro del Inmigrante. Ambas indicaron un número igual de representantes para participar directamente de las reuniones de planeamiento, lo que no impidió que otras organizaciones se envolviesen en el proceso de la Conferencia Municipal.</text:span></text:p>
        <text:p text:style-name="P61"><text:span text:style-name="T2">Los cuatro ejes temáticos que estructuraron los debates y propuestas de la Conferencia fueron:</text:span></text:p>
        <text:p text:style-name="P45"><text:span text:style-name="T2">I - Promoción y garantía de acceso a derechos sociales y servicios públicos</text:span></text:p>
        <text:p text:style-name="P45"><text:span text:style-name="T2">II - Promoción del trabajo decente</text:span></text:p>
        <text:p text:style-name="P45"><text:span text:style-name="T2">III - Inclusión social y reconocimiento cultural</text:span></text:p>
        <text:p text:style-name="P45"><text:span text:style-name="T2">IV - Legislación federal y política nacional para las migraciones y refugio</text:span></text:p>
        <text:p text:style-name="P39"/>
        <text:p text:style-name="P61"><text:span text:style-name="T2">A partir de estos ejes fue elaborado el Texto-Base de la Conferencia Municipal. Al contrario de la mayoría de los textos-base utilizados en Brasil, el de la Conferencia Municipal de Políticas para Inmigrantes no traía propuestas, y sí un panorama crítico de </text:span><text:soft-page-break/><text:span text:style-name="T2">lo último en políticas públicas volcadas a inmigrantes en el país, de forma de ofrecer subsidios para el debate. El Texto-Base fue elaborado conjuntamente por el Colectivo de Extensión Universitaria Educar para el Mundo, el Instituto de Relaciones Internacionales de la Universidad de São Paulo e integrantes de la Comisión Organizadora Municipal.</text:span></text:p>
        <text:p text:style-name="P36"/>
        <text:p text:style-name="P36"/>
        <text:p text:style-name="P36"/>
        <text:p text:style-name="P42"><text:span text:style-name="T5">ETAPAS MOBILIZADORAS Y LIBRES</text:span></text:p>
        <text:p text:style-name="P36"/>
        <text:p text:style-name="P62"><text:span text:style-name="T2">La Comisión Organizadora Municipal (COM) promovió </text:span><text:span text:style-name="T1">cuatro etapas movilizadoras</text:span><text:span text:style-name="T2">. Los lugares fueron elegidos siguiendo el criterio de distribución territorial de inmigrantes en la ciudad, privilegiándose aquellos distritos o sub-municipalidades donde las comunidades están más organizadas. La participación en estas etapas era abierta a todos y todas. </text:span></text:p>
        <text:p text:style-name="P46"><text:span text:style-name="T2"><text:tab/>De forma que se amplíe la movilización para la Conferencia y permitir mayor participación de la sociedad civil, se abrió la posibilidad de que cualquier organización promoviese etapas libres. Estas etapas, debidamente divulgadas e informadas a la Comisión Organizadora, podrían elaborar propuestas y encaminarlas a la Conferencia. En total fueron realizadas </text:span><text:span text:style-name="T1">nueve etapas libres</text:span><text:span text:style-name="T2">, que presentaron una pluralidad temática y de organizadores sumamente rica y representativa, entre ellos órganos del gobierno municipal y estadual, un colectivo universitario, una comunidad religiosa y sindicatos. <text:s text:c="2"/></text:span></text:p>
        <text:p text:style-name="P35"/>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45"><text:span text:style-name="T1">Fecha y Horario</text:span></text:p>
            </table:table-cell>
            <table:table-cell table:style-name="Tabela1.A1" office:value-type="string">
              <text:p text:style-name="P45"><text:span text:style-name="T1">Lugar</text:span></text:p>
            </table:table-cell>
            <table:table-cell table:style-name="Tabela1.A1" office:value-type="string">
              <text:p text:style-name="P45"><text:span text:style-name="T1">Dirección</text:span></text:p>
            </table:table-cell>
            <table:table-cell table:style-name="Tabela1.A1" office:value-type="string">
              <text:p text:style-name="P45"><text:span text:style-name="T1">Organizador</text:span></text:p>
            </table:table-cell>
          </table:table-row>
          <table:table-row table:style-name="Tabela1.1">
            <table:table-cell table:style-name="Tabela1.A2" office:value-type="string">
              <text:p text:style-name="P42"><text:span text:style-name="T1">Etapas Movilizadoras</text:span></text:p>
            </table:table-cell>
            <table:table-cell table:style-name="Tabela1.B2" office:value-type="string">
              <text:p text:style-name="P67"/>
            </table:table-cell>
            <table:table-cell table:style-name="Tabela1.C2" office:value-type="string">
              <text:p text:style-name="P67"/>
            </table:table-cell>
            <table:table-cell table:style-name="Tabela1.D2" office:value-type="string">
              <text:p text:style-name="P67"/>
            </table:table-cell>
          </table:table-row>
          <table:table-row table:style-name="Tabela1.1">
            <table:table-cell table:style-name="Tabela1.A3" office:value-type="string">
              <text:p text:style-name="P42"><text:span text:style-name="T2">10/11/2013 – 13h30</text:span></text:p>
            </table:table-cell>
            <table:table-cell table:style-name="Tabela1.A3" office:value-type="string">
              <text:p text:style-name="P42"><text:span text:style-name="T2">CEU Tiquatira</text:span></text:p>
            </table:table-cell>
            <table:table-cell table:style-name="Tabela1.A3" office:value-type="string">
              <text:p text:style-name="P42"><text:span text:style-name="T2">Av. Condessa Elisabeth de Robiano, s/n – Peña</text:span></text:p>
            </table:table-cell>
            <table:table-cell table:style-name="Tabela1.A3" office:value-type="string">
              <text:p text:style-name="P42"><text:span text:style-name="T2">Comisión Organizadora Municipal</text:span></text:p>
            </table:table-cell>
          </table:table-row>
          <table:table-row table:style-name="Tabela1.1">
            <table:table-cell table:style-name="Tabela1.A3" office:value-type="string">
              <text:p text:style-name="P42"><text:span text:style-name="T2">10/11/2013 – 13h30</text:span></text:p>
            </table:table-cell>
            <table:table-cell table:style-name="Tabela1.A3" office:value-type="string">
              <text:p text:style-name="P42"><text:span text:style-name="T2">Centro Cultural da Juventude</text:span></text:p>
            </table:table-cell>
            <table:table-cell table:style-name="Tabela1.A3" office:value-type="string">
              <text:p text:style-name="P42"><text:span text:style-name="T2">Av. Dep. Emílio Carlos, 3641 – Limano</text:span></text:p>
            </table:table-cell>
            <table:table-cell table:style-name="Tabela1.A3" office:value-type="string">
              <text:p text:style-name="P42"><text:span text:style-name="T2">Comisión Organizadora Municipal</text:span></text:p>
            </table:table-cell>
          </table:table-row>
          <table:table-row table:style-name="Tabela1.1">
            <table:table-cell table:style-name="Tabela1.A3" office:value-type="string">
              <text:p text:style-name="P42"><text:span text:style-name="T2">11/11/2013 – 17h30</text:span></text:p>
            </table:table-cell>
            <table:table-cell table:style-name="Tabela1.A3" office:value-type="string">
              <text:p text:style-name="P42"><text:span text:style-name="T2">Cine Olido</text:span></text:p>
            </table:table-cell>
            <table:table-cell table:style-name="Tabela1.A3" office:value-type="string">
              <text:p text:style-name="P42"><text:span text:style-name="T2">Av. son João, 473 – Centro</text:span></text:p>
            </table:table-cell>
            <table:table-cell table:style-name="Tabela1.A3" office:value-type="string">
              <text:p text:style-name="P42"><text:span text:style-name="T2">Comisión Organizadora Municipal</text:span></text:p>
            </table:table-cell>
          </table:table-row>
          <table:table-row table:style-name="Tabela1.1">
            <table:table-cell table:style-name="Tabela1.A3" office:value-type="string">
              <text:p text:style-name="P42"><text:span text:style-name="T2">17/11/2013 – 13h30</text:span></text:p>
            </table:table-cell>
            <table:table-cell table:style-name="Tabela1.A3" office:value-type="string">
              <text:p text:style-name="P42"><text:span text:style-name="T2">CEU São Rafael</text:span></text:p>
            </table:table-cell>
            <table:table-cell table:style-name="Tabela1.A3" office:value-type="string">
              <text:p text:style-name="P42"><text:span text:style-name="T2">R. Cinira Polônio, 100 – São Mateus</text:span></text:p>
            </table:table-cell>
            <table:table-cell table:style-name="Tabela1.A3" office:value-type="string">
              <text:p text:style-name="P42"><text:span text:style-name="T2">Comisión Organizadora Municipal</text:span></text:p>
            </table:table-cell>
          </table:table-row>
          <table:table-row table:style-name="Tabela1.1">
            <table:table-cell table:style-name="Tabela1.A1" office:value-type="string">
              <text:p text:style-name="P42"><text:span text:style-name="T1">Etapas Libres</text:span></text:p>
            </table:table-cell>
            <table:table-cell table:style-name="Tabela1.B7" office:value-type="string">
              <text:p text:style-name="P67"/>
            </table:table-cell>
            <table:table-cell table:style-name="Tabela1.C7" office:value-type="string">
              <text:p text:style-name="P67"/>
            </table:table-cell>
            <table:table-cell table:style-name="Tabela1.D7" office:value-type="string">
              <text:p text:style-name="P67"/>
            </table:table-cell>
          </table:table-row>
          <text:soft-page-break/>
          <table:table-row table:style-name="Tabela1.1">
            <table:table-cell table:style-name="Tabela1.A3" office:value-type="string">
              <text:p text:style-name="P42"><text:span text:style-name="T2">06/11/2013 – 9h30</text:span></text:p>
            </table:table-cell>
            <table:table-cell table:style-name="Tabela1.A3" office:value-type="string">
              <text:p text:style-name="P42"><text:span text:style-name="T2">Sindicato de los Bancarios</text:span></text:p>
            </table:table-cell>
            <table:table-cell table:style-name="Tabela1.A3" office:value-type="string">
              <text:p text:style-name="P42"><text:span text:style-name="T2">Rua São Bento, 413 – Centro</text:span></text:p>
            </table:table-cell>
            <table:table-cell table:style-name="Tabela1.A3" office:value-type="string">
              <text:p text:style-name="P42"><text:span text:style-name="T2">Central Única de los Trabajadores/SP </text:span></text:p>
            </table:table-cell>
          </table:table-row>
          <table:table-row table:style-name="Tabela1.1">
            <table:table-cell table:style-name="Tabela1.A3" office:value-type="string">
              <text:p text:style-name="P42"><text:span text:style-name="T2">08/11/2013 – 9h</text:span></text:p>
            </table:table-cell>
            <table:table-cell table:style-name="Tabela1.A3" office:value-type="string">
              <text:p text:style-name="P42"><text:span text:style-name="T2">ITESP</text:span></text:p>
            </table:table-cell>
            <table:table-cell table:style-name="Tabela1.A3" office:value-type="string">
              <text:p text:style-name="P42"><text:span text:style-name="T2">Rua Dr. Mario Vicente, 1108 – Ipiranga</text:span></text:p>
            </table:table-cell>
            <table:table-cell table:style-name="Tabela1.A3" office:value-type="string">
              <text:p text:style-name="P42"><text:span text:style-name="T2">Misión Paz </text:span></text:p>
              <text:p text:style-name="P36"/>
            </table:table-cell>
          </table:table-row>
          <table:table-row table:style-name="Tabela1.1">
            <table:table-cell table:style-name="Tabela1.A3" office:value-type="string">
              <text:p text:style-name="P42"><text:span text:style-name="T2">11/11/2013 – 9h</text:span></text:p>
            </table:table-cell>
            <table:table-cell table:style-name="Tabela1.A3" office:value-type="string">
              <text:p text:style-name="P42"><text:span text:style-name="T2">FEA-USP</text:span></text:p>
            </table:table-cell>
            <table:table-cell table:style-name="Tabela1.A3" office:value-type="string">
              <text:p text:style-name="P42"><text:span text:style-name="T2">Av. Prof. Luciano Gualberto, 908 – Ciudad Universitaria</text:span></text:p>
            </table:table-cell>
            <table:table-cell table:style-name="Tabela1.A3" office:value-type="string">
              <text:p text:style-name="P42"><text:span text:style-name="T2">Colectivo de Extensión Universitaria Educar para el Mundo <text:s text:c="4"/></text:span></text:p>
            </table:table-cell>
          </table:table-row>
          <table:table-row table:style-name="Tabela1.1">
            <table:table-cell table:style-name="Tabela1.A3" office:value-type="string">
              <text:p text:style-name="P42"><text:span text:style-name="T2">18/11/2013 – 18h</text:span></text:p>
            </table:table-cell>
            <table:table-cell table:style-name="Tabela1.A3" office:value-type="string">
              <text:p text:style-name="P42"><text:span text:style-name="T2">Misión Paz</text:span></text:p>
            </table:table-cell>
            <table:table-cell table:style-name="Tabela1.A3" office:value-type="string">
              <text:p text:style-name="P42"><text:span text:style-name="T2">Rua do Glicerio, 225 – Liberdade</text:span></text:p>
            </table:table-cell>
            <table:table-cell table:style-name="Tabela1.A3" office:value-type="string">
              <text:p text:style-name="P42"><text:span text:style-name="T2">RED en Pro del Inmigrante</text:span></text:p>
            </table:table-cell>
          </table:table-row>
          <table:table-row table:style-name="Tabela1.1">
            <table:table-cell table:style-name="Tabela1.A3" office:value-type="string">
              <text:p text:style-name="P42"><text:span text:style-name="T2">18/11/2013 – 17h</text:span></text:p>
            </table:table-cell>
            <table:table-cell table:style-name="Tabela1.A3" office:value-type="string">
              <text:p text:style-name="P42"><text:span text:style-name="T2">Defensoría Pública de la Unión </text:span></text:p>
            </table:table-cell>
            <table:table-cell table:style-name="Tabela1.A3" office:value-type="string">
              <text:p text:style-name="P42"><text:span text:style-name="T2">R. Fernando de Albuquerque, 155 – Consolación</text:span></text:p>
            </table:table-cell>
            <table:table-cell table:style-name="Tabela1.A3" office:value-type="string">
              <text:p text:style-name="P42"><text:span text:style-name="T2">Secretaría Estadual de Administración Penitenciaria/CAEF</text:span></text:p>
            </table:table-cell>
          </table:table-row>
          <table:table-row table:style-name="Tabela1.1">
            <table:table-cell table:style-name="Tabela1.A3" office:value-type="string">
              <text:p text:style-name="P42"><text:span text:style-name="T2">19/11/2013 – 15h</text:span></text:p>
            </table:table-cell>
            <table:table-cell table:style-name="Tabela1.A3" office:value-type="string">
              <text:p text:style-name="P42"><text:span text:style-name="T2">Patronato INCA/CGIL </text:span></text:p>
            </table:table-cell>
            <table:table-cell table:style-name="Tabela1.A3" office:value-type="string">
              <text:p text:style-name="P42"><text:span text:style-name="T31">Rua Doutor Alfredo Ellis, 68 – Bela Vista</text:span></text:p>
            </table:table-cell>
            <table:table-cell table:style-name="Tabela1.A3" office:value-type="string">
              <text:p text:style-name="P42"><text:span text:style-name="T2">Patronato INCA/CGIL</text:span></text:p>
            </table:table-cell>
          </table:table-row>
          <table:table-row table:style-name="Tabela1.1">
            <table:table-cell table:style-name="Tabela1.A3" office:value-type="string">
              <text:p text:style-name="P42"><text:span text:style-name="T2">20/11/2013 – 16h</text:span></text:p>
            </table:table-cell>
            <table:table-cell table:style-name="Tabela1.A3" office:value-type="string">
              <text:p text:style-name="P42"><text:span text:style-name="T2">Comunidad Islámica de la República</text:span></text:p>
            </table:table-cell>
            <table:table-cell table:style-name="Tabela1.A3" office:value-type="string">
              <text:p text:style-name="P42"><text:span text:style-name="T31">Rua Guaianases, 68 – Centro</text:span></text:p>
            </table:table-cell>
            <table:table-cell table:style-name="Tabela1.A3" office:value-type="string">
              <text:p text:style-name="P42"><text:span text:style-name="T2">Casa das Áfricas/Comunidad Islámica de la República</text:span></text:p>
            </table:table-cell>
          </table:table-row>
          <table:table-row table:style-name="Tabela1.1">
            <table:table-cell table:style-name="Tabela1.A3" office:value-type="string">
              <text:p text:style-name="P42"><text:span text:style-name="T2">21/11/2013 – 18h</text:span></text:p>
            </table:table-cell>
            <table:table-cell table:style-name="Tabela1.A3" office:value-type="string">
              <text:p text:style-name="P42"><text:span text:style-name="T2">Camara Municipal SP</text:span></text:p>
            </table:table-cell>
            <table:table-cell table:style-name="Tabela1.A3" office:value-type="string">
              <text:p text:style-name="P42"><text:span text:style-name="T31">Viaduto Jacareí, 100 – Bela Vista</text:span></text:p>
            </table:table-cell>
            <table:table-cell table:style-name="Tabela1.A3" office:value-type="string">
              <text:p text:style-name="P42"><text:span text:style-name="T2">Sec. Mun. Políticas para Mujeres</text:span></text:p>
            </table:table-cell>
          </table:table-row>
          <table:table-row table:style-name="Tabela1.1">
            <table:table-cell table:style-name="Tabela1.A3" office:value-type="string">
              <text:p text:style-name="P42"><text:span text:style-name="T2">27/11/2013 – 18h</text:span></text:p>
            </table:table-cell>
            <table:table-cell table:style-name="Tabela1.A3" office:value-type="string">
              <text:p text:style-name="P42"><text:span text:style-name="T2">Asamblea Legislativa del Estado de SP</text:span></text:p>
            </table:table-cell>
            <table:table-cell table:style-name="Tabela1.A3" office:value-type="string">
              <text:p text:style-name="P42"><text:span text:style-name="T31">Av. Pedro Álvares Cabral, 201 – Ibirapuera</text:span></text:p>
            </table:table-cell>
            <table:table-cell table:style-name="Tabela1.A3" office:value-type="string">
              <text:p text:style-name="P42"><text:span text:style-name="T2">Centro de Derechos Humanos y Ciudadanía del Inmigrante</text:span></text:p>
            </table:table-cell>
          </table:table-row>
        </table:table>
        <text:p text:style-name="P36"/>
        <text:p text:style-name="P36"/>
        <text:p text:style-name="P49"/>
        <text:p text:style-name="P49"/>
        <text:p text:style-name="P49"/>
        <text:p text:style-name="P42"><text:span text:style-name="T5">METODOLOGÍA ADOPTADA PARA DISCUSIÓN, ELABORACIÓN Y APROBACIÓN DE LAS PROPUESTAS</text:span></text:p>
        <text:p text:style-name="P68"/>
        <text:p text:style-name="P66"><text:span text:style-name="T2">Tratándose de la primera Conferencia Municipal sobre y para inmigrantes de la ciudad de São Paulo, además de experiencia inédita en todo el país, no existían directrices o un formato previo a ser seguido por la organización, lo que le dio libertad a esta para crear una metodología que atendiese a los objetivos de la Conferencia. </text:span></text:p>
        <text:p text:style-name="P71"><text:span text:style-name="T2"><text:tab/>La discusión, elaboración y aprobación de las propuestas ocurrió en tres etapas consecutivas: </text:span></text:p>
        <text:p text:style-name="P71"><text:span text:style-name="T2">i) etapas movilizadoras y libres; </text:span></text:p>
        <text:p text:style-name="P71"><text:span text:style-name="T2">ii) grupos de trabajo por eje; </text:span></text:p>
        <text:p text:style-name="P71"><text:span text:style-name="T2">iii) plenaria final. </text:span></text:p>
        <text:p text:style-name="P71"><text:span text:style-name="T2">Los objetivos y formatos de cada una de ellas se encuentran detallados a continuación.</text:span></text:p>
        <text:p text:style-name="P68"/>
        <text:p text:style-name="P72"><text:span text:style-name="T5">METODOLOGÍA DE LAS ETAPAS MOVILIZADORAS Y LIBRES</text:span></text:p>
        <text:p text:style-name="P71"><text:span text:style-name="T2"><text:tab/>Las etapas movilizadoras organizadas por la Comisión Organizadora Municipal (COM) fueron abiertas al público y tuvieran formato de ronda de discusión. Su finalidad </text:span><text:soft-page-break/><text:span text:style-name="T2">era no sólo movilizar a la población para la Conferencia sino también hacer un primer relevamiento de las propuestas y temas candentes de la cuestión migratoria.</text:span></text:p>
        <text:p text:style-name="P71"><text:span text:style-name="T2"><text:tab/> Después de una breve presentación del proceso de la Conferencia y del texto base, se abrió el micrófono para intervenciones del público, que podrían ser desde cuestiones genéricas hasta propuestas puntuales. Las presentaciones fueron anotadas y sistematizadas. Los participantes tenían también la posibilidad de entregar sus propuestas por escrito, en ficha estandarizada. </text:span></text:p>
        <text:p text:style-name="P71"><text:span text:style-name="T2"><text:tab/>Las etapas libres no tuvieron formato definido y cabía a cada entidad organizadora definir su metodología. Las eventuales propuestas que surgían podrían ser encaminadas a la COM para sistematización. </text:span></text:p>
        <text:p text:style-name="P71"><text:span text:style-name="T2"><text:tab/>Finalizadas todas las etapas preparatorias, la COM estandarizó las propuestas, las dividió de acuerdo con los ejes temáticos de la Conferencia y los temas en que ellas se incluían (salud, asistencia social, regularización migratoria, acceso a la cultura, etc.) y, por último, las puso a disposición </text:span><text:span text:style-name="T5">on line</text:span><text:span text:style-name="T2"> para el público. </text:span></text:p>
        <text:p text:style-name="P68"/>
        <text:p text:style-name="P72"><text:span text:style-name="T5">METODOLOGÍA DE LOS GRUPOS DE TRABAJO</text:span><text:span text:style-name="T5"><text:note text:id="ftn1" text:note-class="footnote"><text:note-citation>1</text:note-citation><text:note-body><text:p text:style-name="P73"><text:span text:style-name="T32"/><text:span text:style-name="T10"><text:tab/> El método utilizado en los Grupos de Trabajo fue adaptado de la 5ª Conferencia Municipal de Políticas de Atención a las Drogas (V COMPAD).</text:span></text:p><text:p text:style-name="Footnote"/></text:note-body></text:note></text:span></text:p>
        <text:p text:style-name="P71"><text:span text:style-name="T2"><text:tab/>Los participantes de la Conferencia se dividieron libremente en Grupos de Trabajo, cada cual correspondiente a un eje temático. La elección del GT ocurrió en el momento de la acreditación.</text:span></text:p>
        <text:p text:style-name="P71"><text:span text:style-name="T2"><text:tab/>Los dos objetivos eran: </text:span></text:p>
        <text:p text:style-name="P71"><text:span text:style-name="T2">a) estimular el debate y construir consensos en torno de la política pública de migración, utilizando como base las propuestas presentadas en las etapas movilizadoras y libres, perfeccionándolas y/o redactando nuevas propuestas; </text:span></text:p>
        <text:p text:style-name="P71"><text:span text:style-name="T2">b) enumerar las prioridades para la política pública de migración, priorizando número predefinido de propuestas por Eje Temático, a ser aprobadas en la Plenaria Final. </text:span></text:p>
        <text:p text:style-name="P66"><text:span text:style-name="T2">La cantidad de propuestas que cada GT encaminó a la plenaria final fue definida de acuerdo con el porcentaje de las propuestas recibidas de las etapas preparatorias, dado que el volumen de los temas abarcados por cada eje era desigual. La cantidad de </text:span><text:soft-page-break/><text:span text:style-name="T2">propuestas encaminadas a la plenaria final quedó definida en:</text:span></text:p>
        <text:p text:style-name="P70"/>
        <text:p text:style-name="P45"><text:span text:style-name="T2">Eje I: 35% de las propuestas recibidas – 21 priorizadas para plenaria final</text:span></text:p>
        <text:p text:style-name="P45"><text:span text:style-name="T2">Eje II: 12% de las propuestas recibidas – 9 priorizadas para plenaria final</text:span></text:p>
        <text:p text:style-name="P45"><text:span text:style-name="T2">Eje III: 20% de las propuestas recibidas – 12 priorizadas para plenaria final</text:span></text:p>
        <text:p text:style-name="P72"><text:span text:style-name="T2">Eje IV: 30% de las propuestas recibidas – 18 priorizadas para plenaria final</text:span></text:p>
        <text:p text:style-name="P69"/>
        <text:p text:style-name="P71"><text:span text:style-name="T2"><text:tab/>Cada GT contaba con un equipo de facilitadores y traductores voluntarios, y había especialistas de la COM a disposición para despejar dudas técnicas sobre política municipal, legislación nacional, trabajo decente y otros temas. </text:span></text:p>
        <text:p text:style-name="P71"><text:span text:style-name="T2"><text:tab/>Los participantes de los GTs fueron orientados a dividirse en pequeños grupos de 8 a 12 personas y recibieron copias de las propuestas elaboradas en las etapas movilizadoras y libres. Con base en estas propuestas cada subgrupo realizó un debate interno, a partir del cual debería encaminar hasta 6 propuestas a los facilitadores</text:span><text:span text:style-name="T2"><text:note text:id="ftn2" text:note-class="footnote"><text:note-citation>2</text:note-citation><text:note-body><text:p text:style-name="P74"><text:span text:style-name="T32"/><text:span text:style-name="T10"><text:tab/> Las propuestas no encaminadas, inclusive las individuales, también fueron incluidas en el registro total de las propuestas. </text:span></text:p><text:p text:style-name="Footnote"/></text:note-body></text:note></text:span><text:span text:style-name="T2">. </text:span></text:p>
        <text:p text:style-name="P71"><text:span text:style-name="T1"><text:tab/></text:span><text:span text:style-name="T2">Al final de los trabajos en subgrupos las propuestas encaminadas eran leídas para todos los presentes y priorizadas a través de adhesivos (cada participante podría usar hasta cinco). Las más votadas eran, a su vez, encaminadas a la plenaria final. </text:span></text:p>
        <text:p text:style-name="P45"><text:span text:style-name="T1"><text:tab/></text:span></text:p>
        <text:p text:style-name="P71"><text:span text:style-name="T2"><text:tab/></text:span></text:p>
        <text:p text:style-name="P72"><text:span text:style-name="T5">METODOLOGÍA DE LA PLENARIA FINAL</text:span></text:p>
        <text:p text:style-name="P66"><text:span text:style-name="T2">Esta última etapa tuvo como objetivo presentar los resultados de cada eje a todos los presentes, para que estos pudiesen evaluar e intervenir en el resultado final de la Conferencia y garantizar representatividad y legitimidad al proceso.</text:span></text:p>
        <text:p text:style-name="P66"><text:span text:style-name="T2">Las 60 propuestas enviadas por los Grupos de Trabajo fueron distribuidas entre los participantes y proyectadas en el auditorio. La mesa realizó la lectura de todas ellas, y los participantes pudieron identificar destacados y proponer enmiendas adicionales, sorpresivas o substitutivas. Se dio la posibilidad de proponer la supresión total de las propuestas. Las enmiendas fueron votadas por medio de relevamiento de las credenciales. </text:span></text:p>
        <text:p text:style-name="P35"><text:soft-page-break/></text:p>
        <text:p text:style-name="P36"/>
        <text:p text:style-name="P36"/>
        <text:p text:style-name="P36"/>
        <text:p text:style-name="P42"><text:span text:style-name="T1">RESULTADOS</text:span></text:p>
        <text:p text:style-name="P36"/>
        <text:p text:style-name="P42"><text:span text:style-name="T5">PROPUESTAS FINALES</text:span></text:p>
        <text:p text:style-name="P36"/>
        <text:p text:style-name="P36"/>
        <text:p text:style-name="P46"><text:span text:style-name="T2">Los cuatro Grupos de Trabajo por Eje Temático de la Conferencia encaminaron a la Plenaria Final un número predeterminado de propuestas para apreciación y votación, totalizando 60 propuestas. </text:span></text:p>
        <text:p text:style-name="P46"><text:span text:style-name="T2">De este total, la plenaria realizó alteraciones, adicionando, suprimiendo o substituyendo trechos de las propuestas encaminadas. Además, tres propuestas fueron suprimidas totalmente, resultando así en </text:span><text:span text:style-name="T1">57 propuestas finales</text:span><text:span text:style-name="T2"> como resultado de la Conferencia Municipal, que son presentadas abajo (divididas por tema).</text:span></text:p>
        <text:p text:style-name="P40"/>
        <table:table table:name="Tabela2" table:style-name="Tabela2">
          <table:table-column table:style-name="Tabela2.A"/>
          <table:table-row table:style-name="Tabela2.1">
            <table:table-cell table:style-name="Tabela2.A1" office:value-type="string">
              <text:p text:style-name="P41"><text:span text:style-name="T1">Asistencia Social</text:span></text:p>
            </table:table-cell>
          </table:table-row>
          <table:table-row table:style-name="Tabela2.2">
            <table:table-cell table:style-name="Tabela2.A2" office:value-type="string">
              <text:p text:style-name="P41"><text:span text:style-name="T2">Construir política pública de atención de inmigrantes dentro de la red de asistencia social del municipio, como casas de acogida e instalaciones públicas, así como garantizar su mantenimiento.</text:span></text:p>
            </table:table-cell>
          </table:table-row>
          <table:table-row table:style-name="Tabela2.2">
            <table:table-cell table:style-name="Tabela2.A2" office:value-type="string">
              <text:p text:style-name="P41"><text:span text:style-name="T2">Cualificación para la atención a inmigrantes, refugiados, solicitantes de refugio, portadores de visa humanitaria y migrantes en situación de indigencia, en los Centros de Referencia en Asistencia Social (CRAS), en las regiones en que estas comunidades están presentes, reservando cupos de atención y beneficios, incluyendo atención a la población indigente y carcelaria, respetando su diversidad cultural y sexual.</text:span></text:p>
            </table:table-cell>
          </table:table-row>
          <table:table-row table:style-name="Tabela2.2">
            <table:table-cell table:style-name="Tabela2.A2" office:value-type="string">
              <text:p text:style-name="P41"><text:span text:style-name="T2">Implementar políticas públicas de Asistencia Social y económicas específicas para migrantes como obtención del beneficio LOAS, programa de acceso al ingreso, vivienda, educacional, boleto único de transporte gratuito, especialmente para aquellos en situación de visa humanitaria y de refugio.</text:span></text:p>
            </table:table-cell>
          </table:table-row>
          <table:table-row table:style-name="Tabela2.1">
            <table:table-cell table:style-name="Tabela2.A1" office:value-type="string">
              <text:p text:style-name="P41"><text:span text:style-name="T1">Regularización Migratoria; Desburocratización</text:span></text:p>
            </table:table-cell>
          </table:table-row>
          <table:table-row table:style-name="Tabela2.2">
            <table:table-cell table:style-name="Tabela2.A2" office:value-type="string">
              <text:p text:style-name="P41"><text:span text:style-name="T2">Desburocratización y flexibilización de los registros notariales, juntas comerciales, comisarías, Policía Federal y demás órganos en relación al reconocimiento de los documentos de inmigrantes. </text:span></text:p>
            </table:table-cell>
          </table:table-row>
          <table:table-row table:style-name="Tabela2.2">
            <table:table-cell table:style-name="Tabela2.A2" office:value-type="string">
              <text:p text:style-name="P41"><text:span text:style-name="T2">Estandarizar los procedimientos de concesión de visas, autorización y emisión de documentos, teniendo en vista tornar más eficiente la burocracia existente y capacitar a empleados públicos en todos los sectores y esferas de Gobierno (municipal, estadual, federal) en la temática migratoria, incluyendo el aprendizaje de lenguas extranjeras.</text:span></text:p>
            </table:table-cell>
          </table:table-row>
          <table:table-row table:style-name="Tabela2.2">
            <table:table-cell table:style-name="Tabela2.A2" office:value-type="string">
              <text:p text:style-name="P41"><text:span text:style-name="T2">Garantizar a inmigrantes el acceso a programas sociales ya existentes, por medio de desburocratización en el acceso a los documentos requeridos.</text:span></text:p>
            </table:table-cell>
          </table:table-row>
          <table:table-row table:style-name="Tabela2.2">
            <table:table-cell table:style-name="Tabela2.A2" office:value-type="string">
              <text:p text:style-name="P41"><text:span text:style-name="T2">Adoptar como documento oficial para emisión de pedidos de visas en general un certificado que contenga los datos personales de la(el) solicitante y número de protocolo, emitido de forma inmediata y válida en todo el territorio nacional, con la finalidad de extinguir el formato precario de los protocolos actuales.</text:span></text:p>
            </table:table-cell>
          </table:table-row>
          <table:table-row table:style-name="Tabela2.2">
            <table:table-cell table:style-name="Tabela2.A2" office:value-type="string">
              <text:p text:style-name="P41"><text:span text:style-name="T2">Garantizar orientación y atención para la obtención de todo tipo de documentación en órganos civiles descentralizados y accesibles en los municipios y estados.</text:span></text:p>
            </table:table-cell>
          </table:table-row>
          <table:table-row table:style-name="Tabela2.2">
            <table:table-cell table:style-name="Tabela2.A2" office:value-type="string">
              <text:p text:style-name="P41"><text:span text:style-name="T2">Conceder documento inmediatamente después de la llegada a Brasil, pues el protocolo expedido actualmente no garantiza acceso al mercado de trabajo.</text:span></text:p>
            </table:table-cell>
          </table:table-row>
          <table:table-row table:style-name="Tabela2.2">
            <table:table-cell table:style-name="Tabela2.A2" office:value-type="string">
              <text:p text:style-name="P41"><text:span text:style-name="T2">Que sea emitida y entregada a todas las personas migrantes, en el acto del pedido, certificación garantizando acceso al trabajo, al sistema bancario y a las instituciones de enseñanza.</text:span></text:p>
            </table:table-cell>
          </table:table-row>
          <table:table-row table:style-name="Tabela2.2">
            <table:table-cell table:style-name="Tabela2.A2" office:value-type="string">
              <text:p text:style-name="P41"><text:span text:style-name="T2">Exentar o reducir las tasas administrativas cobradas de inmigrantes de forma que se eviten intermediarios y se aseguren derechos. Garantizar el derecho de regularización a personas que tuvieron episodios de conflicto con la ley. </text:span></text:p>
            </table:table-cell>
          </table:table-row>
          <table:table-row table:style-name="Tabela2.2">
            <table:table-cell table:style-name="Tabela2.A2" office:value-type="string">
              <text:p text:style-name="P41"><text:span text:style-name="T2">Acelerar el proceso de regularización migratoria con el auxilio de profesionales de las áreas de derechos humanos, en todas las instancias, para disminuir el tiempo de espera.</text:span></text:p>
            </table:table-cell>
          </table:table-row>
          <table:table-row table:style-name="Tabela2.2">
            <table:table-cell table:style-name="Tabela2.A2" office:value-type="string">
              <text:p text:style-name="P41"><text:span text:style-name="T2">Demandar la revisión de procesos de tramitación y transformación de visas, con miras a su facilitación y revocación de la necesidad de salir del país para su transformación. El proceso para todos los trámites de documentación de extranjeros debe ser transparente, detallado por escrito en diversas lenguas y ofrecido en la entrada de los órganos competentes, en versión on line y otros medios. Toda decisión de improcedencia debe ser pública y motivada. Garantizar que los procesos selectivos no exijan documentación excesiva o impracticable como forma de prohibir, dificultar o impedir la participación de migrantes.</text:span></text:p>
            </table:table-cell>
          </table:table-row>
          <table:table-row table:style-name="Tabela2.2">
            <table:table-cell table:style-name="Tabela2.A2" office:value-type="string">
              <text:p text:style-name="P41"><text:span text:style-name="T2">Promover igualdad de derechos a los inmigrantes permanentes, especialmente en la obtención de copia de documentos, para que puedan ser retirados en órganos civiles descentralizados y accesibles en los municipios y estados, con tasas y tiempo de expedición iguales a los aplicados a brasileños. </text:span></text:p>
            </table:table-cell>
          </table:table-row>
          <text:soft-page-break/>
          <table:table-row table:style-name="Tabela2.2">
            <table:table-cell table:style-name="Tabela2.A2" office:value-type="string">
              <text:p text:style-name="P41"><text:span text:style-name="T2">Crear una agencia nacional, civil, con presencia en todas las unidades de la federación, con competencia para ejecución de la política nacional de inmigración y substituyendo a la policía federal. Este órgano debe garantizar el bienestar y la rápida coordinación del proceso documental de inmigrantes y refugiados, creando mecanismos de atención presencial y on line y definiendo plazo límite para respuestas.</text:span></text:p>
            </table:table-cell>
          </table:table-row>
          <table:table-row table:style-name="Tabela2.1">
            <table:table-cell table:style-name="Tabela2.A1" office:value-type="string">
              <text:p text:style-name="P41"><text:span text:style-name="T1">Salud</text:span></text:p>
            </table:table-cell>
          </table:table-row>
          <table:table-row table:style-name="Tabela2.2">
            <table:table-cell table:style-name="Tabela2.A2" office:value-type="string">
              <text:p text:style-name="P41"><text:span text:style-name="T2">Presencia urgente de traductores e intérpretes de las principales lenguas habladas por inmigrantes en las unidades de salud del municipio donde existe una presencia significativa de inmigrantes viviendo o trabajando.</text:span></text:p>
            </table:table-cell>
          </table:table-row>
          <table:table-row table:style-name="Tabela2.2">
            <table:table-cell table:style-name="Tabela2.A2" office:value-type="string">
              <text:p text:style-name="P41"><text:span text:style-name="T2">A partir del mapeo local, reconocer las Unidades Básicas de Salud (UBS) y otras instalaciones de salud como siendo interculturales, garantizando la participación de inmigrantes, refugiados y solicitantes de refugio en sus Consejos Gestores, posibilitando la contratación de agentes de salud inmigrantes, la distribución de material educativo en diversas lenguas, y la concientización de la población y de las/los <text:s/>trabajadoras(es).</text:span></text:p>
            </table:table-cell>
          </table:table-row>
          <table:table-row table:style-name="Tabela2.2">
            <table:table-cell table:style-name="Tabela2.A2" office:value-type="string">
              <text:p text:style-name="P41"><text:span text:style-name="T2">Incorporar las propuestas para inmigrantes basadas en la 17ª Conferencia Municipal de Salud de São Paulo en las políticas públicas de salud municipal, estadual y federal.</text:span></text:p>
            </table:table-cell>
          </table:table-row>
          <table:table-row table:style-name="Tabela2.2">
            <table:table-cell table:style-name="Tabela2.A1" office:value-type="string">
              <text:p text:style-name="P41"><text:span text:style-name="T1">Acceso a la Educación; Reconocimiento de Diplomas; Enseñanza de la lengua portuguesa; Capacitación</text:span></text:p>
            </table:table-cell>
          </table:table-row>
          <table:table-row table:style-name="Tabela2.2">
            <table:table-cell table:style-name="Tabela2.A2" office:value-type="string">
              <text:p text:style-name="P41"><text:span text:style-name="T2">Garantizar el acceso de los niños, jóvenes y personas adultas migrantes y refugiadas a la red de enseñanza público, en todos los niveles, sin exigencia de documento de identidad en Brasil: por medio de la desburocratización en el reconocimiento de las actividades escolares y diplomas del país de origen (incluyendo de nacionales que estudiaron en el exterior); fomento de la participación de inmigrantes y refugiados en los consejos escolares; adecuación de los horarios a la realidad vivida por inmigrantes (caso de la Educación de Jóvenes y Adultos, por ejemplo); combate a la xenofobia y al racismo a partir de la valorización de la cultura de origen de alumnos; efectivo compromiso de la Secretaría Municipal de Educación con este tema.</text:span></text:p>
            </table:table-cell>
          </table:table-row>
          <table:table-row table:style-name="Tabela2.2">
            <table:table-cell table:style-name="Tabela2.A2" office:value-type="string">
              <text:p text:style-name="P41"><text:span text:style-name="T2">Garantizar el curso de portugués para extranjeros de forma amplia, involucrando toda la red pública de educación de forma capilar. Asimismo, garantizar curso de formación/capacitación en idiomas extranjeros para empleados públicos, capacitándolos para la atención a inmigrantes.</text:span></text:p>
            </table:table-cell>
          </table:table-row>
          <table:table-row table:style-name="Tabela2.2">
            <table:table-cell table:style-name="Tabela2.A2" office:value-type="string">
              <text:p text:style-name="P41"><text:span text:style-name="T2">Crear centros de lenguas, especialmente para la enseñanza de portugués para extranjeros, en las 32 sub-municipalidades de São Paulo.</text:span></text:p>
            </table:table-cell>
          </table:table-row>
          <table:table-row table:style-name="Tabela2.2">
            <table:table-cell table:style-name="Tabela2.A2" office:value-type="string">
              <text:p text:style-name="P41"><text:span text:style-name="T2">Capacitación profesional de inmigrantes por las instituciones existentes, por medio de las instituciones existentes y articulación con instituciones de enseñanza cualificadas, que posibilite la instrucción a través de la adquisición de conocimientos generales (Administración y Derecho), que posibiliten la movilidad social de los inmigrantes, usando como ejemplo el proyecto piloto entre SEBRAE y el Consulado peruano; flexibilización de la documentación exigida para los cursos.</text:span></text:p>
            </table:table-cell>
          </table:table-row>
          <table:table-row table:style-name="Tabela2.2">
            <table:table-cell table:style-name="Tabela2.A2" office:value-type="string">
              <text:p text:style-name="P41"><text:span text:style-name="T2">Garantizar el acceso a la escolarización y a la permanencia en los lugares de enseñanza de inmigrantes con deficiencia, cumpliendo con toda la legislación nacional vigente.</text:span></text:p>
            </table:table-cell>
          </table:table-row>
          <table:table-row table:style-name="Tabela2.2">
            <table:table-cell table:style-name="Tabela2.A2" office:value-type="string">
              <text:p text:style-name="P41"><text:span text:style-name="T2">Estandarizar, simplificar y uniformizar los procedimientos, en todo el territorio nacional, para el reconocimiento de diplomas extranjeros en los órganos responsables, inclusive en instituciones de enseñanza públicas y privadas; establecer procedimiento urgente e inmediato para regularización de todas y todos los estudiantes extranjeros.</text:span></text:p>
            </table:table-cell>
          </table:table-row>
          <table:table-row table:style-name="Tabela2.2">
            <table:table-cell table:style-name="Tabela2.A1" office:value-type="string">
              <text:p text:style-name="P41"><text:span text:style-name="T1">Acceso y Garantía al Trabajo Decente; Combate al Trabajo Esclavo</text:span></text:p>
            </table:table-cell>
          </table:table-row>
          <table:table-row table:style-name="Tabela2.2">
            <table:table-cell table:style-name="Tabela2.A2" office:value-type="string">
              <text:p text:style-name="P41"><text:span text:style-name="T2">Creación de una red de profesionales, consultores y colaboradores en varias áreas (como salud, educación, traducción, entre otras) entre inmigrantes residentes y nacionales que puedan ser contactados para auxilio en la atención a inmigrantes en los órganos competentes de las esferas municipal, estadual y federal.</text:span></text:p>
            </table:table-cell>
          </table:table-row>
          <table:table-row table:style-name="Tabela2.2">
            <table:table-cell table:style-name="Tabela2.A2" office:value-type="string">
              <text:p text:style-name="P41"><text:span text:style-name="T2">Promover la discusión y orientar sobre el trabajo esclavo. Divulgar derechos laborales de inmigrantes en las redes sociales, en las redes de vacantes de empleo y en radios comunitarias. Recualificación profesional con preparación para el Examen Nacional del Enseñanza Media (ENEM) y el examen de admisión para el acceso a las escuelas técnicas y universidades.</text:span></text:p>
            </table:table-cell>
          </table:table-row>
          <table:table-row table:style-name="Tabela2.2">
            <table:table-cell table:style-name="Tabela2.A2" office:value-type="string">
              <text:p text:style-name="P41"><text:span text:style-name="T2">Dar cumplimiento a los acuerdos con el Ministerio del Trabajo y crear en las sub-municipalidades espacio de atención a migrantes.</text:span></text:p>
            </table:table-cell>
          </table:table-row>
          <table:table-row table:style-name="Tabela2.2">
            <table:table-cell table:style-name="Tabela2.A2" office:value-type="string">
              <text:p text:style-name="P41"><text:span text:style-name="T2">Reconocer y valorizar el trabajo de mujeres y hombres migrantes, garantizando los derechos laborales y previsionales conforme legislación vigente, humanizando el trabajo independientemente de documentación.</text:span></text:p>
            </table:table-cell>
          </table:table-row>
          <table:table-row table:style-name="Tabela2.2">
            <table:table-cell table:style-name="Tabela2.A2" office:value-type="string">
              <text:p text:style-name="P41"><text:span text:style-name="T7">Crear agencias de empleo, que tengan en su red sólo empresas certificadas, que orienten a trabajadores inmigrantes en la búsqueda de trabajo. El número de agencias debe ser proporcional al número de inmigrantes establecido en los lugares donde ellos se concentran.</text:span></text:p>
            </table:table-cell>
          </table:table-row>
          <table:table-row table:style-name="Tabela2.2">
            <table:table-cell table:style-name="Tabela2.A2" office:value-type="string">
              <text:p text:style-name="P41"><text:span text:style-name="T2">Conceder la Libreta de Trabajo a toda(o) migrante, independientemente del protocolo de pedido de refugio o de visa. Su expedición debe ser descentralizada en los órganos municipales y estaduales.</text:span></text:p>
            </table:table-cell>
          </table:table-row>
          <table:table-row table:style-name="Tabela2.2">
            <table:table-cell table:style-name="Tabela2.A1" office:value-type="string">
              <text:p text:style-name="P41"><text:span text:style-name="T1">Acceso e incentivo a la Cultura; Reconocimiento y Valorización de la Diversidad</text:span></text:p>
            </table:table-cell>
          </table:table-row>
          <table:table-row table:style-name="Tabela2.2">
            <table:table-cell table:style-name="Tabela2.A2" office:value-type="string">
              <text:p text:style-name="P41"><text:span text:style-name="T2">Crear Coordinadora de Cultura del Inmigrante en la Secretaría Municipal de Cultura para asesoría y auxilio a proyectos culturales, así como creación de edictos específicos para proyectos culturales.</text:span></text:p>
            </table:table-cell>
          </table:table-row>
          <table:table-row table:style-name="Tabela2.2">
            <table:table-cell table:style-name="Tabela2.A2" office:value-type="string">
              <text:p text:style-name="P41"><text:span text:style-name="T2">Garantizar, valorizar y contemplar la diversidad lingüística, inclusive libras, en las currículas escolares de los niveles de enseñanza primario y medio, respetando el flujo migratorio local por medio de: abertura de concurso público para profesores y profesoras de lenguas extranjeras y libras, garantizando su enseñanza y aprendizaje; creación de bibliotecas y filmotecas multilingües, con libros y materiales diversos; inserción de profesionales inmigrantes por medio de un sistema de evaluación profesional.</text:span></text:p>
            </table:table-cell>
          </table:table-row>
          <table:table-row table:style-name="Tabela2.2">
            <table:table-cell table:style-name="Tabela2.A2" office:value-type="string">
              <text:p text:style-name="P41"><text:span text:style-name="T2">Promover formación continuada para capacitación de agentes responsables por los servicios públicos para la convivencia con la diversidad cultural y lingüística por intermedio de convenios con los grupos de investigación sobre inmigración y culturas migrantes ya existentes, consulados y asociaciones de migrantes.</text:span></text:p>
            </table:table-cell>
          </table:table-row>
          <table:table-row table:style-name="Tabela2.2">
            <table:table-cell table:style-name="Tabela2.A2" office:value-type="string">
              <text:p text:style-name="P41"><text:span text:style-name="T2">Ceder espacios en la ciudad para ser sede de asociaciones de inmigrantes con proyectos culturales.</text:span></text:p>
            </table:table-cell>
          </table:table-row>
          <table:table-row table:style-name="Tabela2.2">
            <table:table-cell table:style-name="Tabela2.A2" office:value-type="string">
              <text:p text:style-name="P41"><text:span text:style-name="T2">Reservar espacio en el espectro radioeléctrico para medios de migrantes, con reserva presupuestaria destinada al apoyo a estos medios.</text:span></text:p>
            </table:table-cell>
          </table:table-row>
          <table:table-row table:style-name="Tabela2.2">
            <table:table-cell table:style-name="Tabela2.A2" office:value-type="string">
              <text:p text:style-name="P41"><text:span text:style-name="T2">Crear mecanismo que congregue, contabilice y conecte las instituciones organizadas por migrantes para fines de intercambio de experiencias y de las mejores prácticas en cuanto a acciones de mejorías de vida de esas comunidades, que actúe en la divulgación de las actividades culturales y sirva de plataforma de formación sobre la actuación de cada una de las organizaciones, de forma que contribuya para la capacitación de agentes públicos en general en cuanto a las cuestiones de los migrantes.</text:span></text:p>
            </table:table-cell>
          </table:table-row>
          <table:table-row table:style-name="Tabela2.2">
            <table:table-cell table:style-name="Tabela2.A2" office:value-type="string">
              <text:p text:style-name="P41"><text:span text:style-name="T2">Posibilitar la inclusión de grupos culturales de migrantes de diferentes países en las políticas de desarrollo cultural mediante: abertura de licitaciones para promover la producción cultural e intelectual de migrantes y ampliar programas de incentivos ya existentes; reconocimiento y divulgación, por todas las esferas del poder público, de los eventos de grupos de migrantes dentro de la agenda cultural de la ciudad; reconocimiento y reglamentación de las ferias culturales de inmigrantes, como la feria de la Calle Coimbra, Kantuta, Patujú, Peña y otras.</text:span></text:p>
            </table:table-cell>
          </table:table-row>
          <text:soft-page-break/>
          <table:table-row table:style-name="Tabela2.2">
            <table:table-cell table:style-name="Tabela2.A2" office:value-type="string">
              <text:p text:style-name="P41"><text:span text:style-name="T2">Reconocer y valorizar la presencia de inmigrantes oriundos de países africanos en la creación de mecanismos para fortalecer la aplicación de la ley 10.639/2003, que altera la Ley de directrices y Bases (LDB) en la Enseñanza Brasileña, para valorización de culturas africanas y combate del racismo, la xenofobia y todas las formas de discriminación.</text:span></text:p>
            </table:table-cell>
          </table:table-row>
          <table:table-row table:style-name="Tabela2.2">
            <table:table-cell table:style-name="Tabela2.A2" office:value-type="string">
              <text:p text:style-name="P41"><text:span text:style-name="T2">Flexibilizar reglas para posibilitar la participación de grupos y personas inmigrantes en las licitaciones de fomento de la cultura. </text:span></text:p>
            </table:table-cell>
          </table:table-row>
          <table:table-row table:style-name="Tabela2.2">
            <table:table-cell table:style-name="Tabela2.A2" office:value-type="string">
              <text:p text:style-name="P41"><text:span text:style-name="T2">Abrir espacios en los medios públicos (Ej.: canales públicos de TV) para atracciones de temática migrante realizadas por las comunidades migrantes, así como incentivo a los medios comunitarios migrantes ya existentes (noticiarios, periódicos y emisoras de radio).</text:span></text:p>
            </table:table-cell>
          </table:table-row>
          <table:table-row table:style-name="Tabela2.2">
            <table:table-cell table:style-name="Tabela2.A1" office:value-type="string">
              <text:p text:style-name="P41"><text:span text:style-name="T1">Legislación Migratoria Nacional</text:span></text:p>
            </table:table-cell>
          </table:table-row>
          <table:table-row table:style-name="Tabela2.2">
            <table:table-cell table:style-name="Tabela2.A2" office:value-type="string">
              <text:p text:style-name="P41"><text:span text:style-name="T2">Adoptar una legislación nacional para la protección de los apátridas y reglamentar la condición de apátrida.</text:span></text:p>
            </table:table-cell>
          </table:table-row>
          <table:table-row table:style-name="Tabela2.2">
            <table:table-cell table:style-name="Tabela2.A2" office:value-type="string">
              <text:p text:style-name="P41"><text:span text:style-name="T2">Aprobar una nueva ley federal de migraciones, con base en los derechos humanos, con unificación de los proyectos de ley nº 5655/2009 y 288/2013, sin perjuicio del trámite ya realizado. Garantizar también la ratificación de la Convención de la ONU por los Derechos de los Trabajadores Migrantes y sus Familias.</text:span></text:p>
            </table:table-cell>
          </table:table-row>
          <table:table-row table:style-name="Tabela2.2">
            <table:table-cell table:style-name="Tabela2.A2" office:value-type="string">
              <text:p text:style-name="P41"><text:span text:style-name="T2">Garantizar a toda persona migrante el derecho de trabajar y estudiar independientemente del tipo de visa de entrada a Brasil o de la forma por la cual aquí llegó, y que toda transformación de visa sea posible sin salir del país.</text:span></text:p>
            </table:table-cell>
          </table:table-row>
          <table:table-row table:style-name="Tabela2.2">
            <table:table-cell table:style-name="Tabela2.A2" office:value-type="string">
              <text:p text:style-name="P41"><text:span text:style-name="T2">Modificar la legislación vigente de forma que se garantice que los estudiantes extranjeros puedan ejercer actividad remunerada.</text:span></text:p>
            </table:table-cell>
          </table:table-row>
          <table:table-row table:style-name="Tabela2.2">
            <table:table-cell table:style-name="Tabela2.A1" office:value-type="string">
              <text:p text:style-name="P41"><text:span text:style-name="T1">Acceso a la Información y Orientación; Mapeo y Producción de Datos</text:span></text:p>
            </table:table-cell>
          </table:table-row>
          <table:table-row table:style-name="Tabela2.2">
            <table:table-cell table:style-name="Tabela2.A2" office:value-type="string">
              <text:p text:style-name="P41"><text:span text:style-name="T2">Crear centro de referencia en estudios migratorios en los niveles municipal, estadual y federal, en el fin de fomentar las más variadas investigaciones sobre la temática, además de acumular datos que puedan contribuir para el desarrollo de políticas públicas específicas para esta población.</text:span></text:p>
            </table:table-cell>
          </table:table-row>
          <table:table-row table:style-name="Tabela2.2">
            <table:table-cell table:style-name="Tabela2.A2" office:value-type="string">
              <text:p text:style-name="P41"><text:span text:style-name="T2">Creación de defensoría y también servicio de apoyo y orientación a inmigrantes (en polos de atención en las sub-municipalidades) con profesionales en las áreas sociales (servicios social, derecho, pedagogía, psicología, entre otros) para la orientación, capacitación para trabajo, encaminamiento a órganos, servicios públicos y ONGs que actúan en la temática migratoria.</text:span></text:p>
            </table:table-cell>
          </table:table-row>
          <table:table-row table:style-name="Tabela2.2">
            <table:table-cell table:style-name="Tabela2.A2" office:value-type="string">
              <text:p text:style-name="P41"><text:span text:style-name="T2">Realizar el mapeo de las comunidades migrantes en el municipio de São Paulo, como fuente de datos para las políticas públicas.</text:span></text:p>
            </table:table-cell>
          </table:table-row>
          <table:table-row table:style-name="Tabela2.2">
            <table:table-cell table:style-name="Tabela2.A2" office:value-type="string">
              <text:p text:style-name="P41"><text:span text:style-name="T2">Mapear todas las instituciones públicas que atienden a inmigrantes y promover la construcción de una red para divulgación de campañas e informaciones, a través de los medios escritos, virtuales y televisivos sobre la temática migratoria.</text:span></text:p>
            </table:table-cell>
          </table:table-row>
          <table:table-row table:style-name="Tabela2.2">
            <table:table-cell table:style-name="Tabela2.A2" office:value-type="string">
              <text:p text:style-name="P41"><text:span text:style-name="T2">Crear una Defensoría u otro mecanismo de atención directa al ciudadano, exclusivo para atender y orientar casos de violación de derechos humanos de migrantes.</text:span></text:p>
            </table:table-cell>
          </table:table-row>
          <table:table-row table:style-name="Tabela2.2">
            <table:table-cell table:style-name="Tabela2.A2" office:value-type="string">
              <text:p text:style-name="P41"><text:span text:style-name="T2">Incluir en el Censo y otros mecanismos de estudio aplicados por el IBGE el mapeo de la población migrante.</text:span></text:p>
            </table:table-cell>
          </table:table-row>
          <table:table-row table:style-name="Tabela2.2">
            <table:table-cell table:style-name="Tabela2.A1" office:value-type="string">
              <text:p text:style-name="P41"><text:span text:style-name="T1">Derechos Políticos</text:span></text:p>
            </table:table-cell>
          </table:table-row>
          <table:table-row table:style-name="Tabela2.2">
            <table:table-cell table:style-name="Tabela2.A2" office:value-type="string">
              <text:p text:style-name="P41"><text:span text:style-name="T2">Apoyar la PEC 347/2013: propuesta de enmienda constitucional para derecho al voto y derecho a candidaturas ("ser votado") en los procesos políticos para todas (os) las (os) inmigrantes.</text:span></text:p>
            </table:table-cell>
          </table:table-row>
          <table:table-row table:style-name="Tabela2.2">
            <table:table-cell table:style-name="Tabela2.A2" office:value-type="string">
              <text:p text:style-name="P41"><text:span text:style-name="T2">Adquisición del derecho a votar y ser votado para inmigrantes con dos años (o más) de derecho a la residencia permanente, reconocimiento pleno de los derechos políticos de inmigrantes, con derecho a votar, ser votado, y organizarse en sindicatos.</text:span></text:p>
            </table:table-cell>
          </table:table-row>
          <table:table-row table:style-name="Tabela2.2">
            <table:table-cell table:style-name="Tabela2.A1" office:value-type="string">
              <text:p text:style-name="P41"><text:span text:style-name="T1">Campaña de Concientización y Combate a la Xenofobia</text:span></text:p>
            </table:table-cell>
          </table:table-row>
          <table:table-row table:style-name="Tabela2.2">
            <table:table-cell table:style-name="Tabela2.A2" office:value-type="string">
              <text:p text:style-name="P41"><text:span text:style-name="T2">Cualificación, sensibilización y capacitación de los y de las profesionales de los servicios públicos de diferentes sectores (salud, educación, seguridad, entre otros) en cuanto a los derechos de inmigrantes y respeto de la cultura de estos, evitando así la xenofobia, </text:span><text:span text:style-name="T5">bullying</text:span><text:span text:style-name="T2">, racismo y cualquier tipo de discriminación.</text:span></text:p>
            </table:table-cell>
          </table:table-row>
          <table:table-row table:style-name="Tabela2.2">
            <table:table-cell table:style-name="Tabela2.A1" office:value-type="string">
              <text:p text:style-name="P41"><text:span text:style-name="T1">Políticas para las Mujeres</text:span></text:p>
            </table:table-cell>
          </table:table-row>
          <table:table-row table:style-name="Tabela2.2">
            <table:table-cell table:style-name="Tabela2.A2" office:value-type="string">
              <text:p text:style-name="P41"><text:span text:style-name="T2">Cualificar y concientizar a las instituciones públicas para la atención de las mujeres inmigrantes y refugiadas víctimas de violencia de género, doméstica, obstétrica, sexual, económica, familiar y laboral, entre otras, respetando la diversidad cultural, religiosa y sexual, garantizando la aplicación de la Ley Maria da Penha a todas las mujeres migrantes; elaborar material en diversos idiomas con amplia distribución y asistencia jurídica especializada; garantizar acceso a refugios y vivienda para mujeres en situación de riesgo; incluir parto humanizado para mujeres migrantes, mediante la creación de casas de parto y divulgación de las casas; y respetar e incentivar la valorización de la multiculturalidad y ancestralidad de las culturas.</text:span></text:p>
            </table:table-cell>
          </table:table-row>
          <table:table-row table:style-name="Tabela2.2">
            <table:table-cell table:style-name="Tabela2.A1" office:value-type="string">
              <text:p text:style-name="P41"><text:span text:style-name="T1">Participación Social de Inmigrantes</text:span></text:p>
            </table:table-cell>
          </table:table-row>
          <table:table-row table:style-name="Tabela2.2">
            <table:table-cell table:style-name="Tabela2.A2" office:value-type="string">
              <text:p text:style-name="P41"><text:span text:style-name="T2">Instituir un Comité Municipal de Inmigrantes, con representación mayoritaria de inmigrantes, con participación de organizaciones locales del tercer sector que actúan en la temática.</text:span></text:p>
            </table:table-cell>
          </table:table-row>
          <table:table-row table:style-name="Tabela2.2">
            <table:table-cell table:style-name="Tabela2.A1" office:value-type="string">
              <text:p text:style-name="P41"><text:span text:style-name="T1">Refugio</text:span></text:p>
            </table:table-cell>
          </table:table-row>
          <table:table-row table:style-name="Tabela2.2">
            <table:table-cell table:style-name="Tabela2.A2" office:value-type="string">
              <text:p text:style-name="P41"><text:span text:style-name="T2">Crear mecanismo permanente de concesión de protección humanitaria para personas en situación de vulnerabilidad que no se encuadran en el concepto de refugiado.</text:span></text:p>
            </table:table-cell>
          </table:table-row>
          <table:table-row table:style-name="Tabela2.2">
            <table:table-cell table:style-name="Tabela2.A2" office:value-type="string">
              <text:p text:style-name="P41"><text:span text:style-name="T2">Facilitar la obtención de visa de trabajo para refugiados y solicitantes de refugio, de forma que el refugio se torne de hecho una protección al individuo y no algo para contrabalancear la diplomacia.</text:span></text:p>
            </table:table-cell>
          </table:table-row>
        </table:table>
        <text:p text:style-name="P36"/>
        <text:p text:style-name="P36"><text:soft-page-break/></text:p>
        <text:p text:style-name="P36"/>
        <text:p text:style-name="P42"><text:span text:style-name="T2">DELEGADAS Y DELEGADOS ELECTOS</text:span></text:p>
        <text:p text:style-name="P36"/>
        <text:p text:style-name="P62"><text:span text:style-name="T2">La Conferencia Municipal eligió 50 delegadas y delegados de la sociedad civil, así como 16 suplentes, para la 1ª Conferencia Nacional sobre Migraciones y Refugio. </text:span></text:p>
        <text:p text:style-name="P46"><text:span text:style-name="T2"><text:tab/>Considerando la necesidad identificada por la COM de contar con grupos sub-representados de migrantes en la Conferencia Nacional se definieron criterios para la elección de forma que se garantice la representatividad de los delegados. Así, fue propuesto y refrendado en plenaria que el universo de delegados debería ser compuesto por: </text:span></text:p>
        <text:p text:style-name="P46"><text:span text:style-name="T2">a) mínimo de 50% de mujeres; </text:span></text:p>
        <text:p text:style-name="P46"><text:span text:style-name="T2">b) mínimo de 50% de inmigrantes; </text:span></text:p>
        <text:p text:style-name="P46"><text:span text:style-name="T2">c) mínimo de 10% de refugiados o solicitantes de refugio; </text:span></text:p>
        <text:p text:style-name="P46"><text:span text:style-name="T2">d) mínimo de 10% de estudiantes extranjeros; </text:span></text:p>
        <text:p text:style-name="P46"><text:span text:style-name="T2">e) mínimo de 10% de portadores de visa humanitaria</text:span><text:span text:style-name="T2"><text:note text:id="ftn3" text:note-class="footnote"><text:note-citation>3</text:note-citation><text:note-body><text:p text:style-name="P75"><text:span text:style-name="T32"/><text:span text:style-name="T34">Como no hubo ningún candidato que se declaró portador de visa humanitaria, esta categoría no fue completada. </text:span></text:p><text:p text:style-name="Footnote"/></text:note-body></text:note></text:span><text:span text:style-name="T2">. <text:s/></text:span></text:p>
        <text:p text:style-name="P40"/>
        <text:p text:style-name="P40"/>
        <text:p text:style-name="P46"><text:span text:style-name="T2"><text:tab/>A continuación la lista de delegadas y delegados electos</text:span><text:span text:style-name="T2"><text:note text:id="ftn4" text:note-class="footnote"><text:note-citation>4</text:note-citation><text:note-body><text:p text:style-name="P96"><text:span text:style-name="footnote_20_reference"/><text:span text:style-name="T14"> <text:s/>Número de votos, género de las y de los electos y categoría están detallados en el Anexo III de este documento.</text:span></text:p><text:p text:style-name="Footnote"/></text:note-body></text:note></text:span><text:span text:style-name="T2">:</text:span></text:p>
        <text:p text:style-name="P35"/>
        <table:table table:name="Tabela3" table:style-name="Tabela3">
          <table:table-column table:style-name="Tabela3.A"/>
          <table:table-column table:style-name="Tabela3.B"/>
          <table:table-row table:style-name="Tabela3.1">
            <table:table-cell table:style-name="Tabela3.A1" office:value-type="string">
              <text:p text:style-name="P43"><text:span text:style-name="T2">Nombre</text:span></text:p>
            </table:table-cell>
            <table:table-cell table:style-name="Tabela3.A1" office:value-type="string">
              <text:p text:style-name="P43"><text:span text:style-name="T2">País</text:span></text:p>
            </table:table-cell>
          </table:table-row>
          <table:table-row table:style-name="Tabela3.2">
            <table:table-cell table:style-name="Tabela3.A1" office:value-type="string">
              <text:p text:style-name="P43"><text:span text:style-name="T2">Adama Konate</text:span></text:p>
            </table:table-cell>
            <table:table-cell table:style-name="Tabela3.A1" office:value-type="string">
              <text:p text:style-name="P43"><text:span text:style-name="T2">Mali</text:span></text:p>
            </table:table-cell>
          </table:table-row>
          <table:table-row table:style-name="Tabela3.3">
            <table:table-cell table:style-name="Tabela3.A1" office:value-type="string">
              <text:p text:style-name="P43"><text:span text:style-name="T2">Ailton Santos</text:span></text:p>
            </table:table-cell>
            <table:table-cell table:style-name="Tabela3.A1" office:value-type="string">
              <text:p text:style-name="P43"><text:span text:style-name="T2">Brasil</text:span></text:p>
            </table:table-cell>
          </table:table-row>
          <table:table-row table:style-name="Tabela3.4">
            <table:table-cell table:style-name="Tabela3.A1" office:value-type="string">
              <text:p text:style-name="P43"><text:span text:style-name="T2">Ana Carolina Hecias Ribeiro de Escobar</text:span></text:p>
            </table:table-cell>
            <table:table-cell table:style-name="Tabela3.A1" office:value-type="string">
              <text:p text:style-name="P43"><text:span text:style-name="T2">Brasil</text:span></text:p>
            </table:table-cell>
          </table:table-row>
          <table:table-row table:style-name="Tabela3.5">
            <table:table-cell table:style-name="Tabela3.A1" office:value-type="string">
              <text:p text:style-name="P43"><text:span text:style-name="T2">Ana Lucia Elvira Serra</text:span></text:p>
            </table:table-cell>
            <table:table-cell table:style-name="Tabela3.A1" office:value-type="string">
              <text:p text:style-name="P43"><text:span text:style-name="T2">Brasil</text:span></text:p>
            </table:table-cell>
          </table:table-row>
          <table:table-row table:style-name="Tabela3.6">
            <table:table-cell table:style-name="Tabela3.A1" office:value-type="string">
              <text:p text:style-name="P41"><text:span text:style-name="T2">Arcange Hdombasi Kipeti</text:span></text:p>
            </table:table-cell>
            <table:table-cell table:style-name="Tabela3.A1" office:value-type="string">
              <text:p text:style-name="P41"><text:span text:style-name="T2">Rep. Dem. del Congo</text:span></text:p>
            </table:table-cell>
          </table:table-row>
          <table:table-row table:style-name="Tabela3.7">
            <table:table-cell table:style-name="Tabela3.A1" office:value-type="string">
              <text:p text:style-name="P43"><text:span text:style-name="T2">Atawallpa Díaz Ricaurte</text:span></text:p>
            </table:table-cell>
            <table:table-cell table:style-name="Tabela3.A1" office:value-type="string">
              <text:p text:style-name="P43"><text:span text:style-name="T2">Colombia</text:span></text:p>
            </table:table-cell>
          </table:table-row>
          <table:table-row table:style-name="Tabela3.8">
            <table:table-cell table:style-name="Tabela3.A1" office:value-type="string">
              <text:p text:style-name="P43"><text:span text:style-name="T2">Bobby Johnson</text:span></text:p>
            </table:table-cell>
            <table:table-cell table:style-name="Tabela3.A1" office:value-type="string">
              <text:p text:style-name="P43"><text:span text:style-name="T2">Gana</text:span></text:p>
            </table:table-cell>
          </table:table-row>
          <table:table-row table:style-name="Tabela3.9">
            <table:table-cell table:style-name="Tabela3.A1" office:value-type="string">
              <text:p text:style-name="P43"><text:span text:style-name="T2">Carmelo Muñoz Cardozo</text:span></text:p>
            </table:table-cell>
            <table:table-cell table:style-name="Tabela3.A1" office:value-type="string">
              <text:p text:style-name="P43"><text:span text:style-name="T2">Brasil</text:span></text:p>
            </table:table-cell>
          </table:table-row>
          <text:soft-page-break/>
          <table:table-row table:style-name="Tabela3.10">
            <table:table-cell table:style-name="Tabela3.A1" office:value-type="string">
              <text:p text:style-name="P43"><text:span text:style-name="T2">Clara Politi</text:span></text:p>
            </table:table-cell>
            <table:table-cell table:style-name="Tabela3.A1" office:value-type="string">
              <text:p text:style-name="P43"><text:span text:style-name="T2">Argentina</text:span></text:p>
            </table:table-cell>
          </table:table-row>
          <table:table-row table:style-name="Tabela3.11">
            <table:table-cell table:style-name="Tabela3.A1" office:value-type="string">
              <text:p text:style-name="P43"><text:span text:style-name="T2">Cleide Aparecida Vitorino</text:span></text:p>
            </table:table-cell>
            <table:table-cell table:style-name="Tabela3.A1" office:value-type="string">
              <text:p text:style-name="P43"><text:span text:style-name="T2">Brasil</text:span></text:p>
            </table:table-cell>
          </table:table-row>
          <table:table-row table:style-name="Tabela3.12">
            <table:table-cell table:style-name="Tabela3.A1" office:value-type="string">
              <text:p text:style-name="P43"><text:span text:style-name="T2">Cleudina Silva de Sousa</text:span></text:p>
            </table:table-cell>
            <table:table-cell table:style-name="Tabela3.A1" office:value-type="string">
              <text:p text:style-name="P43"><text:span text:style-name="T2">Brasil</text:span></text:p>
            </table:table-cell>
          </table:table-row>
          <table:table-row table:style-name="Tabela3.13">
            <table:table-cell table:style-name="Tabela3.A1" office:value-type="string">
              <text:p text:style-name="P43"><text:span text:style-name="T2">Cleyton Wenceslau Borges</text:span></text:p>
            </table:table-cell>
            <table:table-cell table:style-name="Tabela3.A1" office:value-type="string">
              <text:p text:style-name="P43"><text:span text:style-name="T2">Brasil</text:span></text:p>
            </table:table-cell>
          </table:table-row>
          <table:table-row table:style-name="Tabela3.14">
            <table:table-cell table:style-name="Tabela3.A1" office:value-type="string">
              <text:p text:style-name="P43"><text:span text:style-name="T2">Daniel Colque Andrade</text:span></text:p>
            </table:table-cell>
            <table:table-cell table:style-name="Tabela3.A1" office:value-type="string">
              <text:p text:style-name="P43"><text:span text:style-name="T2">Bolivia</text:span></text:p>
            </table:table-cell>
          </table:table-row>
          <table:table-row table:style-name="Tabela3.15">
            <table:table-cell table:style-name="Tabela3.A1" office:value-type="string">
              <text:p text:style-name="P43"><text:span text:style-name="T2">Daniel S. Morlu</text:span></text:p>
            </table:table-cell>
            <table:table-cell table:style-name="Tabela3.A1" office:value-type="string">
              <text:p text:style-name="P43"><text:span text:style-name="T2">Sierra Leona</text:span></text:p>
            </table:table-cell>
          </table:table-row>
          <table:table-row table:style-name="Tabela3.9">
            <table:table-cell table:style-name="Tabela3.A1" office:value-type="string">
              <text:p text:style-name="P43"><text:span text:style-name="T2">Denise Dias Barros</text:span></text:p>
            </table:table-cell>
            <table:table-cell table:style-name="Tabela3.A1" office:value-type="string">
              <text:p text:style-name="P43"><text:span text:style-name="T2">Brasil</text:span></text:p>
            </table:table-cell>
          </table:table-row>
          <table:table-row table:style-name="Tabela3.17">
            <table:table-cell table:style-name="Tabela3.A1" office:value-type="string">
              <text:p text:style-name="P43"><text:span text:style-name="T2">Edineia Clarindo de Melo</text:span></text:p>
            </table:table-cell>
            <table:table-cell table:style-name="Tabela3.A1" office:value-type="string">
              <text:p text:style-name="P43"><text:span text:style-name="T2">Brasil</text:span></text:p>
            </table:table-cell>
          </table:table-row>
          <table:table-row table:style-name="Tabela3.18">
            <table:table-cell table:style-name="Tabela3.A1" office:value-type="string">
              <text:p text:style-name="P43"><text:span text:style-name="T2">Elaine Cristina Camillo da Silva</text:span></text:p>
            </table:table-cell>
            <table:table-cell table:style-name="Tabela3.A1" office:value-type="string">
              <text:p text:style-name="P43"><text:span text:style-name="T2">Brasil</text:span></text:p>
            </table:table-cell>
          </table:table-row>
          <table:table-row table:style-name="Tabela3.3">
            <table:table-cell table:style-name="Tabela3.A1" office:value-type="string">
              <text:p text:style-name="P43"><text:span text:style-name="T2">Ernesto Pinto</text:span></text:p>
            </table:table-cell>
            <table:table-cell table:style-name="Tabela3.A1" office:value-type="string">
              <text:p text:style-name="P43"><text:span text:style-name="T2">Angola</text:span></text:p>
            </table:table-cell>
          </table:table-row>
          <table:table-row table:style-name="Tabela3.20">
            <table:table-cell table:style-name="Tabela3.A1" office:value-type="string">
              <text:p text:style-name="P43"><text:span text:style-name="T2">Ever Sánchez Salvador</text:span></text:p>
            </table:table-cell>
            <table:table-cell table:style-name="Tabela3.A1" office:value-type="string">
              <text:p text:style-name="P43"><text:span text:style-name="T2">Perú</text:span></text:p>
            </table:table-cell>
          </table:table-row>
          <table:table-row table:style-name="Tabela3.21">
            <table:table-cell table:style-name="Tabela3.A1" office:value-type="string">
              <text:p text:style-name="P43"><text:span text:style-name="T2">Francesca Cosentino</text:span></text:p>
            </table:table-cell>
            <table:table-cell table:style-name="Tabela3.A1" office:value-type="string">
              <text:p text:style-name="P43"><text:span text:style-name="T2">Italia</text:span></text:p>
            </table:table-cell>
          </table:table-row>
          <table:table-row table:style-name="Tabela3.11">
            <table:table-cell table:style-name="Tabela3.A1" office:value-type="string">
              <text:p text:style-name="P43"><text:span text:style-name="T2">Ives Berger</text:span></text:p>
            </table:table-cell>
            <table:table-cell table:style-name="Tabela3.A1" office:value-type="string">
              <text:p text:style-name="P43"><text:span text:style-name="T2">Perú</text:span></text:p>
            </table:table-cell>
          </table:table-row>
          <table:table-row table:style-name="Tabela3.12">
            <table:table-cell table:style-name="Tabela3.A1" office:value-type="string">
              <text:p text:style-name="P43"><text:span text:style-name="T2">Jobana Moya</text:span></text:p>
            </table:table-cell>
            <table:table-cell table:style-name="Tabela3.A1" office:value-type="string">
              <text:p text:style-name="P43"><text:span text:style-name="T2">Bolivia</text:span></text:p>
            </table:table-cell>
          </table:table-row>
          <table:table-row table:style-name="Tabela3.24">
            <table:table-cell table:style-name="Tabela3.A1" office:value-type="string">
              <text:p text:style-name="P43"><text:span text:style-name="T2">Lili Kawamura</text:span></text:p>
            </table:table-cell>
            <table:table-cell table:style-name="Tabela3.A1" office:value-type="string">
              <text:p text:style-name="P43"><text:span text:style-name="T2">Brasil</text:span></text:p>
            </table:table-cell>
          </table:table-row>
          <table:table-row table:style-name="Tabela3.14">
            <table:table-cell table:style-name="Tabela3.A1" office:value-type="string">
              <text:p text:style-name="P43"><text:span text:style-name="T2">Luis Vásquez Mamani</text:span></text:p>
            </table:table-cell>
            <table:table-cell table:style-name="Tabela3.A1" office:value-type="string">
              <text:p text:style-name="P43"><text:span text:style-name="T2">Bolivia</text:span></text:p>
            </table:table-cell>
          </table:table-row>
          <table:table-row table:style-name="Tabela3.26">
            <table:table-cell table:style-name="Tabela3.A1" office:value-type="string">
              <text:p text:style-name="P43"><text:span text:style-name="T2">Mahfouz Ag Adnane</text:span></text:p>
            </table:table-cell>
            <table:table-cell table:style-name="Tabela3.A1" office:value-type="string">
              <text:p text:style-name="P43"><text:span text:style-name="T2">Mali</text:span></text:p>
            </table:table-cell>
          </table:table-row>
          <table:table-row table:style-name="Tabela3.27">
            <table:table-cell table:style-name="Tabela3.A1" office:value-type="string">
              <text:p text:style-name="P43"><text:span text:style-name="T2">Mamadou Alitre Diallo</text:span></text:p>
            </table:table-cell>
            <table:table-cell table:style-name="Tabela3.A1" office:value-type="string">
              <text:p text:style-name="P43"><text:span text:style-name="T2">Guinea-Conacry</text:span></text:p>
            </table:table-cell>
          </table:table-row>
          <table:table-row table:style-name="Tabela3.21">
            <table:table-cell table:style-name="Tabela3.A1" office:value-type="string">
              <text:p text:style-name="P43"><text:span text:style-name="T2">Marcia de Almeida Meireles Patrocínio</text:span></text:p>
            </table:table-cell>
            <table:table-cell table:style-name="Tabela3.A1" office:value-type="string">
              <text:p text:style-name="P43"><text:span text:style-name="T2">Angola</text:span></text:p>
            </table:table-cell>
          </table:table-row>
          <table:table-row table:style-name="Tabela3.29">
            <table:table-cell table:style-name="Tabela3.A1" office:value-type="string">
              <text:p text:style-name="P43"><text:span text:style-name="T2">Marcos Herminio Canaviri</text:span></text:p>
            </table:table-cell>
            <table:table-cell table:style-name="Tabela3.A1" office:value-type="string">
              <text:p text:style-name="P43"><text:span text:style-name="T2">Bolivia</text:span></text:p>
            </table:table-cell>
          </table:table-row>
          <table:table-row table:style-name="Tabela3.30">
            <table:table-cell table:style-name="Tabela3.A1" office:value-type="string">
              <text:p text:style-name="P43"><text:span text:style-name="T2">Maria Cristina Romero</text:span></text:p>
            </table:table-cell>
            <table:table-cell table:style-name="Tabela3.A1" office:value-type="string">
              <text:p text:style-name="P43"><text:span text:style-name="T2">Paraguay</text:span></text:p>
            </table:table-cell>
          </table:table-row>
          <table:table-row table:style-name="Tabela3.31">
            <table:table-cell table:style-name="Tabela3.A1" office:value-type="string">
              <text:p text:style-name="P43"><text:span text:style-name="T2">Maria Mercedes de Alencar</text:span></text:p>
            </table:table-cell>
            <table:table-cell table:style-name="Tabela3.A1" office:value-type="string">
              <text:p text:style-name="P43"><text:span text:style-name="T2">Brasil</text:span></text:p>
            </table:table-cell>
          </table:table-row>
          <table:table-row table:style-name="Tabela3.7">
            <table:table-cell table:style-name="Tabela3.A1" office:value-type="string">
              <text:p text:style-name="P43"><text:span text:style-name="T2">Marisa Andrade</text:span></text:p>
            </table:table-cell>
            <table:table-cell table:style-name="Tabela3.A1" office:value-type="string">
              <text:p text:style-name="P43"><text:span text:style-name="T2">Brasil</text:span></text:p>
            </table:table-cell>
          </table:table-row>
          <table:table-row table:style-name="Tabela3.8">
            <table:table-cell table:style-name="Tabela3.A1" office:value-type="string">
              <text:p text:style-name="P43"><text:span text:style-name="T2">Mary Alves do Santos</text:span></text:p>
            </table:table-cell>
            <table:table-cell table:style-name="Tabela3.A1" office:value-type="string">
              <text:p text:style-name="P43"><text:span text:style-name="T2">Brasil</text:span></text:p>
            </table:table-cell>
          </table:table-row>
          <table:table-row table:style-name="Tabela3.34">
            <table:table-cell table:style-name="Tabela3.A1" office:value-type="string">
              <text:p text:style-name="P43"><text:span text:style-name="T2">Massar Sarr</text:span></text:p>
            </table:table-cell>
            <table:table-cell table:style-name="Tabela3.A1" office:value-type="string">
              <text:p text:style-name="P43"><text:span text:style-name="T2">Senegal</text:span></text:p>
            </table:table-cell>
          </table:table-row>
          <table:table-row table:style-name="Tabela3.35">
            <table:table-cell table:style-name="Tabela3.A1" office:value-type="string">
              <text:p text:style-name="P43"><text:span text:style-name="T2">Mohamad Sami El Kadri</text:span></text:p>
            </table:table-cell>
            <table:table-cell table:style-name="Tabela3.A1" office:value-type="string">
              <text:p text:style-name="P43"><text:span text:style-name="T2">Brasil</text:span></text:p>
            </table:table-cell>
          </table:table-row>
          <table:table-row table:style-name="Tabela3.20">
            <table:table-cell table:style-name="Tabela3.A1" office:value-type="string">
              <text:p text:style-name="P43"><text:span text:style-name="T2">Mônica Rodrigues Ulo</text:span></text:p>
            </table:table-cell>
            <table:table-cell table:style-name="Tabela3.A1" office:value-type="string">
              <text:p text:style-name="P43"><text:span text:style-name="T2">Bolivia</text:span></text:p>
            </table:table-cell>
          </table:table-row>
          <table:table-row table:style-name="Tabela3.12">
            <table:table-cell table:style-name="Tabela3.A1" office:value-type="string">
              <text:p text:style-name="P43"><text:span text:style-name="T2">Moussa Sangare</text:span></text:p>
            </table:table-cell>
            <table:table-cell table:style-name="Tabela3.A1" office:value-type="string">
              <text:p text:style-name="P43"><text:span text:style-name="T2">Mali</text:span></text:p>
            </table:table-cell>
          </table:table-row>
          <text:soft-page-break/>
          <table:table-row table:style-name="Tabela3.38">
            <table:table-cell table:style-name="Tabela3.A1" office:value-type="string">
              <text:p text:style-name="P43"><text:span text:style-name="T2">Natália Lima de Araújo</text:span></text:p>
            </table:table-cell>
            <table:table-cell table:style-name="Tabela3.A1" office:value-type="string">
              <text:p text:style-name="P43"><text:span text:style-name="T2">Brasil</text:span></text:p>
            </table:table-cell>
          </table:table-row>
          <table:table-row table:style-name="Tabela3.14">
            <table:table-cell table:style-name="Tabela3.A1" office:value-type="string">
              <text:p text:style-name="P43"><text:span text:style-name="T2">Neide Aparecida Tameirão Coser</text:span></text:p>
            </table:table-cell>
            <table:table-cell table:style-name="Tabela3.A1" office:value-type="string">
              <text:p text:style-name="P43"><text:span text:style-name="T2">Brasil</text:span></text:p>
            </table:table-cell>
          </table:table-row>
          <table:table-row table:style-name="Tabela3.26">
            <table:table-cell table:style-name="Tabela3.A1" office:value-type="string">
              <text:p text:style-name="P43"><text:span text:style-name="T2">Omana Kasongo Ngandu</text:span></text:p>
            </table:table-cell>
            <table:table-cell table:style-name="Tabela3.A1" office:value-type="string">
              <text:p text:style-name="P43"><text:span text:style-name="T2">Rep. Dem. del Congo</text:span></text:p>
            </table:table-cell>
          </table:table-row>
          <table:table-row table:style-name="Tabela3.27">
            <table:table-cell table:style-name="Tabela3.A1" office:value-type="string">
              <text:p text:style-name="P43"><text:span text:style-name="T2">Paolo Parise</text:span></text:p>
            </table:table-cell>
            <table:table-cell table:style-name="Tabela3.A1" office:value-type="string">
              <text:p text:style-name="P43"><text:span text:style-name="T2">Italia</text:span></text:p>
            </table:table-cell>
          </table:table-row>
          <table:table-row table:style-name="Tabela3.18">
            <table:table-cell table:style-name="Tabela3.A1" office:value-type="string">
              <text:p text:style-name="P43"><text:span text:style-name="T2">Rocio Quispe Yujra</text:span></text:p>
            </table:table-cell>
            <table:table-cell table:style-name="Tabela3.A1" office:value-type="string">
              <text:p text:style-name="P43"><text:span text:style-name="T2">Bolivia</text:span></text:p>
            </table:table-cell>
          </table:table-row>
          <table:table-row table:style-name="Tabela3.17">
            <table:table-cell table:style-name="Tabela3.A1" office:value-type="string">
              <text:p text:style-name="P43"><text:span text:style-name="T2">Ronald Soto Delgadillo</text:span></text:p>
            </table:table-cell>
            <table:table-cell table:style-name="Tabela3.A1" office:value-type="string">
              <text:p text:style-name="P43"><text:span text:style-name="T2">Bolivia</text:span></text:p>
            </table:table-cell>
          </table:table-row>
          <table:table-row table:style-name="Tabela3.44">
            <table:table-cell table:style-name="Tabela3.A1" office:value-type="string">
              <text:p text:style-name="P43"><text:span text:style-name="T2">Rubén Ernesto Pezo Papilla</text:span></text:p>
            </table:table-cell>
            <table:table-cell table:style-name="Tabela3.A1" office:value-type="string">
              <text:p text:style-name="P43"><text:span text:style-name="T2">Chile</text:span></text:p>
            </table:table-cell>
          </table:table-row>
          <table:table-row table:style-name="Tabela3.38">
            <table:table-cell table:style-name="Tabela3.A1" office:value-type="string">
              <text:p text:style-name="P43"><text:span text:style-name="T2">Ruth Mery Mendoza Lliullg</text:span></text:p>
            </table:table-cell>
            <table:table-cell table:style-name="Tabela3.A1" office:value-type="string">
              <text:p text:style-name="P43"><text:span text:style-name="T2">Bolivia</text:span></text:p>
            </table:table-cell>
          </table:table-row>
          <table:table-row table:style-name="Tabela3.12">
            <table:table-cell table:style-name="Tabela3.A1" office:value-type="string">
              <text:p text:style-name="P43"><text:span text:style-name="T2">Sampelga Abel Nabaloum</text:span></text:p>
            </table:table-cell>
            <table:table-cell table:style-name="Tabela3.A1" office:value-type="string">
              <text:p text:style-name="P43"><text:span text:style-name="T2">Burquina Fasso</text:span></text:p>
            </table:table-cell>
          </table:table-row>
          <table:table-row table:style-name="Tabela3.13">
            <table:table-cell table:style-name="Tabela3.A1" office:value-type="string">
              <text:p text:style-name="P43"><text:span text:style-name="T2">Sekou Kaba</text:span></text:p>
            </table:table-cell>
            <table:table-cell table:style-name="Tabela3.A1" office:value-type="string">
              <text:p text:style-name="P43"><text:span text:style-name="T2">Guinea Conacry</text:span></text:p>
            </table:table-cell>
          </table:table-row>
          <table:table-row table:style-name="Tabela3.14">
            <table:table-cell table:style-name="Tabela3.A1" office:value-type="string">
              <text:p text:style-name="P43"><text:span text:style-name="T2">Silvia Fernandes Rojas</text:span></text:p>
            </table:table-cell>
            <table:table-cell table:style-name="Tabela3.A1" office:value-type="string">
              <text:p text:style-name="P43"><text:span text:style-name="T2">Bolivia</text:span></text:p>
            </table:table-cell>
          </table:table-row>
          <table:table-row table:style-name="Tabela3.26">
            <table:table-cell table:style-name="Tabela3.A1" office:value-type="string">
              <text:p text:style-name="P43"><text:span text:style-name="T2">Verônica Yujra</text:span></text:p>
            </table:table-cell>
            <table:table-cell table:style-name="Tabela3.A1" office:value-type="string">
              <text:p text:style-name="P43"><text:span text:style-name="T2">Bolivia</text:span></text:p>
            </table:table-cell>
          </table:table-row>
          <table:table-row table:style-name="Tabela3.50">
            <table:table-cell table:style-name="Tabela3.A1" office:value-type="string">
              <text:p text:style-name="P43"><text:span text:style-name="T2">Vivian Holzhacker</text:span></text:p>
            </table:table-cell>
            <table:table-cell table:style-name="Tabela3.A1" office:value-type="string">
              <text:p text:style-name="P43"><text:span text:style-name="T2">Brasil</text:span></text:p>
            </table:table-cell>
          </table:table-row>
          <table:table-row table:style-name="Tabela3.3">
            <table:table-cell table:style-name="Tabela3.A1" office:value-type="string">
              <text:p text:style-name="P43"><text:span text:style-name="T2">Yolanda Alvarado Ruiz</text:span></text:p>
            </table:table-cell>
            <table:table-cell table:style-name="Tabela3.A1" office:value-type="string">
              <text:p text:style-name="P43"><text:span text:style-name="T2">Ecuador</text:span></text:p>
            </table:table-cell>
          </table:table-row>
        </table:table>
        <text:p text:style-name="P35"/>
        <text:p text:style-name="P35"/>
        <text:p text:style-name="P43"><text:span text:style-name="T2">Las/los candidatas/os suplentes, en el orden establecido, son:</text:span></text:p>
        <text:p text:style-name="P35"/>
        <table:table table:name="Tabela4" table:style-name="Tabela4">
          <table:table-column table:style-name="Tabela4.A"/>
          <table:table-column table:style-name="Tabela4.B"/>
          <table:table-row table:style-name="Tabela4.1">
            <table:table-cell table:style-name="Tabela4.A1" office:value-type="string">
              <text:p text:style-name="P43"><text:span text:style-name="T2">Nombre</text:span></text:p>
            </table:table-cell>
            <table:table-cell table:style-name="Tabela4.A1" office:value-type="string">
              <text:p text:style-name="P43"><text:span text:style-name="T2">País</text:span></text:p>
            </table:table-cell>
          </table:table-row>
          <table:table-row table:style-name="Tabela4.1">
            <table:table-cell table:style-name="Tabela4.A1" office:value-type="string">
              <text:p text:style-name="P43"><text:span text:style-name="T2">Ismenia Lucia Vallejos Muro</text:span></text:p>
            </table:table-cell>
            <table:table-cell table:style-name="Tabela4.A1" office:value-type="string">
              <text:p text:style-name="P43"><text:span text:style-name="T2">Perú</text:span></text:p>
            </table:table-cell>
          </table:table-row>
          <table:table-row table:style-name="Tabela4.1">
            <table:table-cell table:style-name="Tabela4.A1" office:value-type="string">
              <text:p text:style-name="P43"><text:span text:style-name="T2">Franck Mukotshi Vule</text:span></text:p>
            </table:table-cell>
            <table:table-cell table:style-name="Tabela4.A1" office:value-type="string">
              <text:p text:style-name="P43"><text:span text:style-name="T2">Rep. Dem. del Congo</text:span></text:p>
            </table:table-cell>
          </table:table-row>
          <table:table-row table:style-name="Tabela4.1">
            <table:table-cell table:style-name="Tabela4.A1" office:value-type="string">
              <text:p text:style-name="P43"><text:span text:style-name="T2">Nathália Ferreira Duó</text:span></text:p>
            </table:table-cell>
            <table:table-cell table:style-name="Tabela4.A1" office:value-type="string">
              <text:p text:style-name="P43"><text:span text:style-name="T2">Brasil</text:span></text:p>
            </table:table-cell>
          </table:table-row>
          <table:table-row table:style-name="Tabela4.1">
            <table:table-cell table:style-name="Tabela4.A1" office:value-type="string">
              <text:p text:style-name="P43"><text:span text:style-name="T2">Jorge Antonio Pérez Cavero</text:span></text:p>
            </table:table-cell>
            <table:table-cell table:style-name="Tabela4.A1" office:value-type="string">
              <text:p text:style-name="P43"><text:span text:style-name="T2">Perú</text:span></text:p>
            </table:table-cell>
          </table:table-row>
          <table:table-row table:style-name="Tabela4.1">
            <table:table-cell table:style-name="Tabela4.A1" office:value-type="string">
              <text:p text:style-name="P43"><text:span text:style-name="T2">Lya Doria Maeda</text:span></text:p>
            </table:table-cell>
            <table:table-cell table:style-name="Tabela4.A1" office:value-type="string">
              <text:p text:style-name="P43"><text:span text:style-name="T2">Brasil</text:span></text:p>
            </table:table-cell>
          </table:table-row>
          <table:table-row table:style-name="Tabela4.1">
            <table:table-cell table:style-name="Tabela4.A1" office:value-type="string">
              <text:p text:style-name="P43"><text:span text:style-name="T2">Hugo Salustiano Santos</text:span></text:p>
            </table:table-cell>
            <table:table-cell table:style-name="Tabela4.A1" office:value-type="string">
              <text:p text:style-name="P43"><text:span text:style-name="T2">Brasil</text:span></text:p>
            </table:table-cell>
          </table:table-row>
          <table:table-row table:style-name="Tabela4.1">
            <table:table-cell table:style-name="Tabela4.A1" office:value-type="string">
              <text:p text:style-name="P43"><text:span text:style-name="T2">Genovaite Martinaitis</text:span></text:p>
            </table:table-cell>
            <table:table-cell table:style-name="Tabela4.A1" office:value-type="string">
              <text:p text:style-name="P43"><text:span text:style-name="T2">Brasil</text:span></text:p>
            </table:table-cell>
          </table:table-row>
          <table:table-row table:style-name="Tabela4.1">
            <table:table-cell table:style-name="Tabela4.A1" office:value-type="string">
              <text:p text:style-name="P43"><text:span text:style-name="T2">Komi Ahmad Ibrahim</text:span></text:p>
            </table:table-cell>
            <table:table-cell table:style-name="Tabela4.A1" office:value-type="string">
              <text:p text:style-name="P43"><text:span text:style-name="T2">Burquina Fasso</text:span></text:p>
            </table:table-cell>
          </table:table-row>
          <table:table-row table:style-name="Tabela4.1">
            <table:table-cell table:style-name="Tabela4.A1" office:value-type="string">
              <text:p text:style-name="P43"><text:span text:style-name="T2">Keti Angelova</text:span></text:p>
            </table:table-cell>
            <table:table-cell table:style-name="Tabela4.A1" office:value-type="string">
              <text:p text:style-name="P43"><text:span text:style-name="T2">Portugal</text:span></text:p>
            </table:table-cell>
          </table:table-row>
          <table:table-row table:style-name="Tabela4.1">
            <table:table-cell table:style-name="Tabela4.A1" office:value-type="string">
              <text:p text:style-name="P43"><text:span text:style-name="T2">Ngalula Lorenzo Freddy</text:span></text:p>
            </table:table-cell>
            <table:table-cell table:style-name="Tabela4.A1" office:value-type="string">
              <text:p text:style-name="P43"><text:span text:style-name="T2">Rep. Dem. del Congo</text:span></text:p>
            </table:table-cell>
          </table:table-row>
          <table:table-row table:style-name="Tabela4.1">
            <table:table-cell table:style-name="Tabela4.A1" office:value-type="string">
              <text:p text:style-name="P43"><text:span text:style-name="T2">Yener Çubukcu</text:span></text:p>
            </table:table-cell>
            <table:table-cell table:style-name="Tabela4.A1" office:value-type="string">
              <text:p text:style-name="P43"><text:span text:style-name="T2">Turquía</text:span></text:p>
            </table:table-cell>
          </table:table-row>
          <text:soft-page-break/>
          <table:table-row table:style-name="Tabela4.1">
            <table:table-cell table:style-name="Tabela4.A1" office:value-type="string">
              <text:p text:style-name="P43"><text:span text:style-name="T2">Miguel Angel</text:span></text:p>
            </table:table-cell>
            <table:table-cell table:style-name="Tabela4.A1" office:value-type="string">
              <text:p text:style-name="P43"><text:span text:style-name="T2">Chile</text:span></text:p>
            </table:table-cell>
          </table:table-row>
          <table:table-row table:style-name="Tabela4.1">
            <table:table-cell table:style-name="Tabela4.A1" office:value-type="string">
              <text:p text:style-name="P43"><text:span text:style-name="T2">Irineu Dourado Oliveira</text:span></text:p>
            </table:table-cell>
            <table:table-cell table:style-name="Tabela4.A1" office:value-type="string">
              <text:p text:style-name="P43"><text:span text:style-name="T2">Brasil</text:span></text:p>
            </table:table-cell>
          </table:table-row>
          <table:table-row table:style-name="Tabela4.1">
            <table:table-cell table:style-name="Tabela4.A1" office:value-type="string">
              <text:p text:style-name="P43"><text:span text:style-name="T2">Dionicio Espinoza Mamani</text:span></text:p>
            </table:table-cell>
            <table:table-cell table:style-name="Tabela4.A1" office:value-type="string">
              <text:p text:style-name="P43"><text:span text:style-name="T2">Bolivia</text:span></text:p>
            </table:table-cell>
          </table:table-row>
          <table:table-row table:style-name="Tabela4.1">
            <table:table-cell table:style-name="Tabela4.A1" office:value-type="string">
              <text:p text:style-name="P43"><text:span text:style-name="T2">Mussa Bari</text:span></text:p>
            </table:table-cell>
            <table:table-cell table:style-name="Tabela4.A1" office:value-type="string">
              <text:p text:style-name="P43"><text:span text:style-name="T2">Portugal</text:span></text:p>
            </table:table-cell>
          </table:table-row>
          <table:table-row table:style-name="Tabela4.1">
            <table:table-cell table:style-name="Tabela4.A1" office:value-type="string">
              <text:p text:style-name="P43"><text:span text:style-name="T2">Marseu Sebastião de Carvalho</text:span></text:p>
            </table:table-cell>
            <table:table-cell table:style-name="Tabela4.A1" office:value-type="string">
              <text:p text:style-name="P43"><text:span text:style-name="T2">Angola</text:span></text:p>
            </table:table-cell>
          </table:table-row>
        </table:table>
        <text:p text:style-name="P36"/>
        <text:p text:style-name="P36"/>
        <text:p text:style-name="P36"/>
        <text:p text:style-name="P42"><text:span text:style-name="T5">MOCIONES APROBADAS</text:span></text:p>
        <text:p text:style-name="P36"/>
        <text:p text:style-name="P43"><text:span text:style-name="T2"><text:tab/>La condición para aprobación de las mociones en la Conferencia Municipal, prevista en el reglamento interno, era la obtención de firmas de, al menos, 15% de los participantes acreditados. Dos mociones fueron presentadas y aprobadas, y son <text:s/>reproducidas a continuación. </text:span></text:p>
        <text:p text:style-name="P36"/>
        <text:p text:style-name="P43"><text:span text:style-name="T6">Moción de Repudio con Recomendación a la PUC-SP, institución que ha obstruido el derecho de inmigrantes de estudiar debido a la exigencia de revalidación de su diploma de grado para inscripción en proceso selectivo y para realizar curso de maestría y doctorado.</text:span></text:p>
        <text:p text:style-name="P35"/>
        <text:p text:style-name="P43"><text:span text:style-name="T5">"Nosotros, los presentes </text:span><text:span text:style-name="T2">en la</text:span><text:span text:style-name="T5"> </text:span><text:span text:style-name="T2">I Conferencia de Política de Inmigrantes de São Paulo</text:span><text:span text:style-name="T5">, </text:span></text:p>
        <text:p text:style-name="P76"><text:span text:style-name="T5">CONSIDERANDO</text:span><text:span text:style-name="T2"> que la educación es un derecho humano fundamental inalienable de todos los seres humanos, fundamental en el proceso de construcción de una sociedad igualitaria, democrática y justa, ella debe ser ofrecida a toda y cualquier persona.</text:span></text:p>
        <text:p text:style-name="P76"><text:span text:style-name="T5">CONSIDERANDO</text:span><text:span text:style-name="T2"> que el</text:span><text:span text:style-name="T5"> </text:span><text:span text:style-name="T2">respeto de la igualdad y, al mismo tiempo, de la diversidad existente entre los seres y los grupos humanos es indispensable para asegurar la igualdad sin aniquilar las diferencias.</text:span></text:p>
        <text:p text:style-name="P76"><text:span text:style-name="T5">OBSERVANDO que el Artículo 13 de la Declaración Universal de los Derechos del Hombre establece que “Toda persona tiene derecho a circular libremente y a elegir su residencia en el territorio de un país”.</text:span></text:p>
        <text:p text:style-name="P76"><text:span text:style-name="T5">OBSERVANDO que la Declaración Universal de los Derechos del Hombre, adoptada y proclamada por la Asamblea General de la Organización de las Naciones Unidas (ONU), el 10 de diciembre de 1948, reafirma, en su artículo XXVI, que: “</text:span><text:span text:style-name="T2">toda persona tiene derecho a la instrucción. La instrucción será gratuita, por lo menos en los grados elementales y fundamentales. La instrucción elemental será obligatoria. La instrucción técnico-profesional será accesible a todos, así como la instrucción superior, está basada en el mérito.”</text:span></text:p>
        <text:p text:style-name="P76"><text:span text:style-name="T5">OBSERVANDO que el Artículo 26 de la Declaración Universal de los Derechos del Hombre establece que “La educación tendrá por finalidad el pleno desarrollo de la personalidad humana y el fortalecimiento del respeto de los derechos humanos y las </text:span><text:soft-page-break/><text:span text:style-name="T5">libertades fundamentales; favorecerá la comprensión, la tolerancia y la amistad entre todas las naciones y todos los grupos étnicos o religiosos.” </text:span></text:p>
        <text:p text:style-name="P76"><text:span text:style-name="T2">OBSERVANDO que la </text:span><text:span text:style-name="T5">Declaración de Viena establecida por la Conferencia Mundial sobre Derechos Humanos realzó la importancia de la educación en derechos humanos en 1993: “La educación en derechos humanos debe incluir la paz, la democracia, el desarrollo y la justicia social, tal como está previsto en los instrumentos internacionales y regionales de derechos humanos, para que sea posible concientizar a todas las personas en relación a la necesidad de fortalecer la aplicación universal de los derechos humanos.”</text:span></text:p>
        <text:p text:style-name="P76"><text:span text:style-name="T5">CONSIDERANDO</text:span><text:span text:style-name="T2"> </text:span><text:span text:style-name="T5">que Brasil está entre las once principales economías mundiales y que ostentamos una de las mayores tasas de desigualdades sociales del mundo</text:span><text:span text:style-name="T2">.</text:span></text:p>
        <text:p text:style-name="P76"><text:span text:style-name="T5">CONSIDERANDO</text:span><text:span text:style-name="T2"> la deuda histórica, social, cultural y económica que Brasil tiene ante las sociedades africanas y los lazos con las comunidades latinoamericanas. </text:span></text:p>
        <text:p text:style-name="P76"><text:span text:style-name="T2">CONSTATANDO que el Artículo 5 de la Constitución Federal</text:span><text:span text:style-name="T5"> de 1988</text:span><text:span text:style-name="T2"> estipula que</text:span><text:span text:style-name="T5"> todos “Todos son iguales ante la ley, sin distinción de cualquier naturaleza, garantizándose a los brasileños y a los extranjeros residentes en el país la inviolabilidad del derecho a la vida, a la libertad, a la igualdad, a la seguridad y a la propiedad” y que su Artículo 205 establece que “La educación, derecho de todos y deber del Estado y de la familia, será promovida e incentivada con la colaboración de la sociedad, con vistas al pleno desarrollo de la persona, su preparación para el ejercicio de la ciudadanía y su cualificación para el trabajo.”</text:span></text:p>
        <text:p text:style-name="P50"/>
        <text:p text:style-name="P43"><text:span text:style-name="T2">CONSTATANDO</text:span><text:span text:style-name="T5"> </text:span><text:span text:style-name="T2">que el Consejo Nacional de Educación, en el Dictamen CNE/CES nº 412/2011, del 5 de noviembre de 2011, publicado en el DOU el 28/11/2011, pág. 16, sección 1, relativo a la demanda de Dulce Eliane Ribeiro Maltez y de Remane Selimane, ambos estudiantes de maestría de la propia PUC/SP, estableció lo que a continuación es transcrito: </text:span></text:p>
        <text:p text:style-name="P77"><text:span text:style-name="T5">“Por esa razón, fue adjuntado al presente proceso el documento No 062974.2011-48, en </text:span><text:span text:style-name="T6">que Remane Selimane, ciudadano mozambiqueño</text:span><text:span text:style-name="T5">, alumno regularmente matriculado en el </text:span><text:span text:style-name="T6">Programa de Posgrado en Educación de la Pontificia Universidad Católica de São Paulo</text:span><text:span text:style-name="T5">, solicita </text:span><text:span text:style-name="T6">validación excepcional de diploma de grado obtenido en el exterior para fines de defensa de su Disertación de Maestría</text:span><text:span text:style-name="T5">. En el documento, él informa que la referida Institución exige la revalidación de su diploma de grado para la conclusión del curso de maestría.</text:span></text:p>
        <text:p text:style-name="P77"><text:span text:style-name="T5">Para este caso se aplica un análisis estrictamente académico y no formal de la cuestión, como consta ut supra. De esta forma, </text:span><text:span text:style-name="T6">cabe solo evaluar desde el punto de vista académico las condiciones del interesado para cursar la maestría</text:span><text:span text:style-name="T5"> – el hecho de haber concluido el curso de grado en institución de su país de origen y su </text:span><text:span text:style-name="T6">mérito académico</text:span><text:span text:style-name="T5"> – </text:span><text:span text:style-name="T6">pero no solicitar que éste sea sometido al ritual burocrático de revalidación de su diploma de grado, que no está siendo utilizado para ninguna finalidad en Brasil</text:span><text:span text:style-name="T5">, a no ser la </text:span><text:span text:style-name="T6">finalidad estricta de estudios académicos de posgrado</text:span><text:span text:style-name="T5">. Si, en el </text:span><text:soft-page-break/><text:span text:style-name="T5">futuro, este interesado deseare desempeñar actividades profesionales en Brasil que exijan la comprobación de su formación superior, deberá llevar a cabo la revalidación formal del diploma de grado." </text:span><text:span text:style-name="T2">(Grifado nuestro)</text:span></text:p>
        <text:p text:style-name="P35"/>
        <text:p text:style-name="P43"><text:span text:style-name="T2">CONSTATANDO, de esa forma, que frente a lo que fue publicado en el DOU en 2011, la PUC/SP está obstruyendo deliberadamente un derecho, ya que tiene pleno conocimiento de este dictamen del CNE, de 2011 - relativo a otro estudiante africano que allí estudió. Así, entiendo que la PUC/SP no podría mantener esta exigencia y publicarla en sus edictos de selección ni mantener tal exigencia.</text:span></text:p>
        <text:p text:style-name="P37"/>
        <text:p text:style-name="P43"><text:span text:style-name="T2">AGRAVIADOS con la negación de la PUC-SP de modificar su posición.</text:span></text:p>
        <text:p text:style-name="P37"/>
        <text:p text:style-name="P43"><text:span text:style-name="T2">PREOCUPADOS con la situación de vulnerabilidad que tal decisión implica en la vida de estudiantes extranjeros en Brasil, sobre todo provenientes de los países del sur cuyas universidades no están incluidas entre las prestigiosas universidades del norte, de Europa y América del Norte, e instituciones de enseñanza de países africanos a pesar de la calidad de la enseñanza que ofrecen.</text:span></text:p>
        <text:p text:style-name="P37"/>
        <text:p text:style-name="P43"><text:span text:style-name="T2">APREENSIVOS con el hecho de que la internacionalización de las universidades se transforme en forma discriminatoria de relación bilateral o multilateral e instrumento de violación de derechos colectivos e individuales de ciudadanos de todo el mundo, así como de las naciones.</text:span></text:p>
        <text:p text:style-name="P37"/>
        <text:p text:style-name="P43"><text:span text:style-name="T2">APREENSIVOS, además, con los efectos de violación de derechos y de xenofobia institucional;</text:span></text:p>
        <text:p text:style-name="P37"/>
        <text:p text:style-name="P43"><text:span text:style-name="T2">MANIFESTANDO nuestro firme entendimiento de que la lucha contra la xenofobia y el racismo deba ser conducida en estricto respeto de los Derechos humanos fundamentales, al derecho universal y al principio de la igualdad jurídica entre los Estados;</text:span></text:p>
        <text:p text:style-name="P37"/>
        <text:p text:style-name="P43"><text:span text:style-name="T2">MANIFESTANDO, por último, que</text:span><text:span text:style-name="T1"> no cabe solicitar la <text:s/>revalidación de su diploma de grado para la finalidad estricta de estudios académicos de posgrado</text:span><text:span text:style-name="T2">, siendo este procedimiento necesario solo para el desempeño de actividades profesionales en Brasil.</text:span></text:p>
        <text:p text:style-name="P37"/>
        <text:p text:style-name="P43"><text:span text:style-name="T2">MANIFESTAMOS: nuestro repudio a la Pontificia Universidad Católica de São Paulo que mantiene no revocada, a pesar de los reiterados pedidos de estudiantes de que instituciones, incluida la Defensoría Pública Federal, su exigencia que el candidato a posgrado presente la revalidación del diploma de grado y otras exigencias formales de documentación que impidan el ejercicio del derecho de la persona de buscar mejorar sus condiciones de vida por medio de la educación.</text:span></text:p>
        <text:p text:style-name="P37"/>
        <text:p text:style-name="P43"><text:span text:style-name="T2">RECOMENDAMOS que la PUC-SP y las Instituciones de Enseñanza Superior retiren la revalidación de diploma como condiciones para proceso selectivo y/o <text:s/>para realización de estudios de posgrado.</text:span></text:p>
        <text:p text:style-name="P37"/>
        <text:p text:style-name="P43"><text:span text:style-name="T2">RECOMENDAMOS la creación de comité en el ámbito de las Políticas para Migrantes de la Municipalidad de São Paulo sobre cuestiones de los/las estudiantes con la finalidad </text:span><text:soft-page-break/><text:span text:style-name="T2">de realizar diagnóstico de la situación de los estudiantes, orientar a las personas e instituciones de enseñanza, cohibir abusos y apoyar las iniciativas de soporte a los estudiantes extranjeros, sobre todo originados de países de América Latina, África y aquellos que están en situación de conflicto y guerra.</text:span></text:p>
        <text:p text:style-name="P76"><text:span text:style-name="T2">RECOMENDAMOS que se defina una forma de acreditación de las instituciones de enseñanza en los cursos de grado, extensión y posgrado (lato sensu y stricto sensu) que ofrecen y divulgan sus cursos en el exterior, en los órganos responsables por la enseñanza en Brasil.</text:span></text:p>
        <text:p text:style-name="P76"><text:span text:style-name="T2">RECOMENDAMOS que las instituciones de enseñanza (privadas y públicas), además de acreditadas y autorizadas por el Ministerio de Educación posean infraestructura adecuada, cuerpo docente y empleados cualificados y capacitados para el acogimiento de estudiantes extranjeros.</text:span></text:p>
        <text:p text:style-name="P48"/>
        <text:p text:style-name="P43"><text:span text:style-name="T2">RECOMENDAMOS el control y monitoreo por los órganos responsables por la enseñanza, así como por el Ministerio Publico de las acciones y actividades de esas instituciones de nivel superior que acojan estudiantes extranjeros.</text:span></text:p>
        <text:p text:style-name="P37"/>
        <text:p text:style-name="P43"><text:bookmark text:name="h.gjdgxs"/><text:span text:style-name="T2">DECLARAMOS, además, nuestra proposición de que la Política de Migración de São Paulo desarrolla un sector de actividades para orientar y cohibir estos tipos de abuso en el ámbito de la ciudad de São Paulo. Al final afirma el educador Paulo Freire que “Si la educación sola no transforma el mundo, sin ella ninguna transformación acontecerá”.</text:span></text:p>
        <text:p text:style-name="P36"/>
        <text:p text:style-name="P42"><text:span text:style-name="T2">*</text:span></text:p>
        <text:p text:style-name="P37"/>
        <text:p text:style-name="P43"><text:span text:style-name="T6">Moción de Repudio a las dificultades encontradas por estudiantes extranjeros en hacer efectiva la admisión de matrícula y nueva matrícula, revalidación de documentos estudiantiles y renovación de visa de permanencia como estudiantes en Brasil.</text:span></text:p>
        <text:p text:style-name="P37"/>
        <text:p text:style-name="P26"><text:span text:style-name="T29">En la última década cabe destacar un aspecto positivo importante en relación al flujo migratorio en Brasil: muchos inmigrantes de varias nacionalidades del continente africano han procurado la enseñanza brasileña para mejorar sus conocimientos y adquirir una formación especializada. Existe demanda de cursos de grado y de posgrado lato sensu y stricto sensu tanto en las universidades privadas como en las universidades públicas.</text:span></text:p>
        <text:p text:style-name="P26"><text:span text:style-name="T29">Independientemente de convenios y acuerdos institucionales, el estudiante inmigrante ya encuentra dificultades, inicialmente, en la entrega de documentos para participar del proceso selectivo y también se depara con programas curriculares heterogéneos y complicados, muchas veces dificultando tornar efectiva su matrícula en la facultad y en el curso escogido. Estos impedimentos surgen, pues al solicitar su visa para estudiar, no logran obtenerla en las embajadas brasileñas y optan por la visa de turista. </text:span></text:p>
        <text:p text:style-name="P26"><text:span text:style-name="T29">Como sabemos, la visa de turista posibilita tan solo la permanencia del extranjero para fines de turismo, sin fines migratorios, causándole trastornos a ese </text:span><text:soft-page-break/><text:span text:style-name="T29">inmigrante, que posee condiciones financieras para mantenerse como estudiante, pero está con su documentación irregular en lo que atañe a la visa de permanencia.</text:span></text:p>
        <text:p text:style-name="P26"><text:span text:style-name="T29">Algunos estudiantes inmigrantes están presentando acciones ante la violación de sus derechos como estudiantes en las instituciones de enseñanza brasileñas. No podemos dejar de relatar, inclusive, las dificultades de los estudiantes inmigrantes, matriculados y cursando cursos en instituciones públicas y privadas, que, para obtener la renovación o validación de su visa de permanencia como estudiante ante los órganos responsables por la emisión de los documentos y el permiso (Policía Federal, Ministerio de Justicia, Ministerio de Relaciones Exteriores, entre otros), se deparan con morosidad y burocracia de la atención, con empleados mal preparados para el acogimiento del inmigrante, con falta de información y con interpretación equivocadas de las normas sobre el asunto.</text:span></text:p>
        <text:p text:style-name="P26"><text:span text:style-name="T29">Ante tales violaciones, encaminamos la presente moción y recomendamos las siguientes propuestas:</text:span></text:p>
        <text:p text:style-name="P1"><text:span text:style-name="T29">- elaboración de nuevos instrumentos y requisitos para acreditación, evaluación y fiscalización de los cursos que divulgan y proponen cursos de intercambio estudiantil en el exterior para inmigrantes;</text:span></text:p>
        <text:p text:style-name="P1"><text:span text:style-name="T29">- propuesta de reforma migratoria que regularice la situación de los estudiantes inmigrantes, siendo una vía de legalización de permanencia y de tornar efectiva la ciudadanía.</text:span></text:p>
        <text:p text:style-name="P1"><text:span text:style-name="T29">- garantía de amnistía a todos los estudiantes extranjeros que cursan universidades públicas y privadas, con efecto retroactivo a su entrada en Brasil, frente a la regularización de permanencia como estudiante, así como la revalidación de la visa y renovación automática de su matrícula en las universidades brasileñas;</text:span></text:p>
        <text:p text:style-name="P1"><text:span text:style-name="T29">- validación de los diplomas de grado expedidos por universidades extranjeras, respetando los acuerdos internacionales de reciprocidad o/y equiparación, así como los de maestría y doctorado, de forma rápida, eficiente y desburocratizada;</text:span></text:p>
        <text:p text:style-name="P1"><text:span text:style-name="T29">- sanciones para las instituciones que violen los derechos de los estudiantes extranjeros, frente a la explotación y a la vulnerabilidad de los inmigrantes que procuran un servicio de enseñanza de calidad y la falta de infraestructura, de cuerpo docente y de alumnos no cualificado o políticas o programa interno de acogimiento de los estudiantes africanos;</text:span></text:p>
        <text:p text:style-name="P1"><text:span text:style-name="T29">- establezca un programa de fase para estudiantes extranjeros en todas las áreas de enseñanza, con el fin de experiencia práctica y perfeccionamiento académico;</text:span></text:p>
        <text:p text:style-name="P1"><text:span text:style-name="T29">- uniformizar procedimientos de concesión de visas para estudiantes, así como autorizaciones y documentos de forma automática y on line, utilizando las herramientas del ambiente virtual;</text:span></text:p>
        <text:p text:style-name="P3"/>
        <text:p text:style-name="P1"><text:span text:style-name="T29">Es importante destacar que la educación es un derecho constitucional asegurado a todos los ciudadanos - nacionales o extranjeros.</text:span></text:p>
        <text:p text:style-name="P36"/>
        <text:p text:style-name="P36"/>
        <text:p text:style-name="P36"/>
        <text:p text:style-name="P36"/>
        <text:p text:style-name="P36"/>
        <text:p text:style-name="P42"><text:span text:style-name="T1">CONSIDERACIONES FINALES</text:span></text:p>
        <text:p text:style-name="P36"/>
        <text:p text:style-name="P37"/>
        <text:p text:style-name="P46"><text:soft-page-break/><text:span text:style-name="T36"><text:tab/></text:span><text:span text:style-name="T2">El desafío de organizar una Conferencia no es pequeño, especialmente porque nunca había acontecido en la historia de Brasil. Metodología de propuestas y de elección de delegados, texto base, reglamento interno y composición de la Comisión Organizadora tuvieron que ser elaboradas del principio para atender a las exigencias de un público extremamente heterogéneo desde el punto de vista socioeconómico, cultural, de situación migratoria y, claro está, lingüístico. </text:span></text:p>
        <text:p text:style-name="P46"><text:span text:style-name="T2"><text:tab/>Todas estas dificultades fueron superadas por un esfuerzo conjunto y enfatizaron aún más la riqueza de la Conferencia como </text:span><text:span text:style-name="T5">proceso</text:span><text:span text:style-name="T2">, que no se resume al fin de semana del evento, sino que comprende de la primera reunión de la Comisión Organizadora hasta la preparación de delegados y delegadas para la etapa nacional.</text:span></text:p>
        <text:p text:style-name="P46"><text:span text:style-name="T2"><text:tab/>Entendida como proceso, la Conferencia Municipal trajo conquistas y victorias cuyos desdoblamientos aún no se encuentran agotados. Inmigrantes ocuparon y fueron recibidos de brazos abiertos por la administración del CEU São Rafael, en la periferia de la ciudad, lugar que ellos ni siquiera sabían que podían utilizar. Decenas de refugiados africanos que no dominan la lengua portuguesa participaron activamente de los tres días de la Conferencia, proponiendo, votando y eligiendo delegados – elección que, vale resaltar, fue la primera de muchos cuyos derechos políticos aún no son reconocidos. La campaña por el derecho al voto se fortaleció y sensibilizó a autoridades y líderes. </text:span></text:p>
        <text:p text:style-name="P62"><text:span text:style-name="T2">Finalmente, se unieron catorce entidades de la sociedad civil y catorce secretarías municipales para construir una conferencia de forma democrática, abierta y participativa, que inaugura un diálogo que está siendo muy fructífero para la ciudad.</text:span></text:p>
        <text:p text:style-name="P46"><text:span text:style-name="T2"><text:tab/>Gran parte de las propuestas aprobadas estaban contempladas en las metas de la gestión municipal, y nuevos desafíos fueron presentados. El diálogo abierto con la sociedad civil fortalece el poder público para cualificar e implementar las acciones previstas, ampliar el conjunto de acciones y estimula el acercamiento con aún más comunidades de inmigrantes de la ciudad de São Paulo. </text:span></text:p>
        <text:p text:style-name="P46"><text:span text:style-name="T2"><text:tab/>Por último, este documento, concebido como registro histórico fundamental tanto para el movimiento de migrantes como para la gestión municipal, marca el inicio, y no el fin, de un largo trabajo para hacer efectiva la inclusión de las comunidades migrantes en la sociedad brasileña. </text:span></text:p>
        <text:p text:style-name="P36"/>
        <text:p text:style-name="P36"><text:soft-page-break/></text:p>
        <text:p text:style-name="P36"/>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text:span text:style-name="T18">ANEXO I</text:span></text:p>
        <text:p text:style-name="P8"/>
        <text:p text:style-name="P4"><text:span text:style-name="T18">Decreto Municipal que convoca la 1ª Conferencia Municipal de Políticas para Inmigrantes</text:span></text:p>
        <text:p text:style-name="P4"><text:span text:style-name="T14">Publicado el 17 de octubre de 2013 en el Diario Oficial de la Ciudad de São Paulo, año 58, número 119.</text:span></text:p>
        <text:p text:style-name="P8"/>
        <text:p text:style-name="P10"/>
        <text:p text:style-name="P7"/>
        <text:p text:style-name="Standard"><text:span text:style-name="T19">DECRETO Nº 54.476, DEL 17 DE OCTUBRE DE 2013</text:span></text:p>
        <text:p text:style-name="Standard"><text:span text:style-name="T23">Rige la convocatoria de la 1ª Conferencia Municipal de Políticas para Inmigrantes.</text:span></text:p>
        <text:p text:style-name="P7"/>
        <text:p text:style-name="Standard"><text:span text:style-name="T14">NADIA CAMPEÃO, Vicealcalde, en ejercicio del cargo de Alcalde de la Municipalidad de São Paulo, en el uso de las atribuciones que le son otorgadas por ley,</text:span></text:p>
        <text:p text:style-name="P7"/>
        <text:p text:style-name="Standard"><text:span text:style-name="T19">D E C R E T A:</text:span></text:p>
        <text:p text:style-name="P9"/>
        <text:p text:style-name="P1"><text:span text:style-name="T14">Art. 1º Queda convocada la 1ª Conferencia Municipal de Políticas para Inmigrantes, a ser realizada entre los días 23 de noviembre y 1º de diciembre de 2013, en la Ciudad de São Paulo.</text:span></text:p>
        <text:p text:style-name="P11"/>
        <text:p text:style-name="P1"><text:span text:style-name="T14">Art. 2º La 1ª Conferencia Municipal de Políticas para Inmigrantes, de carácter consultivo, tendrá como objetivo contribuir para el debate y elaborar propuestas y directrices para ser base de las políticas públicas para la población inmigrante, o sea, trabajadores inmigrantes y sus familias, refugiados y solicitantes de refugio, en los siguientes ejes temáticos:</text:span></text:p>
        <text:p text:style-name="P11"/>
        <text:p text:style-name="P1"><text:span text:style-name="T14">I - promoción y garantía de acceso a derechos sociales y servicios públicos;</text:span></text:p>
        <text:p text:style-name="P1"><text:span text:style-name="T14">II - promoción del trabajo decente;</text:span></text:p>
        <text:p text:style-name="P1"><text:span text:style-name="T14">III - inclusión social y reconocimiento cultural;</text:span></text:p>
        <text:p text:style-name="P1"><text:span text:style-name="T14">IV - legislación federal y política nacional para las migraciones y refugio. </text:span></text:p>
        <text:p text:style-name="P11"/>
        <text:p text:style-name="P1"><text:span text:style-name="T14">Párrafo único. La 1ª Conferencia Municipal de Políticas para Inmigrantes podrá elaborar propuestas para los tres ámbitos de la federación, municipal, estadual y federal.</text:span></text:p>
        <text:p text:style-name="P11"><text:soft-page-break/></text:p>
        <text:p text:style-name="P1"><text:span text:style-name="T14">Art. 3º la Conferencia Municipal contará con una Comisión Organizadora Municipal – COM, a ser designada, mediante resolución, por el Secretario Municipal de Derechos Humanos y Ciudadanía.</text:span></text:p>
        <text:p text:style-name="P11"/>
        <text:p text:style-name="P1"><text:span text:style-name="T14">§ 1º La coordinación de la COM quedará a cargo de la Coordinación de Políticas para Migrantes de la Secretaría Municipal de Derechos Humanos y Ciudadanía.</text:span></text:p>
        <text:p text:style-name="P11"/>
        <text:p text:style-name="P1"><text:span text:style-name="T14">§ 2º La COM será conformada, de forma paritaria, por 28 (veintiocho) miembros, en la siguiente conformidad:</text:span></text:p>
        <text:p text:style-name="P11"/>
        <text:p text:style-name="P1"><text:span text:style-name="T14">I - 14 (catorce) representantes del Poder Público Municipal;</text:span></text:p>
        <text:p text:style-name="P1"><text:span text:style-name="T14">II - 14 (catorce) representantes de la sociedad civil, así definidos:</text:span></text:p>
        <text:p text:style-name="P1"><text:span text:style-name="T14">a) 7 (siete) representantes del Fórum Social por los Derechos Humanos e integración de los Migrantes en Brasil – FSDHIMBr, distribuidos entre sus miembros y/o miembros de organizaciones y/o movimientos por él indicados;</text:span></text:p>
        <text:p text:style-name="P1"><text:span text:style-name="T14">b) 7 (siete) representantes de la red Interinstitucional en Pro del Inmigrante de São Paulo, distribuidos entre sus miembros y/o miembros de organizaciones y/o movimientos por ella indicados.</text:span></text:p>
        <text:p text:style-name="P11"/>
        <text:p text:style-name="P1"><text:span text:style-name="T14">Art. 4º Cabrá a la Comisión Organizadora Municipal - COM:</text:span></text:p>
        <text:p text:style-name="P1"><text:span text:style-name="T14">I - elaborar el reglamento interno de la 1ª Conferencia Municipal de Políticas para Inmigrantes;</text:span></text:p>
        <text:p text:style-name="P1"><text:span text:style-name="T14">II - organizar, acompañar y evaluar la realización de la 1ª Conferencia Municipal de Políticas para Inmigrantes;</text:span></text:p>
        <text:p text:style-name="P1"><text:span text:style-name="T14">III - movilizar a la sociedad civil para la participación en ese proceso;</text:span></text:p>
        <text:p text:style-name="P1"><text:span text:style-name="T14">IV - sistematizar las propuestas emergentes durante todo el proceso de la 1ª Conferencia Municipal de Políticas para Inmigrantes;</text:span></text:p>
        <text:p text:style-name="P1"><text:span text:style-name="T14">V - encaminar el documento final a la Conferencia Nacional de Migraciones y Refugio.</text:span></text:p>
        <text:p text:style-name="P11"/>
        <text:p text:style-name="P1"><text:span text:style-name="T14">Art. 5º la COM podrá también constituir comisiones de trabajo, bajo su coordinación, para las siguientes finalidades:</text:span></text:p>
        <text:p text:style-name="P1"><text:span text:style-name="T14">I - redacción, metodología y sistematización;</text:span></text:p>
        <text:p text:style-name="P1"><text:span text:style-name="T14">II - comunicación y divulgación;</text:span></text:p>
        <text:p text:style-name="P1"><text:span text:style-name="T14">III - articulación y movilización;</text:span></text:p>
        <text:p text:style-name="P1"><text:span text:style-name="T14">IV - logística e infraestructura.</text:span></text:p>
        <text:p text:style-name="P11"/>
        <text:p text:style-name="P1"><text:span text:style-name="T14">Art. 6º La participación en la Conferencia Municipal de Políticas para Inmigrantes estará abierta al público mediante previa inscripción.</text:span></text:p>
        <text:p text:style-name="P11"/>
        <text:p text:style-name="P1"><text:span text:style-name="T14">Art. 7º La sociedad civil podrá realizar conferencias libres hasta 10 (diez) días antes del inicio del período de realización de la Conferencia Municipal.</text:span></text:p>
        <text:p text:style-name="P11"/>
        <text:p text:style-name="P1"><text:span text:style-name="T14">Párrafo único. Las conferencias libres serán realizadas, en todo o en parte, por la población inmigrante, reunida o no bajo cualquier forma de asociación o entidad, y comunicadas de inmediato a la COM.</text:span></text:p>
        <text:p text:style-name="P11"/>
        <text:p text:style-name="P1"><text:span text:style-name="T14">Art. 8º La 1ª Conferencia Municipal de Políticas para Inmigrantes será considerada etapa preparatoria de la 1ª Conferencia Nacional de Migraciones y Refugio.</text:span></text:p>
        <text:p text:style-name="P11"/>
        <text:p text:style-name="P1"><text:span text:style-name="T14">Párrafo único. La Conferencia Municipal, de acuerdo con su reglamento interno, elegirá candidatos a delegados y encaminará propuestas, por ejes temáticos, a la Conferencia Nacional.</text:span></text:p>
        <text:p text:style-name="P11"><text:soft-page-break/></text:p>
        <text:p text:style-name="P1"><text:span text:style-name="T14">Art. 9º Los gastos derivados de la ejecución de este decreto correrán por cuenta de las dotaciones presupuestarias propias, suplementadas si necesario. </text:span></text:p>
        <text:p text:style-name="P11"/>
        <text:p text:style-name="P1"><text:span text:style-name="T14">Art. 10. Este decreto entrará en vigor en la fecha de su publicación.</text:span></text:p>
        <text:p text:style-name="P11"/>
        <text:p text:style-name="P1"><text:span text:style-name="T23">MUNICIPALIDAD DEL MUNICIPIO DE SÃO PAULO, a los 17 días del mes de octubre de 2013, 460º de la fundación de São Paulo.</text:span></text:p>
        <text:p text:style-name="P1"><text:span text:style-name="T23">NADIA CAMPEÃO, Alcalde en Ejercicio de su Cargo</text:span></text:p>
        <text:p text:style-name="P1"><text:span text:style-name="T23">ROGÉRIO SOTTILI, Secretario Municipal de Derechos Humanos y Ciudadanía</text:span></text:p>
        <text:p text:style-name="P1"><text:span text:style-name="T23">ANTONIO DONATO MADORMO, Secretario del Gobierno Municipal</text:span></text:p>
        <text:p text:style-name="P11"/>
        <text:p text:style-name="P11"/>
        <text:p text:style-name="P11"/>
        <text:p text:style-name="P11"/>
        <text:p text:style-name="P11"/>
        <text:p text:style-name="P4"><text:span text:style-name="T38">Resolución que constituye la Comisión Organizadora Municipal</text:span></text:p>
        <text:p text:style-name="P4"><text:span text:style-name="T24">Publicado el 28 de noviembre de 2013 en el Diario Oficial de la Ciudad de São Paulo, año 58, número 225.</text:span></text:p>
        <text:p text:style-name="P13"/>
        <text:p text:style-name="P13"/>
        <text:p text:style-name="P1"><text:span text:style-name="T38">DERECHOS HUMANOS Y CIUDADANÍA</text:span></text:p>
        <text:p text:style-name="P1"><text:span text:style-name="T48">GABINETE DEL SECRETARIO</text:span></text:p>
        <text:p text:style-name="P1"><text:span text:style-name="T38">RESOLUCIÓN Nº 91/SMDHC/2013.</text:span></text:p>
        <text:p text:style-name="P13"/>
        <text:p text:style-name="P1"><text:span text:style-name="T39">El Secretario Municipal de Derechos Humanos y Ciudadanía</text:span><text:span text:style-name="T40">, en el uso de sus atribuciones legales; </text:span></text:p>
        <text:p text:style-name="P14"/>
        <text:p text:style-name="P1"><text:span text:style-name="T39">CONSIDERANDO</text:span><text:span text:style-name="T40">, la Conferencia Municipal de Políticas para Inmigrantes a ser realizada los días 29 de noviembre a 1º de diciembre del corriente año;</text:span></text:p>
        <text:p text:style-name="P14"/>
        <text:p text:style-name="P1"><text:span text:style-name="T39">CONSIDERANDO</text:span><text:span text:style-name="T40">, el artículo 3º del Decreto Municipal 54.476 del 17 de octubre de 2013, que rige la Comisión Organizadora de la Conferencia;</text:span></text:p>
        <text:p text:style-name="P14"/>
        <text:p text:style-name="P1"><text:span text:style-name="T39">DECIDE</text:span><text:span text:style-name="T40">:</text:span></text:p>
        <text:p text:style-name="P14"/>
        <text:p text:style-name="P1"><text:span text:style-name="T39">Art. 1º </text:span><text:span text:style-name="T40">- Constituir la Comisión Organizadora Municipal de la Conferencia Municipal de Políticas para Inmigrantes formada por los siguientes representantes:</text:span></text:p>
        <text:p text:style-name="P14"/>
        <text:p text:style-name="P1"><text:span text:style-name="T39">I - Por el Fórum Social por los Derechos Humanos e Integración de los Migrantes en Brasil - FSDHIMBr:</text:span></text:p>
        <text:p text:style-name="P1"><text:span text:style-name="T24">1. José Ailton R. dos Santos RG: 16948491</text:span></text:p>
        <text:p text:style-name="P1"><text:span text:style-name="T24">2. Luis Vásquez RNE: V316571-N CPF: 829129120-91</text:span></text:p>
        <text:p text:style-name="P1"><text:span text:style-name="T24">3. Jobana Moyá RNE: V574750-J</text:span></text:p>
        <text:p text:style-name="P1"><text:span text:style-name="T24">4. Cleyton Wenceslau Borges RG: 53.220.381-1 CPF: 035.834.606-18</text:span></text:p>
        <text:p text:style-name="P1"><text:span text:style-name="T24">5. João Batista Gomes RG: 18.857.016-0</text:span></text:p>
        <text:p text:style-name="P1"><text:span text:style-name="T24">6. Oriana Isabel Jara RNE: 173 631-N CPF: 220 975 198-57</text:span></text:p>
        <text:p text:style-name="P1"><text:span text:style-name="T24">7. Porfírio Leonor Ramírez Villar RNE: V598092-0 CPF: 231793298-74</text:span></text:p>
        <text:p text:style-name="P12"/>
        <text:p text:style-name="P1"><text:span text:style-name="T20">II - Por la red Interinstitucional en Pro del Inmigrante de São Paulo - REDE:</text:span></text:p>
        <text:p text:style-name="P1"><text:span text:style-name="T24">1. Ana Lucia Elvira Serra RG: 17.129.815 CPF:113.454.878-86</text:span></text:p>
        <text:p text:style-name="P1"><text:span text:style-name="T24">2. Nello Pulcinelli RG: 209336432</text:span></text:p>
        <text:p text:style-name="P1"><text:soft-page-break/><text:span text:style-name="T24">3. Vivian Holzhacker RG: 35.107.351- 6</text:span></text:p>
        <text:p text:style-name="P1"><text:span text:style-name="T24">4. Eliza Odila Conceição Silva Donda RG: 44 0479904 -1</text:span></text:p>
        <text:p text:style-name="P1"><text:span text:style-name="T24">5. Mahfouz Ag Adnane RNE: V834988-Q CPF: 235011138-54</text:span></text:p>
        <text:p text:style-name="P1"><text:span text:style-name="T24">6. Michael Mary Nolan RNE: W27063T</text:span></text:p>
        <text:p text:style-name="P1"><text:span text:style-name="T24">7. Ernesto Pinto RNE: N V689631-Q CPF: N 23437729837</text:span></text:p>
        <text:p text:style-name="P12"/>
        <text:p text:style-name="P1"><text:span text:style-name="T20">III - Por el Gobierno Municipal:</text:span></text:p>
        <text:p text:style-name="P1"><text:span text:style-name="T24">1. Mariana Mazzini Marcondes RF: 8095752 Secretaría del Gobierno Municipal (SGM)</text:span></text:p>
        <text:p text:style-name="P1"><text:span text:style-name="T24">2. Marli Matos de Godói RF: 651.522.3/1 Secretaría Municipal de Asistencia y Desarrollo Social (SMADS)</text:span></text:p>
        <text:p text:style-name="P1"><text:span text:style-name="T24">3. Heloísa Pires de Lucca RF: 604.963/0 Secretaría Municipal de Cultura (SMC)</text:span></text:p>
        <text:p text:style-name="P1"><text:span text:style-name="T24">4. Eponina Duarte Portugal RF: 559.745.5 Secretaría Municipal de Deportes, Esparcimiento y</text:span></text:p>
        <text:p text:style-name="P1"><text:span text:style-name="T24">Recreación (SEME)</text:span></text:p>
        <text:p text:style-name="P1"><text:span text:style-name="T24">5. Suelma Inês Alves de Deus RF: 6536794 Secretaría Municipal de Desarrollo</text:span></text:p>
        <text:p text:style-name="P1"><text:span text:style-name="T24">Urbano (SMDU)</text:span></text:p>
        <text:p text:style-name="P1"><text:span text:style-name="T24">6. Denis Libanio RF: 807.583.2 Secretaría Municipal de Servicios (SES)</text:span></text:p>
        <text:p text:style-name="P1"><text:span text:style-name="T24">7. Nivaldo Carneiro Junior RF: 640.473.1 Secretaría Municipal de Salud (SMS)</text:span></text:p>
        <text:p text:style-name="P1"><text:span text:style-name="T24">8. Cristiane Santana Silva RF: 791.265.0 Secretaría Municipal de Educación (SME)</text:span></text:p>
        <text:p text:style-name="P1"><text:span text:style-name="T24">9. Frederico Souza de Queiroz Assis RF: 8071926 Secretaría Municipal de Relaciones Internacionales y Federativas (SMRIF)</text:span></text:p>
        <text:p text:style-name="P1"><text:span text:style-name="T24">10. Paulo Illes RF: 8107025 Secretaría Municipal de Derechos Humanos y Ciudadanía (SMDHC)</text:span></text:p>
        <text:p text:style-name="P1"><text:span text:style-name="T24">11. Regina Stela Correia Vieira RF: 811234-7 Secretaría Municipal de Políticas para Mujeres (SMPM)</text:span></text:p>
        <text:p text:style-name="P1"><text:span text:style-name="T24">12. Zilah Maria de Ramalho Teixeira RF: 298.831.3.00 Secretaría Municipal de Relaciones</text:span></text:p>
        <text:p text:style-name="P1"><text:span text:style-name="T24">Gubernamentales (SMRG)</text:span></text:p>
        <text:p text:style-name="P1"><text:span text:style-name="T24">13. Miriam da Silva RF: 807.276-1 Secretaría Municipal de Trabajo y Emprendedorismo (SMDTE)</text:span></text:p>
        <text:p text:style-name="P1"><text:span text:style-name="T24">14. Natália Risério Povoação RF: 807.561.1.1 Secretaría Municipal de Promoción de la Igualdad Racial (SMPIR)</text:span></text:p>
        <text:p text:style-name="P12"/>
        <text:p text:style-name="P1"><text:span text:style-name="T20">Art. 2º </text:span><text:span text:style-name="T24">- Esta resolución entrará en vigor en la fecha de su publicación.</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text:span text:style-name="T18">ANEXO II</text:span></text:p>
        <text:p text:style-name="P7"/>
        <text:p text:style-name="P5"><text:span text:style-name="T49">REGLAMENTO INTERNO</text:span></text:p>
        <text:p text:style-name="P15"/>
        <text:p text:style-name="P5"><text:span text:style-name="T49">I CONFERENCIA MUNICIPAL</text:span></text:p>
        <text:p text:style-name="P5"><text:span text:style-name="T49">DE POLÍTICAS PARA INMIGRANTES</text:span></text:p>
        <text:p text:style-name="P17"/>
        <text:p text:style-name="P32"/>
        <text:h text:style-name="P34" text:outline-level="4"><text:span text:style-name="T11">SUMARIO</text:span></text:h>
        <text:p text:style-name="P84"><text:span text:style-name="T21">CAPÍTULO I</text:span></text:p>
        <text:p text:style-name="P84"><text:span text:style-name="T25">DE LA REALIZACIÓN</text:span></text:p>
        <text:p text:style-name="P95"><text:span text:style-name="T25">CAPÍTULO II</text:span></text:p>
        <text:p text:style-name="P84"><text:span text:style-name="T25">DE LOS OBJETIVOS</text:span></text:p>
        <text:p text:style-name="P95"><text:span text:style-name="T25">CAPÍTULO III</text:span></text:p>
        <text:p text:style-name="P84"><text:span text:style-name="T25">DE LOS EJES</text:span></text:p>
        <text:p text:style-name="P95"><text:span text:style-name="T25">CAPÍTULO IV</text:span></text:p>
        <text:p text:style-name="P84"><text:span text:style-name="T25">DE LA ESTRUCTURA Y ORGANIZACIÓN</text:span></text:p>
        <text:p text:style-name="P84"><text:span text:style-name="T21">CAPÍTULO V</text:span></text:p>
        <text:p text:style-name="P84"><text:span text:style-name="T25">DE LA METODOLOGÍA DE LA CONFERENCIA</text:span></text:p>
        <text:p text:style-name="P84"><text:span text:style-name="T21">SECCIÓN I</text:span></text:p>
        <text:p text:style-name="P84"><text:span text:style-name="T25">DE LOS GRUPOS DE TRABAJO</text:span></text:p>
        <text:p text:style-name="P84"><text:span text:style-name="T21">SECCIÓN II</text:span></text:p>
        <text:p text:style-name="P84"><text:span text:style-name="T25">DE LA PLENARIA FINAL</text:span></text:p>
        <text:p text:style-name="P84"><text:span text:style-name="T21">SECCIÓN III</text:span></text:p>
        <text:p text:style-name="P84"><text:span text:style-name="T25">DE LA ELECCIÓN DE CANDIDATOS A DELEGADOS PARA LA ETAPA NACIONAL</text:span></text:p>
        <text:p text:style-name="P84"><text:span text:style-name="T21">SECCIÓN IV</text:span></text:p>
        <text:p text:style-name="P84"><text:span text:style-name="T25">DEL DOCUMENTO FINAL</text:span></text:p>
        <text:p text:style-name="P84"><text:span text:style-name="T21">CAPÍTULO VI</text:span></text:p>
        <text:p text:style-name="P84"><text:span text:style-name="T25">DE LAS DISPOSICIONES FINALES</text:span></text:p>
        <text:h text:style-name="P33" text:outline-level="3"><text:soft-page-break/><text:span text:style-name="T11">ANEXOS </text:span></text:h>
        <text:p text:style-name="P19"/>
        <text:h text:style-name="P33" text:outline-level="3"><text:span text:style-name="T11">CAPÍTULO I</text:span></text:h>
        <text:p text:style-name="P4"><text:span text:style-name="T50">DE LA REALIZACIÓN</text:span></text:p>
        <text:p text:style-name="P18"/>
        <text:p text:style-name="P1"><text:span text:style-name="T50">Art. 1º. Considerando el Decreto Municipal nº 54.476, del 17 de octubre de 2013, la I Conferencia Municipal sobre Políticas para Inmigrantes de la ciudad de São Paulo será realizada del 29 de noviembre al 1º de diciembre de 2013, en el Centro Universitario Anhanguera localizado en la Av. Brigadeiro Luís Antônio, 871 – São Paulo. </text:span></text:p>
        <text:p text:style-name="P18"/>
        <text:p text:style-name="P101"><text:span text:style-name="T13">§ 1º. La </text:span><text:span text:style-name="T11">Conferencia Municipal de Políticas para Inmigrantes precede la Conferencia Nacional de Migraciones y Refugio.</text:span></text:p>
        <text:p text:style-name="P27"/>
        <text:h text:style-name="P33" text:outline-level="3"><text:span text:style-name="T11">CAPÍTULO II</text:span></text:h>
        <text:p text:style-name="P4"><text:span text:style-name="T50">DE LOS OBJETIVOS</text:span></text:p>
        <text:p text:style-name="P99"><text:span text:style-name="T11">Art. 2º. La I Conferencia Municipal de Políticas para Inmigrantes (en adelante denominada “Conferencia Municipal”) es consultiva y tendrá como objetivo contribuir para el debate y elaborar propuestas y directrices para servir de base a las políticas públicas para la población inmigrante y sus familias.</text:span></text:p>
        <text:p text:style-name="P18"/>
        <text:p text:style-name="P1"><text:span text:style-name="T53">Párrafo Único. La </text:span><text:span text:style-name="T50">Conferencia Municipal tendrá como foco la esfera municipal, pero podrá elaborar propuestas y directrices para los ámbitos municipal, estadual y federal.</text:span></text:p>
        <text:p text:style-name="P18"/>
        <text:p text:style-name="P84"><text:span text:style-name="T21">CAPÍTULO III</text:span></text:p>
        <text:p text:style-name="P84"><text:span text:style-name="T25">DE LOS EJES</text:span></text:p>
        <text:p text:style-name="P85"/>
        <text:p text:style-name="P98"><text:span text:style-name="T11">Art. 3º. La Conferencia Municipal tendrá los siguientes ejes temáticos:</text:span></text:p>
        <text:p text:style-name="P93"><text:span text:style-name="T14">I - Promoción y garantía de acceso a derechos sociales y servicios públicos;</text:span></text:p>
        <text:p text:style-name="P93"><text:span text:style-name="T14">II - Promoción del trabajo decente;</text:span></text:p>
        <text:p text:style-name="P93"><text:span text:style-name="T14">III - Inclusión social y reconocimiento cultural;</text:span></text:p>
        <text:p text:style-name="P93"><text:span text:style-name="T14">IV - Articulación con la legislación y la política nacional para las migraciones.</text:span></text:p>
        <text:p text:style-name="P94"/>
        <text:p text:style-name="P95"><text:span text:style-name="T25">CAPÍTULO IV</text:span></text:p>
        <text:p text:style-name="P84"><text:span text:style-name="T25">DE LA ESTRUCTURA Y ORGANIZACIÓN</text:span></text:p>
        <text:p text:style-name="P19"/>
        <text:p text:style-name="P98"><text:span text:style-name="T11">Art. 4º. La Conferencia Municipal será presidida por el Coordinador de Políticas para Migrantes de la Secretaría Municipal de Derechos Humanos y Ciudadanía (SMDHC) o, en su ausencia o impedimento, por su Coordinadora Adjunta.</text:span></text:p>
        <text:p text:style-name="P18"/>
        <text:p text:style-name="P100"><text:span text:style-name="T11">Art. 5º. La Conferencia Municipal posee una Comisión Organizadora Municipal (COM), designada por la Resolución 91/2013 de la SMDHC.</text:span></text:p>
        <text:p text:style-name="P85"/>
        <text:p text:style-name="P89"><text:span text:style-name="T25">Art. 6º. La Conferencia Municipal contará con una participación amplia y representativa de entidades de la sociedad civil y órganos del poder público que en su alcance de actuación posean la elaboración e implementación de políticas volcadas a la población inmigrante, así como individuos y líderes de esa población o que de alguna forma actúen junto a ella. </text:span></text:p>
        <text:p text:style-name="P86"/>
        <text:p text:style-name="P89"><text:span text:style-name="T16">§1º. </text:span><text:span text:style-name="T25">La</text:span><text:span text:style-name="T16"> </text:span><text:span text:style-name="T25">participación en la Conferencia Municipal y en todas sus etapas movilizadoras es abierta al público, conforme determina el artículo 6º del Decreto Municipal nº 54.476, del 17 de octubre de 2013.</text:span></text:p>
        <text:p text:style-name="P85"/>
        <text:p text:style-name="P84"><text:span text:style-name="T21">CAPÍTULO V</text:span></text:p>
        <text:p text:style-name="P84"><text:span text:style-name="T25">DE LA METODOLOGÍA </text:span></text:p>
        <text:p text:style-name="P85"><text:soft-page-break/></text:p>
        <text:p text:style-name="P89"><text:span text:style-name="T25">Art. 7º. En la Conferencia Municipal los participantes debatirán el tema de la migración internacional en grupos de trabajo (GTs), utilizando como base las propuestas y cuestiones planteadas en las etapas movilizadoras y libres, así como el Texto Base. </text:span></text:p>
        <text:p text:style-name="P90"/>
        <text:p text:style-name="P86"/>
        <text:p text:style-name="P84"><text:span text:style-name="T21">SECCIÓN I</text:span></text:p>
        <text:p text:style-name="P84"><text:span text:style-name="T25">DE LOS GRUPOS DE TRABAJO</text:span></text:p>
        <text:p text:style-name="P85"/>
        <text:p text:style-name="P89"><text:span text:style-name="T25">Art. 8º. Cada grupo de trabajo corresponderá a un eje de la Conferencia Municipal, pudiendo haber más de un GT por eje dependiendo de la cantidad de participantes.</text:span></text:p>
        <text:p text:style-name="P86"/>
        <text:p text:style-name="P89"><text:span text:style-name="T25">Art. 9º. La metodología a ser adoptada en los GTs está detallada en este Reglamento y será explicada a todos los participantes al inicio de los trabajos de la Conferencia. </text:span></text:p>
        <text:p text:style-name="P91"/>
        <text:p text:style-name="P89"><text:span text:style-name="T25">Art. 10. Cada GT encaminará a la Plenaria Final número de propuestas definido proporcionalmente con base en la cantidad de propuestas recibidas de las etapas movilizadoras y libres: <text:s/></text:span></text:p>
        <text:p text:style-name="P86"/>
        <text:p text:style-name="P89"><text:span text:style-name="T25">Eje I: 35% de las propuestas recibidas – 21 priorizadas para plenaria final</text:span></text:p>
        <text:p text:style-name="P89"><text:span text:style-name="T25">Eje II: 12% de las propuestas recibidas – 9 priorizadas para plenaria final</text:span></text:p>
        <text:p text:style-name="P89"><text:span text:style-name="T25">Eje III: 20% de las propuestas recibidas – 12 priorizadas para plenaria final</text:span></text:p>
        <text:p text:style-name="P89"><text:span text:style-name="T25">Eje IV: 30% de las propuestas recibidas – 18 priorizadas para plenaria final</text:span></text:p>
        <text:p text:style-name="P86"/>
        <text:p text:style-name="P84"><text:span text:style-name="T21">SECCIÓN II</text:span></text:p>
        <text:p text:style-name="P84"><text:span text:style-name="T25">DE LA ELECCIÓN DE DELEGADOS PARA LA CONFERENCIA NACIONAL</text:span></text:p>
        <text:p text:style-name="P85"/>
        <text:p text:style-name="P89"><text:span text:style-name="T25">Art. 11. Serán electos(as) 50 delegados(as) para la Conferencia Nacional de Migraciones y Refugio, entre los(las) participantes de la Conferencia Municipal. </text:span></text:p>
        <text:p text:style-name="P89"><text:span text:style-name="T16">Párrafo único.</text:span><text:span text:style-name="T25"> Los</text:span><text:span text:style-name="T16"> </text:span><text:span text:style-name="T25">candidatos que no fueren electos serán clasificados en orden decreciente, conforme el número de votos recibidos, y serán considerados suplentes aptos para ser convocados a la Conferencia Nacional de Migraciones y Refugio.</text:span></text:p>
        <text:p text:style-name="P86"/>
        <text:p text:style-name="P89"><text:span text:style-name="T25">Art. 12. La elección de los delegados será coordinada por la Comisión Electoral, conformada por miembros de la Comisión Organizadora Municipal. Los miembros de la Comisión Electoral compondrán la mesa de la Plenaria de Elección de los Delegados y están impedidos de candidatearse.</text:span></text:p>
        <text:p text:style-name="P29"/>
        <text:p text:style-name="P28"><text:span text:style-name="T50">Art. 13. Podrán candidatearse a delegados de la Conferencia Nacional de Migraciones y Refugio los participantes de la Conferencia Municipal regularmente acreditados y que presenten su candidatura hasta las 12:00 del día 30 de noviembre de 2013, sábado.</text:span></text:p>
        <text:p text:style-name="P29"/>
        <text:p text:style-name="P28"><text:span text:style-name="T50">Art. 14. Con vistas a garantizar la participación de grupos sub-representados serán reservadas vacantes para los siguientes grupos y en la siguiente proporción, conforme declaración por el candidato en el acto de la presentación de su candidatura:</text:span></text:p>
        <text:p text:style-name="P28"><text:span text:style-name="T50">I - Estudiantes Extranjeros: 10%;</text:span></text:p>
        <text:p text:style-name="P28"><text:span text:style-name="T50">II - Refugiados o Solicitantes de Refugio: 10%;</text:span></text:p>
        <text:p text:style-name="P28"><text:span text:style-name="T50">III - Portadores de Visa Humanitaria: 10%</text:span></text:p>
        <text:p text:style-name="P29"/>
        <text:p text:style-name="P28"><text:span text:style-name="T52">§1º.</text:span><text:span text:style-name="T50"> Dentro de cada grupo, habiendo suficientes candidatas mujeres, estas deberán ocupar como mínimo 50% de las vacantes.</text:span></text:p>
        <text:p text:style-name="P29"/>
        <text:p text:style-name="P28"><text:span text:style-name="T52">§2º.</text:span><text:span text:style-name="T50"> Si no hay número suficiente de candidatos para completar estas vacantes, las mismas serán ocupadas por los demás candidatos no encuadrados en estos grupos.</text:span></text:p>
        <text:p text:style-name="P29"/>
        <text:p text:style-name="P28"><text:span text:style-name="T50">Art. 15. La elección para las vacantes destinadas al universo de delegados deberán respetar al menos 50% de las vacantes ocupadas por mujeres, independientemente de su nacionalidad; </text:span></text:p>
        <text:p text:style-name="P29"/>
        <text:p text:style-name="P28"><text:soft-page-break/><text:span text:style-name="T52">Párrafo único.</text:span><text:span text:style-name="T50"> Si las candidaturas presentadas no posibilitan la atención de este criterio, las vacantes serán ocupadas libremente entre los candidatos.</text:span></text:p>
        <text:p text:style-name="P29"/>
        <text:p text:style-name="P28"><text:span text:style-name="T50">Art. 16. Cada participante debidamente acreditado de la Conferencia tendrá a su disposición 3 (tres) boletas de votación que serán depositadas en una urna cerrada.</text:span></text:p>
        <text:p text:style-name="P29"/>
        <text:p text:style-name="P28"><text:span text:style-name="T52">§ 1º.</text:span><text:span text:style-name="T50"> Para ser considerados electos los candidatos deben recibir al menos 1 voto.</text:span></text:p>
        <text:p text:style-name="P29"/>
        <text:p text:style-name="P28"><text:span text:style-name="T52">§ 2º</text:span><text:span text:style-name="T50">. En la hipótesis de que el número de candidaturas sea inferior al número de delegados(as), las posiciones vacantes serán llenadas en Plenaria, bajo coordinación de la Comisión Electoral.</text:span></text:p>
        <text:p text:style-name="P29"/>
        <text:p text:style-name="P28"><text:span text:style-name="T52">§ 3º</text:span><text:span text:style-name="T50">. En el caso del §1º o si el número de candidatos fuere igual al número de vacantes, no habrá elección y el cuadro de delegados(as) deberá ser aclamado por la Plenaria después de presentación de las candidaturas por parte de la Comisión Electoral, con base en las fichas recogidas y/o indicaciones en Plenaria;</text:span></text:p>
        <text:p text:style-name="P29"/>
        <text:p text:style-name="Standard"><text:span text:style-name="T50">Art. 17. Si al final de la elección los inmigrantes están sub-representados entre los candidatos electos en el cómputo general de todas las vacantes, la lista de clasificación será reevaluada de modo que garantice la representación de este grupo en como mínimo 50% de los electos.</text:span></text:p>
        <text:p text:style-name="P29"/>
        <text:p text:style-name="P28"><text:span text:style-name="T50">Art. 18. La Elección de los Delegados ocurrirá el sábado, día 30 de noviembre a las 16:30. El cálculo de la elección será realizado por la Comisión Electoral con el seguimiento de hasta 6 observadores entre los participantes acreditados en la Conferencia.</text:span></text:p>
        <text:p text:style-name="P28"><text:span text:style-name="T52">Párrafo único.</text:span><text:span text:style-name="T50"> Impugnaciones o cualquier otra cuestión sólo podrán ser presentadas durante esta Plenaria, debiendo ser juzgadas de inmediato.</text:span></text:p>
        <text:p text:style-name="P28"><text:span text:style-name="T14"> </text:span></text:p>
        <text:p text:style-name="P87"/>
        <text:p text:style-name="P87"/>
        <text:p text:style-name="P87"/>
        <text:p text:style-name="P87"/>
        <text:p text:style-name="P84"><text:span text:style-name="T21">SECCIÓN III</text:span></text:p>
        <text:p text:style-name="P84"><text:span text:style-name="T25">DE LA PLENARIA FINAL</text:span></text:p>
        <text:p text:style-name="P92"/>
        <text:p text:style-name="P89"><text:span text:style-name="T25">Art. 19. La Plenaria Final votará las propuestas priorizadas en los Grupos de Trabajo y aprobará las mociones presentadas.</text:span></text:p>
        <text:p text:style-name="P86"/>
        <text:p text:style-name="P89"><text:span text:style-name="T25">Art. 20. La mesa directora de los trabajos estará conformada por miembros de la Comisión Organizadora Municipal compuesta por representantes de la sociedad civil y del Gobierno Municipal.</text:span></text:p>
        <text:p text:style-name="P86"/>
        <text:p text:style-name="P89"><text:span text:style-name="T25">Art. 21. Las propuestas encaminadas serán leídas y aprobadas automáticamente, salvo si algún participante solicita destacarse. En este caso, el proponente destacado tendrá 1 (un) minuto para presentar su enmienda, que podrá ocurrir de tres maneras: </text:span></text:p>
        <text:p text:style-name="P89"><text:span text:style-name="T25"><text:tab/></text:span></text:p>
        <text:p text:style-name="P89"><text:span text:style-name="T25"><text:tab/>I – Aditiva</text:span></text:p>
        <text:p text:style-name="P89"><text:span text:style-name="T25"><text:tab/>II – Supresora (parcial o total)</text:span></text:p>
        <text:p text:style-name="P89"><text:span text:style-name="T25"><text:tab/>III – Substitutiva parcial</text:span></text:p>
        <text:p text:style-name="P89"><text:span text:style-name="T25"><text:s text:c="2"/></text:span></text:p>
        <text:p text:style-name="P89"><text:span text:style-name="T16">§ 1º.</text:span><text:span text:style-name="T25"> Después de presentación de la enmienda habrá 1 (un) minuto de defensa de la propuesta original por cada participante que deseare hacerla. </text:span></text:p>
        <text:p text:style-name="P86"/>
        <text:p text:style-name="P89"><text:span text:style-name="T16">§ 2º.</text:span><text:span text:style-name="T25"> Finalizadas las defensas, las enmiendas y la propuesta serán votadas por los presentes y aprobadas o rechazadas por mayoría simple, a través del levantamiento de credenciales.</text:span></text:p>
        <text:p text:style-name="P86"/>
        <text:p text:style-name="P89"><text:span text:style-name="T16">§ 3º.</text:span><text:span text:style-name="T25"> Primero serán votadas las enmiendas aditivas, substitutivas parciales y supresoras parciales en el orden de los destacados, y por último las supresoras totales.</text:span><text:span text:style-name="T58"> <text:s/></text:span></text:p>
        <text:p text:style-name="P86"/>
        <text:p text:style-name="P89"><text:soft-page-break/><text:span text:style-name="T25">Art. 22. Los participantes sólo podrán presentar mociones que tengan como contenido el tema central y los ejes temáticos de la Conferencia Municipal.</text:span></text:p>
        <text:p text:style-name="P86"/>
        <text:p text:style-name="P89"><text:span text:style-name="T16">§ 1º.</text:span><text:span text:style-name="T25"> Solamente serán aceptadas mociones que fueren firmadas por 15% o más de los participantes acreditados en la Conferencia Municipal. </text:span></text:p>
        <text:p text:style-name="P86"/>
        <text:p text:style-name="P89"><text:span text:style-name="T16">§ 2º. </text:span><text:span text:style-name="T25">Las</text:span><text:span text:style-name="T16"> </text:span><text:span text:style-name="T25">mociones serán recibidas por la COM hasta el inicio de la plenaria final. </text:span></text:p>
        <text:p text:style-name="P86"/>
        <text:p text:style-name="P89"><text:span text:style-name="T16">§ 3º. </text:span><text:span text:style-name="T25">Las mociones deberán tener, como máximo, una lauda y no podrán substituir las deliberaciones de la Conferencia Municipal.</text:span></text:p>
        <text:p text:style-name="P86"/>
        <text:p text:style-name="P89"><text:span text:style-name="T16">§ 4º. </text:span><text:span text:style-name="T25">Las mociones tendrán su admisibilidad evaluada por la COM, según los criterios definidos en los párrafos 1º, 2º y 3º.</text:span></text:p>
        <text:p text:style-name="P86"/>
        <text:p text:style-name="P89"><text:span text:style-name="T16">§ 5º. </text:span><text:span text:style-name="T25">Las</text:span><text:span text:style-name="T16"> </text:span><text:span text:style-name="T25">mociones admitidas por la COM serán encaminadas para aprobación en la plenaria final. </text:span></text:p>
        <text:p text:style-name="P86"/>
        <text:p text:style-name="P89"><text:span text:style-name="T25">Art. 23. Las cuestiones de orden deberán versar sobre la pauta en debate y serán decididas por la coordinación de los trabajos o, si fuere necesario, podrán ser remitidas para apreciación y posicionamiento de la Comisión Organizadora Municipal, sin perjuicio de la continuidad de las actividades.</text:span></text:p>
        <text:p text:style-name="P86"/>
        <text:p text:style-name="P87"/>
        <text:p text:style-name="P87"/>
        <text:p text:style-name="P84"><text:span text:style-name="T21">SECCIÓN IV</text:span></text:p>
        <text:p text:style-name="P84"><text:span text:style-name="T25">DEL DOCUMENTO FINAL</text:span></text:p>
        <text:p text:style-name="P86"/>
        <text:p text:style-name="P89"><text:span text:style-name="T25">Art. 24. El documento final de la Conferencia Municipal será sistematizado por la COM y contendrá:</text:span></text:p>
        <text:p text:style-name="P89"><text:span text:style-name="T25">I – El preámbulo conteniendo los principios de la Conferencia;</text:span></text:p>
        <text:p text:style-name="P89"><text:span text:style-name="T25">II – Las propuestas priorizadas por los Grupos de Trabajo y aprobadas en la Plenaria Final;</text:span></text:p>
        <text:p text:style-name="P89"><text:span text:style-name="T25">III – El resultado de la elección de delegados para la etapa nacional.</text:span></text:p>
        <text:p text:style-name="P86"/>
        <text:p text:style-name="P89"><text:span text:style-name="T16">Párrafo único</text:span><text:span text:style-name="T25">: El Informe Final de la Conferencia contendrá los demás registros del proceso – enumeración de todas las propuestas presentadas en las Etapas Movilizadoras, Libres y GTs de la Conferencia Municipal; lista completa de candidatos a delegados; entre otros – y será publicitada ampliamente por medio electrónico.</text:span></text:p>
        <text:p text:style-name="P90"/>
        <text:p text:style-name="P84"><text:span text:style-name="T21">CAPÍTULO VI</text:span></text:p>
        <text:p text:style-name="P4"><text:span text:style-name="T50">DE LAS DISPOSICIONES FINALES</text:span></text:p>
        <text:p text:style-name="P16"/>
        <text:p text:style-name="P89"><text:span text:style-name="T25">Art. 25. Los casos omisos de ese reglamento serán decididos por la Comisión Organizadora Municipal.</text:span></text:p>
        <text:p text:style-name="P88"/>
        <text:p text:style-name="P84"><text:span text:style-name="T21">ANEXO I</text:span></text:p>
        <text:h text:style-name="P33" text:outline-level="3"><text:span text:style-name="T11">CONFERENCIA MUNICIPAL DE POLÍTICAS PARA INMIGRANTES</text:span></text:h>
        <text:p text:style-name="P4"><text:span text:style-name="T56">29 de noviembre a 1º de diciembre de 2013</text:span></text:p>
        <text:p text:style-name="P4"><text:span text:style-name="T56">Centro Universitario Anhanguera, Av. Brigadeiro Luis Antonio, 871 – Bela Vista - São Paulo/SP</text:span></text:p>
        <text:h text:style-name="Heading_20_5" text:outline-level="5"><text:span text:style-name="T13">PROGRAMACIÓN OFICIAL</text:span></text:h>
        <text:p text:style-name="P18"/>
        <text:p text:style-name="P1"><text:span text:style-name="T51">29 DE NOVIEMBRE</text:span></text:p>
        <text:p text:style-name="P1"><text:span text:style-name="T51">18h – 19h30: Recepción y Acreditación de los Participantes</text:span></text:p>
        <text:p text:style-name="P1"><text:span text:style-name="T51">19h30 – 20h: Presentación Cultural</text:span></text:p>
        <text:p text:style-name="P1"><text:span text:style-name="T51">20h – 20h45: Ceremonia de Apertura con Autoridades e Inmigrantes</text:span></text:p>
        <text:p text:style-name="P1"><text:span text:style-name="T51">20h45 – 21h15: Conferencia de Apertura: Profa. Dra. Zilda Iokoi (Departamento de Historia – FFLCH/USP)</text:span></text:p>
        <text:p text:style-name="P20"/>
        <text:p text:style-name="P1"><text:span text:style-name="T51">30 DE NOVIEMBRE</text:span></text:p>
        <text:p text:style-name="P1"><text:soft-page-break/><text:span text:style-name="T51">8h – 12h: Acreditación</text:span></text:p>
        <text:p text:style-name="P1"><text:span text:style-name="T51">9h – 10h: Aprobación del Reglamento Interno</text:span></text:p>
        <text:p text:style-name="P1"><text:span text:style-name="T51">10h – 13h: Grupos de Trabajo</text:span></text:p>
        <text:p text:style-name="P1"><text:span text:style-name="T51">13h – 14h: Pausa para almuerzo</text:span></text:p>
        <text:p text:style-name="P1"><text:span text:style-name="T51">14h – 16h: Grupos de Trabajo</text:span></text:p>
        <text:p text:style-name="P1"><text:span text:style-name="T51">16h – 16h30: Coffee Break</text:span></text:p>
        <text:p text:style-name="P1"><text:span text:style-name="T51">16h30 – 18h: Plenaria (Elección de los Delegados)</text:span></text:p>
        <text:p text:style-name="P1"><text:span text:style-name="T51">18h: Presentación Cultural</text:span></text:p>
        <text:p text:style-name="P20"/>
        <text:p text:style-name="P1"><text:span text:style-name="T51">1º DE DICIEMBRE</text:span></text:p>
        <text:p text:style-name="P1"><text:span text:style-name="T51">8h30 – 11h: Plenaria (Votación de las Propuestas) </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6"><text:span text:style-name="T59">ANEXO III</text:span></text:p>
        <text:p text:style-name="P21"/>
        <text:p text:style-name="P6"><text:span text:style-name="T59">Municipalidad Municipal de São Paulo</text:span></text:p>
        <text:p text:style-name="P6"><text:span text:style-name="T59">Secretaría Municipal de Derechos Humanos y Ciudadanía</text:span></text:p>
        <text:p text:style-name="P6"><text:span text:style-name="T59">Coordinación de Políticas para Migrantes</text:span></text:p>
        <text:p text:style-name="P21"/>
        <text:p text:style-name="P6"><text:span text:style-name="T60">ACTA DE ELECCIÓN DE LOS DELEGADOS DE LA SOCIEDAD CIVIL PARA LA COMIGRAR - CONFERENCIA NACIONAL DE MIGRACIONES Y REFUGIO – POR LA I CONFERENCIA MUNICIPAL DE POLÍTICAS PARA INMIGRANTES</text:span></text:p>
        <text:p text:style-name="P22"/>
        <text:p text:style-name="P2"><text:span text:style-name="T60">A los 30 días del mes de noviembre de dos mil y trece, en la unidad Brigadeiro de la Facultad Anhanguera, en la ciudad de São Paulo, a las 17:00 (diecisiete horas), finalizados los debates de las propuestas relativas a los ejes en los Grupos de Trabajo, se inició la Elección de los delegados para la COMIGRAR - Conferencia Municipal de Migraciones y Refugio – elegidos en la I Conferencia Municipal de Políticas para Inmigrantes, bajo la coordinación de la Comisión Electoral prevista en el Reglamento de la Conferencia Municipal, formada por Camila Bibiana Freitas Baraldi (Secretaría Municipal de Derechos Humanos y Ciudadanía) – Presidente, Oriana Isabel Jara (Presencia de América Latina) y Mariana Mazzini Marcondes (Secretaría del Gobierno Municipal), y aprobada por la Comisión Organizadora de la Conferencia Municipal. La mesa orientó la Plenaria sobre los criterios de elección, también previstos en el reglamento de la Conferencia Municipal, a saber: Como mínimo 50% de los electos deberían ser mujeres, y como mínimo 50% deberían ser migrantes, habiendo además reserva de 10% de las vacantes para Refugiados o Solicitantes de Refugio, 10% de las vacantes para Portadores de Visa Humanitaria y 10% de las vacantes para Estudiantes Extranjeros. Continuando, explicó el mecanismo de la elección, relatando la cantidad de delegados que serían electos, entre la sociedad civil, con el total de 50 titulares y 50 suplentes, y explicado que </text:span><text:soft-page-break/><text:span text:style-name="T60">la votación sería hecha en urna, con voto secreto, y cada votante tendría derecho a 3 boletas de votación. Al final de la votación, las urnas fueron retiradas y se inició el escrutinio de los votos por la Comisión Electoral. Fueron 160 votantes y 480 votos, siendo 477 votos válidos, 1 en blanco y 2 nulos. </text:span></text:p>
        <text:p text:style-name="P22"/>
        <text:p text:style-name="P2"><text:span text:style-name="T60">Primero, fueron establecidos los electos en las categorías regimentales, llenadas las vacantes con los más votados de la categoría, respetándose el mínimo de 50% de mujeres cuando posible. No hubo candidatura de ningún(a) Portador(a) de Visa Humanitaria, y entre los Refugiados o Solicitantes de Refugio solo hombres recibieron votos. Entre los estudiantes, las 3 mujeres con votos fueron automáticamente electas para contemplar el mínimo de 50% de mujeres, siendo los otros 2 estudiantes electos hombres que así se declararon y que tuvieron votos. Luego fueron calculados los electos de la lista general, primero las mujeres, después los hombres. Los criterios de desempate siguieron a las siguientes consideraciones: se garantizó la diversidad de entidades y asociaciones de los candidatos, de modo que aquellas que no tenían representantes entre los candidatos más votados fueron priorizadas; cuando este criterio no fue suficiente, se utilizó la garantía de representatividad por países, priorizándose aquellos con menos representantes entre los electos. Para la lista de los Suplentes, todos los candidatos que no fueron electos fueron jerarquizados, siendo una mujer y después un hombre, para ser convocados, si necesario, en ese orden, de forma que se garantice el criterio de igualdad de género.</text:span></text:p>
        <text:p text:style-name="P2"><text:span text:style-name="T60">A las 22:30 del mismo día los resultados del escrutinio fueron anunciados a la plenaria. </text:span></text:p>
        <text:p text:style-name="P22"/>
        <text:p text:style-name="P6"><text:span text:style-name="T60">Los delegados y delegadas electos/as fueron los siguientes, todos así escogidos como representantes de la sociedad civil: </text:span></text:p>
        <text:p text:style-name="P22"/>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text:span text:style-name="T41">Nombre</text:span></text:p>
            </table:table-cell>
            <table:table-cell table:style-name="Tabela5.A1" office:value-type="string">
              <text:p text:style-name="P1"><text:span text:style-name="T41">País</text:span></text:p>
            </table:table-cell>
            <table:table-cell table:style-name="Tabela5.A1" office:value-type="string">
              <text:p text:style-name="P2"><text:span text:style-name="T60">Género</text:span></text:p>
            </table:table-cell>
            <table:table-cell table:style-name="Tabela5.A1" office:value-type="string">
              <text:p text:style-name="P2"><text:span text:style-name="T60">Votos</text:span></text:p>
            </table:table-cell>
            <table:table-cell table:style-name="Tabela5.A1" office:value-type="string">
              <text:p text:style-name="P2"><text:span text:style-name="T60">Categoría</text:span></text:p>
            </table:table-cell>
          </table:table-row>
          <table:table-row table:style-name="Tabela5.1">
            <table:table-cell table:style-name="Tabela5.A1" office:value-type="string">
              <text:p text:style-name="P1"><text:span text:style-name="T41">Ana Carolina Hecias Ribeiro de Escobar</text:span></text:p>
            </table:table-cell>
            <table:table-cell table:style-name="Tabela5.A1" office:value-type="string">
              <text:p text:style-name="P1"><text:span text:style-name="T41">Brasil</text:span></text:p>
            </table:table-cell>
            <table:table-cell table:style-name="Tabela5.A1" office:value-type="string">
              <text:p text:style-name="P30"><text:span text:style-name="T60">F</text:span></text:p>
            </table:table-cell>
            <table:table-cell table:style-name="Tabela5.A1" office:value-type="string">
              <text:p text:style-name="P2"><text:span text:style-name="T60">8</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Ana Lucia Elvira Serra</text:span></text:p>
            </table:table-cell>
            <table:table-cell table:style-name="Tabela5.A1" office:value-type="string">
              <text:p text:style-name="P1"><text:span text:style-name="T41">Brasil</text:span></text:p>
            </table:table-cell>
            <table:table-cell table:style-name="Tabela5.A1" office:value-type="string">
              <text:p text:style-name="P2"><text:span text:style-name="T60">F</text:span></text:p>
            </table:table-cell>
            <table:table-cell table:style-name="Tabela5.A1" office:value-type="string">
              <text:p text:style-name="P2"><text:span text:style-name="T60">18</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Clara Politi</text:span></text:p>
            </table:table-cell>
            <table:table-cell table:style-name="Tabela5.A1" office:value-type="string">
              <text:p text:style-name="P1"><text:span text:style-name="T41">Argentina</text:span></text:p>
            </table:table-cell>
            <table:table-cell table:style-name="Tabela5.A1" office:value-type="string">
              <text:p text:style-name="P2"><text:span text:style-name="T60">F</text:span></text:p>
            </table:table-cell>
            <table:table-cell table:style-name="Tabela5.A1" office:value-type="string">
              <text:p text:style-name="P2"><text:span text:style-name="T60">6</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Cleide Aparecida Vitorino</text:span></text:p>
            </table:table-cell>
            <table:table-cell table:style-name="Tabela5.A1" office:value-type="string">
              <text:p text:style-name="P1"><text:span text:style-name="T41">Brasil</text:span></text:p>
            </table:table-cell>
            <table:table-cell table:style-name="Tabela5.A1" office:value-type="string">
              <text:p text:style-name="P2"><text:span text:style-name="T60">F</text:span></text:p>
            </table:table-cell>
            <table:table-cell table:style-name="Tabela5.A1" office:value-type="string">
              <text:p text:style-name="P2"><text:span text:style-name="T60">8</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Cleudina Silva de Sousa</text:span></text:p>
            </table:table-cell>
            <table:table-cell table:style-name="Tabela5.A1" office:value-type="string">
              <text:p text:style-name="P1"><text:span text:style-name="T41">Brasil</text:span></text:p>
            </table:table-cell>
            <table:table-cell table:style-name="Tabela5.A1" office:value-type="string">
              <text:p text:style-name="P2"><text:span text:style-name="T60">F</text:span></text:p>
            </table:table-cell>
            <table:table-cell table:style-name="Tabela5.A1" office:value-type="string">
              <text:p text:style-name="P2"><text:span text:style-name="T60">5</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Denise Dias Barros</text:span></text:p>
            </table:table-cell>
            <table:table-cell table:style-name="Tabela5.A1" office:value-type="string">
              <text:p text:style-name="P1"><text:span text:style-name="T41">Brasil</text:span></text:p>
            </table:table-cell>
            <table:table-cell table:style-name="Tabela5.A1" office:value-type="string">
              <text:p text:style-name="P2"><text:span text:style-name="T60">F</text:span></text:p>
            </table:table-cell>
            <table:table-cell table:style-name="Tabela5.A1" office:value-type="string">
              <text:p text:style-name="P2"><text:span text:style-name="T60">8</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Edineia Clarindo de Melo</text:span></text:p>
            </table:table-cell>
            <table:table-cell table:style-name="Tabela5.A1" office:value-type="string">
              <text:p text:style-name="P1"><text:span text:style-name="T41">Brasil</text:span></text:p>
            </table:table-cell>
            <table:table-cell table:style-name="Tabela5.A1" office:value-type="string">
              <text:p text:style-name="P2"><text:span text:style-name="T60">F</text:span></text:p>
            </table:table-cell>
            <table:table-cell table:style-name="Tabela5.A1" office:value-type="string">
              <text:p text:style-name="P2"><text:span text:style-name="T60">4</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Elaine Cristina Camillo da Silva</text:span></text:p>
            </table:table-cell>
            <table:table-cell table:style-name="Tabela5.A1" office:value-type="string">
              <text:p text:style-name="P1"><text:span text:style-name="T41">Brasil</text:span></text:p>
            </table:table-cell>
            <table:table-cell table:style-name="Tabela5.A1" office:value-type="string">
              <text:p text:style-name="P2"><text:span text:style-name="T60">F</text:span></text:p>
            </table:table-cell>
            <table:table-cell table:style-name="Tabela5.A1" office:value-type="string">
              <text:p text:style-name="P2"><text:span text:style-name="T60">4</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Francesca Cosentino</text:span></text:p>
            </table:table-cell>
            <table:table-cell table:style-name="Tabela5.A1" office:value-type="string">
              <text:p text:style-name="P1"><text:span text:style-name="T41">Italia</text:span></text:p>
            </table:table-cell>
            <table:table-cell table:style-name="Tabela5.A1" office:value-type="string">
              <text:p text:style-name="P2"><text:span text:style-name="T60">F</text:span></text:p>
            </table:table-cell>
            <table:table-cell table:style-name="Tabela5.A1" office:value-type="string">
              <text:p text:style-name="P1"><text:span text:style-name="T41">1</text:span></text:p>
            </table:table-cell>
            <table:table-cell table:style-name="Tabela5.A1" office:value-type="string">
              <text:p text:style-name="P1"><text:span text:style-name="T41">Estudiante</text:span></text:p>
            </table:table-cell>
          </table:table-row>
          <table:table-row table:style-name="Tabela5.1">
            <table:table-cell table:style-name="Tabela5.A1" office:value-type="string">
              <text:p text:style-name="P1"><text:span text:style-name="T41">Jobana Moya</text:span></text:p>
            </table:table-cell>
            <table:table-cell table:style-name="Tabela5.A1" office:value-type="string">
              <text:p text:style-name="P1"><text:span text:style-name="T41">Bolivia</text:span></text:p>
            </table:table-cell>
            <table:table-cell table:style-name="Tabela5.A1" office:value-type="string">
              <text:p text:style-name="P2"><text:span text:style-name="T60">F</text:span></text:p>
            </table:table-cell>
            <table:table-cell table:style-name="Tabela5.A1" office:value-type="string">
              <text:p text:style-name="P2"><text:span text:style-name="T60">13</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Lili Kawamura</text:span></text:p>
            </table:table-cell>
            <table:table-cell table:style-name="Tabela5.A1" office:value-type="string">
              <text:p text:style-name="P1"><text:span text:style-name="T41">Brasil</text:span></text:p>
            </table:table-cell>
            <table:table-cell table:style-name="Tabela5.A1" office:value-type="string">
              <text:p text:style-name="P2"><text:span text:style-name="T60">F</text:span></text:p>
            </table:table-cell>
            <table:table-cell table:style-name="Tabela5.A1" office:value-type="string">
              <text:p text:style-name="P2"><text:span text:style-name="T60">6</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Marcia de Almeida Meireles Patrocínio</text:span></text:p>
            </table:table-cell>
            <table:table-cell table:style-name="Tabela5.A1" office:value-type="string">
              <text:p text:style-name="P1"><text:span text:style-name="T41">Angola</text:span></text:p>
            </table:table-cell>
            <table:table-cell table:style-name="Tabela5.A1" office:value-type="string">
              <text:p text:style-name="P2"><text:span text:style-name="T60">F</text:span></text:p>
            </table:table-cell>
            <table:table-cell table:style-name="Tabela5.A1" office:value-type="string">
              <text:p text:style-name="P1"><text:span text:style-name="T41">1</text:span></text:p>
            </table:table-cell>
            <table:table-cell table:style-name="Tabela5.A1" office:value-type="string">
              <text:p text:style-name="P1"><text:span text:style-name="T41">Estudiante</text:span></text:p>
            </table:table-cell>
          </table:table-row>
          <table:table-row table:style-name="Tabela5.1">
            <table:table-cell table:style-name="Tabela5.A1" office:value-type="string">
              <text:p text:style-name="P1"><text:span text:style-name="T41">Maria Cristina Romero</text:span></text:p>
            </table:table-cell>
            <table:table-cell table:style-name="Tabela5.A1" office:value-type="string">
              <text:p text:style-name="P1"><text:span text:style-name="T41">Paraguay</text:span></text:p>
            </table:table-cell>
            <table:table-cell table:style-name="Tabela5.A1" office:value-type="string">
              <text:p text:style-name="P2"><text:span text:style-name="T60">F</text:span></text:p>
            </table:table-cell>
            <table:table-cell table:style-name="Tabela5.A1" office:value-type="string">
              <text:p text:style-name="P2"><text:span text:style-name="T60">14</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Maria Mercedes de Alencar</text:span></text:p>
            </table:table-cell>
            <table:table-cell table:style-name="Tabela5.A1" office:value-type="string">
              <text:p text:style-name="P1"><text:span text:style-name="T41">Brasil</text:span></text:p>
            </table:table-cell>
            <table:table-cell table:style-name="Tabela5.A1" office:value-type="string">
              <text:p text:style-name="P2"><text:span text:style-name="T60">F</text:span></text:p>
            </table:table-cell>
            <table:table-cell table:style-name="Tabela5.A1" office:value-type="string">
              <text:p text:style-name="P2"><text:span text:style-name="T60">7</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Marisa Andrade</text:span></text:p>
            </table:table-cell>
            <table:table-cell table:style-name="Tabela5.A1" office:value-type="string">
              <text:p text:style-name="P1"><text:span text:style-name="T41">Brasil</text:span></text:p>
            </table:table-cell>
            <table:table-cell table:style-name="Tabela5.A1" office:value-type="string">
              <text:p text:style-name="P2"><text:span text:style-name="T60">F</text:span></text:p>
            </table:table-cell>
            <table:table-cell table:style-name="Tabela5.A1" office:value-type="string">
              <text:p text:style-name="P2"><text:span text:style-name="T60">19</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Mary Alves do Santos</text:span></text:p>
            </table:table-cell>
            <table:table-cell table:style-name="Tabela5.A1" office:value-type="string">
              <text:p text:style-name="P1"><text:span text:style-name="T41">Brasil</text:span></text:p>
            </table:table-cell>
            <table:table-cell table:style-name="Tabela5.A1" office:value-type="string">
              <text:p text:style-name="P2"><text:span text:style-name="T60">F</text:span></text:p>
            </table:table-cell>
            <table:table-cell table:style-name="Tabela5.A1" office:value-type="string">
              <text:p text:style-name="P2"><text:span text:style-name="T60">6</text:span></text:p>
            </table:table-cell>
            <table:table-cell table:style-name="Tabela5.A1" office:value-type="string">
              <text:p text:style-name="P22"/>
            </table:table-cell>
          </table:table-row>
          <text:soft-page-break/>
          <table:table-row table:style-name="Tabela5.1">
            <table:table-cell table:style-name="Tabela5.A1" office:value-type="string">
              <text:p text:style-name="P1"><text:span text:style-name="T41">Mônica Rodrigues Ulo</text:span></text:p>
            </table:table-cell>
            <table:table-cell table:style-name="Tabela5.A1" office:value-type="string">
              <text:p text:style-name="P1"><text:span text:style-name="T41">Bolivia</text:span></text:p>
            </table:table-cell>
            <table:table-cell table:style-name="Tabela5.A1" office:value-type="string">
              <text:p text:style-name="P2"><text:span text:style-name="T60">F</text:span></text:p>
            </table:table-cell>
            <table:table-cell table:style-name="Tabela5.A1" office:value-type="string">
              <text:p text:style-name="P2"><text:span text:style-name="T60">10</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Natália Lima de Araújo</text:span></text:p>
            </table:table-cell>
            <table:table-cell table:style-name="Tabela5.A1" office:value-type="string">
              <text:p text:style-name="P1"><text:span text:style-name="T41">Brasil</text:span></text:p>
            </table:table-cell>
            <table:table-cell table:style-name="Tabela5.A1" office:value-type="string">
              <text:p text:style-name="P2"><text:span text:style-name="T60">F</text:span></text:p>
            </table:table-cell>
            <table:table-cell table:style-name="Tabela5.A1" office:value-type="string">
              <text:p text:style-name="P2"><text:span text:style-name="T60">8</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Neide Aparecida Tameirão Coser</text:span></text:p>
            </table:table-cell>
            <table:table-cell table:style-name="Tabela5.A1" office:value-type="string">
              <text:p text:style-name="P1"><text:span text:style-name="T41">Brasil</text:span></text:p>
            </table:table-cell>
            <table:table-cell table:style-name="Tabela5.A1" office:value-type="string">
              <text:p text:style-name="P2"><text:span text:style-name="T60">F</text:span></text:p>
            </table:table-cell>
            <table:table-cell table:style-name="Tabela5.A1" office:value-type="string">
              <text:p text:style-name="P2"><text:span text:style-name="T60">12</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Rocio Quispe Yujra</text:span></text:p>
            </table:table-cell>
            <table:table-cell table:style-name="Tabela5.A1" office:value-type="string">
              <text:p text:style-name="P1"><text:span text:style-name="T41">Bolivia</text:span></text:p>
            </table:table-cell>
            <table:table-cell table:style-name="Tabela5.A1" office:value-type="string">
              <text:p text:style-name="P2"><text:span text:style-name="T60">F</text:span></text:p>
            </table:table-cell>
            <table:table-cell table:style-name="Tabela5.A1" office:value-type="string">
              <text:p text:style-name="P1"><text:span text:style-name="T41">4</text:span></text:p>
            </table:table-cell>
            <table:table-cell table:style-name="Tabela5.A1" office:value-type="string">
              <text:p text:style-name="P1"><text:span text:style-name="T41">Estudiante</text:span></text:p>
            </table:table-cell>
          </table:table-row>
          <table:table-row table:style-name="Tabela5.1">
            <table:table-cell table:style-name="Tabela5.A1" office:value-type="string">
              <text:p text:style-name="P1"><text:span text:style-name="T41">Ruth Mery Mendoza Lliullg</text:span></text:p>
            </table:table-cell>
            <table:table-cell table:style-name="Tabela5.A1" office:value-type="string">
              <text:p text:style-name="P1"><text:span text:style-name="T41">Bolivia</text:span></text:p>
            </table:table-cell>
            <table:table-cell table:style-name="Tabela5.A1" office:value-type="string">
              <text:p text:style-name="P2"><text:span text:style-name="T60">F</text:span></text:p>
            </table:table-cell>
            <table:table-cell table:style-name="Tabela5.A1" office:value-type="string">
              <text:p text:style-name="P2"><text:span text:style-name="T60">4</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Silvia Fernandes Rojas</text:span></text:p>
            </table:table-cell>
            <table:table-cell table:style-name="Tabela5.A1" office:value-type="string">
              <text:p text:style-name="P1"><text:span text:style-name="T41">Bolivia</text:span></text:p>
            </table:table-cell>
            <table:table-cell table:style-name="Tabela5.A1" office:value-type="string">
              <text:p text:style-name="P2"><text:span text:style-name="T60">F</text:span></text:p>
            </table:table-cell>
            <table:table-cell table:style-name="Tabela5.A1" office:value-type="string">
              <text:p text:style-name="P2"><text:span text:style-name="T60">5</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Verônica Yujra</text:span></text:p>
            </table:table-cell>
            <table:table-cell table:style-name="Tabela5.A1" office:value-type="string">
              <text:p text:style-name="P1"><text:span text:style-name="T41">Bolivia</text:span></text:p>
            </table:table-cell>
            <table:table-cell table:style-name="Tabela5.A1" office:value-type="string">
              <text:p text:style-name="P2"><text:span text:style-name="T60">F</text:span></text:p>
            </table:table-cell>
            <table:table-cell table:style-name="Tabela5.A1" office:value-type="string">
              <text:p text:style-name="P2"><text:span text:style-name="T60">9</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Vivian Holzhacker</text:span></text:p>
            </table:table-cell>
            <table:table-cell table:style-name="Tabela5.A1" office:value-type="string">
              <text:p text:style-name="P1"><text:span text:style-name="T41">Brasil</text:span></text:p>
            </table:table-cell>
            <table:table-cell table:style-name="Tabela5.A1" office:value-type="string">
              <text:p text:style-name="P2"><text:span text:style-name="T60">F</text:span></text:p>
            </table:table-cell>
            <table:table-cell table:style-name="Tabela5.A1" office:value-type="string">
              <text:p text:style-name="P2"><text:span text:style-name="T60">11</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Yolanda Alvarado Ruiz</text:span></text:p>
            </table:table-cell>
            <table:table-cell table:style-name="Tabela5.A1" office:value-type="string">
              <text:p text:style-name="P1"><text:span text:style-name="T41">Ecuador</text:span></text:p>
            </table:table-cell>
            <table:table-cell table:style-name="Tabela5.A1" office:value-type="string">
              <text:p text:style-name="P2"><text:span text:style-name="T60">F</text:span></text:p>
            </table:table-cell>
            <table:table-cell table:style-name="Tabela5.A1" office:value-type="string">
              <text:p text:style-name="P2"><text:span text:style-name="T60">4</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Adama Konate</text:span></text:p>
            </table:table-cell>
            <table:table-cell table:style-name="Tabela5.A1" office:value-type="string">
              <text:p text:style-name="P1"><text:span text:style-name="T41">Mali</text:span></text:p>
            </table:table-cell>
            <table:table-cell table:style-name="Tabela5.A1" office:value-type="string">
              <text:p text:style-name="P2"><text:span text:style-name="T60">M</text:span></text:p>
            </table:table-cell>
            <table:table-cell table:style-name="Tabela5.A1" office:value-type="string">
              <text:p text:style-name="P2"><text:span text:style-name="T60">25</text:span></text:p>
            </table:table-cell>
            <table:table-cell table:style-name="Tabela5.A1" office:value-type="string">
              <text:p text:style-name="P2"><text:span text:style-name="T60">Refugiado o solicitante de refugio</text:span></text:p>
            </table:table-cell>
          </table:table-row>
          <table:table-row table:style-name="Tabela5.1">
            <table:table-cell table:style-name="Tabela5.A1" office:value-type="string">
              <text:p text:style-name="P1"><text:span text:style-name="T41">Ailton Santos</text:span></text:p>
            </table:table-cell>
            <table:table-cell table:style-name="Tabela5.A1" office:value-type="string">
              <text:p text:style-name="P1"><text:span text:style-name="T41">Brasil</text:span></text:p>
            </table:table-cell>
            <table:table-cell table:style-name="Tabela5.A1" office:value-type="string">
              <text:p text:style-name="P2"><text:span text:style-name="T60">M</text:span></text:p>
            </table:table-cell>
            <table:table-cell table:style-name="Tabela5.A1" office:value-type="string">
              <text:p text:style-name="P2"><text:span text:style-name="T60">6</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Arcange Hdombasi Kipeti</text:span></text:p>
            </table:table-cell>
            <table:table-cell table:style-name="Tabela5.A1" office:value-type="string">
              <text:p text:style-name="P1"><text:span text:style-name="T41">Rep. Dem. del Congo</text:span></text:p>
              <text:p text:style-name="P22"/>
            </table:table-cell>
            <table:table-cell table:style-name="Tabela5.A1" office:value-type="string">
              <text:p text:style-name="P2"><text:span text:style-name="T60">M</text:span></text:p>
            </table:table-cell>
            <table:table-cell table:style-name="Tabela5.A1" office:value-type="string">
              <text:p text:style-name="P1"><text:span text:style-name="T41">6</text:span></text:p>
            </table:table-cell>
            <table:table-cell table:style-name="Tabela5.A1" office:value-type="string">
              <text:p text:style-name="P1"><text:span text:style-name="T41">Refugiado o solicitante de refugio</text:span></text:p>
            </table:table-cell>
          </table:table-row>
          <table:table-row table:style-name="Tabela5.1">
            <table:table-cell table:style-name="Tabela5.A1" office:value-type="string">
              <text:p text:style-name="P1"><text:span text:style-name="T41">Atawallpa Díaz Ricaurte</text:span></text:p>
            </table:table-cell>
            <table:table-cell table:style-name="Tabela5.A1" office:value-type="string">
              <text:p text:style-name="P1"><text:span text:style-name="T41">Colombia</text:span></text:p>
            </table:table-cell>
            <table:table-cell table:style-name="Tabela5.A1" office:value-type="string">
              <text:p text:style-name="P2"><text:span text:style-name="T60">M</text:span></text:p>
            </table:table-cell>
            <table:table-cell table:style-name="Tabela5.A1" office:value-type="string">
              <text:p text:style-name="P2"><text:span text:style-name="T60">14</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Bobby Johnson</text:span></text:p>
            </table:table-cell>
            <table:table-cell table:style-name="Tabela5.A1" office:value-type="string">
              <text:p text:style-name="P1"><text:span text:style-name="T41">Gana</text:span></text:p>
            </table:table-cell>
            <table:table-cell table:style-name="Tabela5.A1" office:value-type="string">
              <text:p text:style-name="P2"><text:span text:style-name="T60">M</text:span></text:p>
            </table:table-cell>
            <table:table-cell table:style-name="Tabela5.A1" office:value-type="string">
              <text:p text:style-name="P2"><text:span text:style-name="T60">13</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Carmelo Muñoz Cardozo</text:span></text:p>
            </table:table-cell>
            <table:table-cell table:style-name="Tabela5.A1" office:value-type="string">
              <text:p text:style-name="P1"><text:span text:style-name="T41">Brasil</text:span></text:p>
            </table:table-cell>
            <table:table-cell table:style-name="Tabela5.A1" office:value-type="string">
              <text:p text:style-name="P2"><text:span text:style-name="T60">M</text:span></text:p>
            </table:table-cell>
            <table:table-cell table:style-name="Tabela5.A1" office:value-type="string">
              <text:p text:style-name="P2"><text:span text:style-name="T60">6</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Cleyton Wenceslau Borges</text:span></text:p>
            </table:table-cell>
            <table:table-cell table:style-name="Tabela5.A1" office:value-type="string">
              <text:p text:style-name="P1"><text:span text:style-name="T41">Brasil</text:span></text:p>
            </table:table-cell>
            <table:table-cell table:style-name="Tabela5.A1" office:value-type="string">
              <text:p text:style-name="P2"><text:span text:style-name="T60">M</text:span></text:p>
            </table:table-cell>
            <table:table-cell table:style-name="Tabela5.A1" office:value-type="string">
              <text:p text:style-name="P2"><text:span text:style-name="T60">16</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Daniel Colque Andrade</text:span></text:p>
            </table:table-cell>
            <table:table-cell table:style-name="Tabela5.A1" office:value-type="string">
              <text:p text:style-name="P1"><text:span text:style-name="T41">Bolivia</text:span></text:p>
            </table:table-cell>
            <table:table-cell table:style-name="Tabela5.A1" office:value-type="string">
              <text:p text:style-name="P2"><text:span text:style-name="T60">M</text:span></text:p>
            </table:table-cell>
            <table:table-cell table:style-name="Tabela5.A1" office:value-type="string">
              <text:p text:style-name="P2"><text:span text:style-name="T60">6</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Daniel S. Morlu</text:span></text:p>
            </table:table-cell>
            <table:table-cell table:style-name="Tabela5.A1" office:value-type="string">
              <text:p text:style-name="P1"><text:span text:style-name="T41">Sierra Leona</text:span></text:p>
            </table:table-cell>
            <table:table-cell table:style-name="Tabela5.A1" office:value-type="string">
              <text:p text:style-name="P2"><text:span text:style-name="T60">M</text:span></text:p>
            </table:table-cell>
            <table:table-cell table:style-name="Tabela5.A1" office:value-type="string">
              <text:p text:style-name="P1"><text:span text:style-name="T41">8</text:span></text:p>
            </table:table-cell>
            <table:table-cell table:style-name="Tabela5.A1" office:value-type="string">
              <text:p text:style-name="P1"><text:span text:style-name="T41">Refugiado o solicitante de refugio</text:span></text:p>
            </table:table-cell>
          </table:table-row>
          <table:table-row table:style-name="Tabela5.1">
            <table:table-cell table:style-name="Tabela5.A1" office:value-type="string">
              <text:p text:style-name="P1"><text:span text:style-name="T41">Ernesto Pinto</text:span></text:p>
            </table:table-cell>
            <table:table-cell table:style-name="Tabela5.A1" office:value-type="string">
              <text:p text:style-name="P1"><text:span text:style-name="T41">Angola</text:span></text:p>
            </table:table-cell>
            <table:table-cell table:style-name="Tabela5.A1" office:value-type="string">
              <text:p text:style-name="P2"><text:span text:style-name="T60">M</text:span></text:p>
            </table:table-cell>
            <table:table-cell table:style-name="Tabela5.A1" office:value-type="string">
              <text:p text:style-name="P2"><text:span text:style-name="T60">6</text:span></text:p>
            </table:table-cell>
            <table:table-cell table:style-name="Tabela5.A1" office:value-type="string">
              <text:p text:style-name="P2"><text:span text:style-name="T60">Estudiante</text:span></text:p>
            </table:table-cell>
          </table:table-row>
          <table:table-row table:style-name="Tabela5.1">
            <table:table-cell table:style-name="Tabela5.A1" office:value-type="string">
              <text:p text:style-name="P1"><text:span text:style-name="T41">Ever Sánchez Salvador</text:span></text:p>
            </table:table-cell>
            <table:table-cell table:style-name="Tabela5.A1" office:value-type="string">
              <text:p text:style-name="P1"><text:span text:style-name="T41">Perú</text:span></text:p>
            </table:table-cell>
            <table:table-cell table:style-name="Tabela5.A1" office:value-type="string">
              <text:p text:style-name="P2"><text:span text:style-name="T60">M</text:span></text:p>
            </table:table-cell>
            <table:table-cell table:style-name="Tabela5.A1" office:value-type="string">
              <text:p text:style-name="P2"><text:span text:style-name="T60">10</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Ives Berger</text:span></text:p>
            </table:table-cell>
            <table:table-cell table:style-name="Tabela5.A1" office:value-type="string">
              <text:p text:style-name="P1"><text:span text:style-name="T41">Perú</text:span></text:p>
            </table:table-cell>
            <table:table-cell table:style-name="Tabela5.A1" office:value-type="string">
              <text:p text:style-name="P2"><text:span text:style-name="T60">M</text:span></text:p>
            </table:table-cell>
            <table:table-cell table:style-name="Tabela5.A1" office:value-type="string">
              <text:p text:style-name="P2"><text:span text:style-name="T60">5</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Luis Vásquez Mamani</text:span></text:p>
            </table:table-cell>
            <table:table-cell table:style-name="Tabela5.A1" office:value-type="string">
              <text:p text:style-name="P1"><text:span text:style-name="T41">Bolivia</text:span></text:p>
            </table:table-cell>
            <table:table-cell table:style-name="Tabela5.A1" office:value-type="string">
              <text:p text:style-name="P2"><text:span text:style-name="T60">M</text:span></text:p>
            </table:table-cell>
            <table:table-cell table:style-name="Tabela5.A1" office:value-type="string">
              <text:p text:style-name="P2"><text:span text:style-name="T60">5</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Mahfouz Ag Adnane</text:span></text:p>
            </table:table-cell>
            <table:table-cell table:style-name="Tabela5.A1" office:value-type="string">
              <text:p text:style-name="P1"><text:span text:style-name="T41">Mali</text:span></text:p>
            </table:table-cell>
            <table:table-cell table:style-name="Tabela5.A1" office:value-type="string">
              <text:p text:style-name="P2"><text:span text:style-name="T60">M</text:span></text:p>
            </table:table-cell>
            <table:table-cell table:style-name="Tabela5.A1" office:value-type="string">
              <text:p text:style-name="P2"><text:span text:style-name="T60">12</text:span></text:p>
            </table:table-cell>
            <table:table-cell table:style-name="Tabela5.A1" office:value-type="string">
              <text:p text:style-name="P2"><text:span text:style-name="T60">Estudiante</text:span></text:p>
            </table:table-cell>
          </table:table-row>
          <table:table-row table:style-name="Tabela5.1">
            <table:table-cell table:style-name="Tabela5.A1" office:value-type="string">
              <text:p text:style-name="P1"><text:span text:style-name="T41">Mamadou Alitre Diallo</text:span></text:p>
            </table:table-cell>
            <table:table-cell table:style-name="Tabela5.A1" office:value-type="string">
              <text:p text:style-name="P1"><text:span text:style-name="T41">Guinea Conacry</text:span></text:p>
            </table:table-cell>
            <table:table-cell table:style-name="Tabela5.A1" office:value-type="string">
              <text:p text:style-name="P2"><text:span text:style-name="T60">M</text:span></text:p>
            </table:table-cell>
            <table:table-cell table:style-name="Tabela5.A1" office:value-type="string">
              <text:p text:style-name="P1"><text:span text:style-name="T41">12</text:span></text:p>
            </table:table-cell>
            <table:table-cell table:style-name="Tabela5.A1" office:value-type="string">
              <text:p text:style-name="P1"><text:span text:style-name="T41">Refugiado o solicitante de refugio</text:span></text:p>
            </table:table-cell>
          </table:table-row>
          <table:table-row table:style-name="Tabela5.1">
            <table:table-cell table:style-name="Tabela5.A1" office:value-type="string">
              <text:p text:style-name="P1"><text:span text:style-name="T41">Marcos Herminio Canaviri</text:span></text:p>
            </table:table-cell>
            <table:table-cell table:style-name="Tabela5.A1" office:value-type="string">
              <text:p text:style-name="P1"><text:span text:style-name="T41">Bolivia</text:span></text:p>
            </table:table-cell>
            <table:table-cell table:style-name="Tabela5.A1" office:value-type="string">
              <text:p text:style-name="P2"><text:span text:style-name="T60">M</text:span></text:p>
            </table:table-cell>
            <table:table-cell table:style-name="Tabela5.A1" office:value-type="string">
              <text:p text:style-name="P2"><text:span text:style-name="T60">7</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Massar Sarr</text:span></text:p>
            </table:table-cell>
            <table:table-cell table:style-name="Tabela5.A1" office:value-type="string">
              <text:p text:style-name="P1"><text:span text:style-name="T41">Senegal</text:span></text:p>
            </table:table-cell>
            <table:table-cell table:style-name="Tabela5.A1" office:value-type="string">
              <text:p text:style-name="P2"><text:span text:style-name="T60">M</text:span></text:p>
            </table:table-cell>
            <table:table-cell table:style-name="Tabela5.A1" office:value-type="string">
              <text:p text:style-name="P2"><text:span text:style-name="T60">11</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Mohamad Sami El Kadri</text:span></text:p>
            </table:table-cell>
            <table:table-cell table:style-name="Tabela5.A1" office:value-type="string">
              <text:p text:style-name="P1"><text:span text:style-name="T41">Brasil</text:span></text:p>
            </table:table-cell>
            <table:table-cell table:style-name="Tabela5.A1" office:value-type="string">
              <text:p text:style-name="P2"><text:span text:style-name="T60">M</text:span></text:p>
            </table:table-cell>
            <table:table-cell table:style-name="Tabela5.A1" office:value-type="string">
              <text:p text:style-name="P2"><text:span text:style-name="T60">4</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Moussa Sangare</text:span></text:p>
            </table:table-cell>
            <table:table-cell table:style-name="Tabela5.A1" office:value-type="string">
              <text:p text:style-name="P1"><text:span text:style-name="T41">Mali</text:span></text:p>
            </table:table-cell>
            <table:table-cell table:style-name="Tabela5.A1" office:value-type="string">
              <text:p text:style-name="P2"><text:span text:style-name="T60">M</text:span></text:p>
            </table:table-cell>
            <table:table-cell table:style-name="Tabela5.A1" office:value-type="string">
              <text:p text:style-name="P1"><text:span text:style-name="T41">24</text:span></text:p>
            </table:table-cell>
            <table:table-cell table:style-name="Tabela5.A1" office:value-type="string">
              <text:p text:style-name="P1"><text:span text:style-name="T41">Refugiado o solicitante de refugio</text:span></text:p>
            </table:table-cell>
          </table:table-row>
          <table:table-row table:style-name="Tabela5.1">
            <table:table-cell table:style-name="Tabela5.A1" office:value-type="string">
              <text:p text:style-name="P1"><text:span text:style-name="T41">Omana Kasongo Ngandu</text:span></text:p>
            </table:table-cell>
            <table:table-cell table:style-name="Tabela5.A1" office:value-type="string">
              <text:p text:style-name="P1"><text:span text:style-name="T41">Rep. </text:span><text:soft-page-break/><text:span text:style-name="T41">Dem. del Congo</text:span></text:p>
            </table:table-cell>
            <table:table-cell table:style-name="Tabela5.A1" office:value-type="string">
              <text:p text:style-name="P2"><text:span text:style-name="T60">M</text:span></text:p>
            </table:table-cell>
            <table:table-cell table:style-name="Tabela5.A1" office:value-type="string">
              <text:p text:style-name="P1"><text:span text:style-name="T41">11</text:span></text:p>
            </table:table-cell>
            <table:table-cell table:style-name="Tabela5.A1" office:value-type="string">
              <text:p text:style-name="P1"><text:span text:style-name="T41">Refugiado o </text:span><text:soft-page-break/><text:span text:style-name="T41">solicitante de refugio</text:span></text:p>
            </table:table-cell>
          </table:table-row>
          <table:table-row table:style-name="Tabela5.1">
            <table:table-cell table:style-name="Tabela5.A1" office:value-type="string">
              <text:p text:style-name="P1"><text:span text:style-name="T41">Paolo Parise</text:span></text:p>
            </table:table-cell>
            <table:table-cell table:style-name="Tabela5.A1" office:value-type="string">
              <text:p text:style-name="P1"><text:span text:style-name="T41">Italia</text:span></text:p>
            </table:table-cell>
            <table:table-cell table:style-name="Tabela5.A1" office:value-type="string">
              <text:p text:style-name="P2"><text:span text:style-name="T60">M</text:span></text:p>
            </table:table-cell>
            <table:table-cell table:style-name="Tabela5.A1" office:value-type="string">
              <text:p text:style-name="P2"><text:span text:style-name="T60">6</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Ronald Soto Delgadillo</text:span></text:p>
            </table:table-cell>
            <table:table-cell table:style-name="Tabela5.A1" office:value-type="string">
              <text:p text:style-name="P1"><text:span text:style-name="T41">Bolivia</text:span></text:p>
            </table:table-cell>
            <table:table-cell table:style-name="Tabela5.A1" office:value-type="string">
              <text:p text:style-name="P2"><text:span text:style-name="T60">M</text:span></text:p>
            </table:table-cell>
            <table:table-cell table:style-name="Tabela5.A1" office:value-type="string">
              <text:p text:style-name="P2"><text:span text:style-name="T60">8</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Rubén Ernesto Pezo Papilla</text:span></text:p>
            </table:table-cell>
            <table:table-cell table:style-name="Tabela5.A1" office:value-type="string">
              <text:p text:style-name="P1"><text:span text:style-name="T41">Chile</text:span></text:p>
            </table:table-cell>
            <table:table-cell table:style-name="Tabela5.A1" office:value-type="string">
              <text:p text:style-name="P2"><text:span text:style-name="T60">M</text:span></text:p>
            </table:table-cell>
            <table:table-cell table:style-name="Tabela5.A1" office:value-type="string">
              <text:p text:style-name="P2"><text:span text:style-name="T60">6</text:span></text:p>
            </table:table-cell>
            <table:table-cell table:style-name="Tabela5.A1" office:value-type="string">
              <text:p text:style-name="P22"/>
            </table:table-cell>
          </table:table-row>
          <table:table-row table:style-name="Tabela5.1">
            <table:table-cell table:style-name="Tabela5.A1" office:value-type="string">
              <text:p text:style-name="P1"><text:span text:style-name="T41">Sampelga Abel Nabaloum</text:span></text:p>
            </table:table-cell>
            <table:table-cell table:style-name="Tabela5.A1" office:value-type="string">
              <text:p text:style-name="P1"><text:span text:style-name="T41">Burquina-Fasso</text:span></text:p>
            </table:table-cell>
            <table:table-cell table:style-name="Tabela5.A1" office:value-type="string">
              <text:p text:style-name="P2"><text:span text:style-name="T60">M</text:span></text:p>
            </table:table-cell>
            <table:table-cell table:style-name="Tabela5.A1" office:value-type="string">
              <text:p text:style-name="P1"><text:span text:style-name="T41">5</text:span></text:p>
            </table:table-cell>
            <table:table-cell table:style-name="Tabela5.A1" office:value-type="string">
              <text:p text:style-name="P1"><text:span text:style-name="T41">Refugiado o solicitante de refugio</text:span></text:p>
            </table:table-cell>
          </table:table-row>
          <table:table-row table:style-name="Tabela5.1">
            <table:table-cell table:style-name="Tabela5.A1" office:value-type="string">
              <text:p text:style-name="P1"><text:span text:style-name="T41">Sekou Kaba</text:span></text:p>
            </table:table-cell>
            <table:table-cell table:style-name="Tabela5.A1" office:value-type="string">
              <text:p text:style-name="P1"><text:span text:style-name="T41">Guinea-Conacry</text:span></text:p>
            </table:table-cell>
            <table:table-cell table:style-name="Tabela5.A1" office:value-type="string">
              <text:p text:style-name="P2"><text:span text:style-name="T60">M</text:span></text:p>
            </table:table-cell>
            <table:table-cell table:style-name="Tabela5.A1" office:value-type="string">
              <text:p text:style-name="P1"><text:span text:style-name="T41">18</text:span></text:p>
            </table:table-cell>
            <table:table-cell table:style-name="Tabela5.A1" office:value-type="string">
              <text:p text:style-name="P1"><text:span text:style-name="T41">Refugiado o solicitante de refugio</text:span></text:p>
            </table:table-cell>
          </table:table-row>
        </table:table>
        <text:p text:style-name="P22"/>
        <text:p text:style-name="P6"><text:span text:style-name="T60">Los y las candidatas electos/as como suplentes, en el orden establecido, son los siguientes:</text:span></text:p>
        <text:p text:style-name="P22"/>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text:span text:style-name="T60">Nombre</text:span></text:p>
            </table:table-cell>
            <table:table-cell table:style-name="Tabela6.A1" office:value-type="string">
              <text:p text:style-name="P2"><text:span text:style-name="T60">País</text:span></text:p>
            </table:table-cell>
            <table:table-cell table:style-name="Tabela6.A1" office:value-type="string">
              <text:p text:style-name="P2"><text:span text:style-name="T60">Género</text:span></text:p>
            </table:table-cell>
            <table:table-cell table:style-name="Tabela6.A1" office:value-type="string">
              <text:p text:style-name="P2"><text:span text:style-name="T60">Votos</text:span></text:p>
            </table:table-cell>
            <table:table-cell table:style-name="Tabela6.A1" office:value-type="string">
              <text:p text:style-name="P2"><text:span text:style-name="T60">Categoría</text:span></text:p>
            </table:table-cell>
          </table:table-row>
          <table:table-row table:style-name="Tabela6.1">
            <table:table-cell table:style-name="Tabela6.A1" office:value-type="string">
              <text:p text:style-name="P1"><text:span text:style-name="T41">Ismenia Lucia Vallejos Muro</text:span></text:p>
            </table:table-cell>
            <table:table-cell table:style-name="Tabela6.A1" office:value-type="string">
              <text:p text:style-name="P2"><text:span text:style-name="T60">Perú</text:span></text:p>
            </table:table-cell>
            <table:table-cell table:style-name="Tabela6.A1" office:value-type="string">
              <text:p text:style-name="P2"><text:span text:style-name="T60">F</text:span></text:p>
            </table:table-cell>
            <table:table-cell table:style-name="Tabela6.A1" office:value-type="string">
              <text:p text:style-name="P2"><text:span text:style-name="T60">2</text:span></text:p>
            </table:table-cell>
            <table:table-cell table:style-name="Tabela6.A1" office:value-type="string">
              <text:p text:style-name="P22"/>
            </table:table-cell>
          </table:table-row>
          <table:table-row table:style-name="Tabela6.1">
            <table:table-cell table:style-name="Tabela6.A1" office:value-type="string">
              <text:p text:style-name="P1"><text:span text:style-name="T41">Franck Mukotshi Vule</text:span></text:p>
            </table:table-cell>
            <table:table-cell table:style-name="Tabela6.A1" office:value-type="string">
              <text:p text:style-name="P2"><text:span text:style-name="T60">Rep. Dem. del Congo</text:span></text:p>
            </table:table-cell>
            <table:table-cell table:style-name="Tabela6.A1" office:value-type="string">
              <text:p text:style-name="P2"><text:span text:style-name="T60">M</text:span></text:p>
            </table:table-cell>
            <table:table-cell table:style-name="Tabela6.A1" office:value-type="string">
              <text:p text:style-name="P1"><text:span text:style-name="T41">4</text:span></text:p>
            </table:table-cell>
            <table:table-cell table:style-name="Tabela6.A1" office:value-type="string">
              <text:p text:style-name="P1"><text:span text:style-name="T41">Refugiado o solicitante de refugio</text:span></text:p>
            </table:table-cell>
          </table:table-row>
          <table:table-row table:style-name="Tabela6.1">
            <table:table-cell table:style-name="Tabela6.A1" office:value-type="string">
              <text:p text:style-name="P1"><text:span text:style-name="T41">Nathália Ferreira Duó</text:span></text:p>
            </table:table-cell>
            <table:table-cell table:style-name="Tabela6.A1" office:value-type="string">
              <text:p text:style-name="P2"><text:span text:style-name="T60">Brasil</text:span></text:p>
            </table:table-cell>
            <table:table-cell table:style-name="Tabela6.A1" office:value-type="string">
              <text:p text:style-name="P2"><text:span text:style-name="T60">F</text:span></text:p>
            </table:table-cell>
            <table:table-cell table:style-name="Tabela6.A1" office:value-type="string">
              <text:p text:style-name="P2"><text:span text:style-name="T60">2</text:span></text:p>
            </table:table-cell>
            <table:table-cell table:style-name="Tabela6.A1" office:value-type="string">
              <text:p text:style-name="P22"/>
            </table:table-cell>
          </table:table-row>
          <table:table-row table:style-name="Tabela6.1">
            <table:table-cell table:style-name="Tabela6.A1" office:value-type="string">
              <text:p text:style-name="P1"><text:span text:style-name="T41">Jorge Antonio Pérez Cavero</text:span></text:p>
            </table:table-cell>
            <table:table-cell table:style-name="Tabela6.A1" office:value-type="string">
              <text:p text:style-name="P2"><text:span text:style-name="T60">Perú</text:span></text:p>
            </table:table-cell>
            <table:table-cell table:style-name="Tabela6.A1" office:value-type="string">
              <text:p text:style-name="P2"><text:span text:style-name="T60">M</text:span></text:p>
            </table:table-cell>
            <table:table-cell table:style-name="Tabela6.A1" office:value-type="string">
              <text:p text:style-name="P2"><text:span text:style-name="T60">3</text:span></text:p>
            </table:table-cell>
            <table:table-cell table:style-name="Tabela6.A1" office:value-type="string">
              <text:p text:style-name="P22"/>
            </table:table-cell>
          </table:table-row>
          <table:table-row table:style-name="Tabela6.1">
            <table:table-cell table:style-name="Tabela6.A1" office:value-type="string">
              <text:p text:style-name="P1"><text:span text:style-name="T41">Lya Doria Maeda</text:span></text:p>
            </table:table-cell>
            <table:table-cell table:style-name="Tabela6.A1" office:value-type="string">
              <text:p text:style-name="P2"><text:span text:style-name="T60">Brasil</text:span></text:p>
            </table:table-cell>
            <table:table-cell table:style-name="Tabela6.A1" office:value-type="string">
              <text:p text:style-name="P2"><text:span text:style-name="T60">F</text:span></text:p>
            </table:table-cell>
            <table:table-cell table:style-name="Tabela6.A1" office:value-type="string">
              <text:p text:style-name="P2"><text:span text:style-name="T60">1</text:span></text:p>
            </table:table-cell>
            <table:table-cell table:style-name="Tabela6.A1" office:value-type="string">
              <text:p text:style-name="P22"/>
            </table:table-cell>
          </table:table-row>
          <table:table-row table:style-name="Tabela6.1">
            <table:table-cell table:style-name="Tabela6.A1" office:value-type="string">
              <text:p text:style-name="P1"><text:span text:style-name="T41">Hugo Salustiano Santos</text:span></text:p>
            </table:table-cell>
            <table:table-cell table:style-name="Tabela6.A1" office:value-type="string">
              <text:p text:style-name="P2"><text:span text:style-name="T60">Brasil</text:span></text:p>
            </table:table-cell>
            <table:table-cell table:style-name="Tabela6.A1" office:value-type="string">
              <text:p text:style-name="P2"><text:span text:style-name="T60">M</text:span></text:p>
            </table:table-cell>
            <table:table-cell table:style-name="Tabela6.A1" office:value-type="string">
              <text:p text:style-name="P2"><text:span text:style-name="T60">3</text:span></text:p>
            </table:table-cell>
            <table:table-cell table:style-name="Tabela6.A1" office:value-type="string">
              <text:p text:style-name="P22"/>
            </table:table-cell>
          </table:table-row>
          <table:table-row table:style-name="Tabela6.1">
            <table:table-cell table:style-name="Tabela6.A1" office:value-type="string">
              <text:p text:style-name="P1"><text:span text:style-name="T41">Genovaite Martinaitis</text:span></text:p>
            </table:table-cell>
            <table:table-cell table:style-name="Tabela6.A1" office:value-type="string">
              <text:p text:style-name="P2"><text:span text:style-name="T60">Brasil</text:span></text:p>
            </table:table-cell>
            <table:table-cell table:style-name="Tabela6.A1" office:value-type="string">
              <text:p text:style-name="P2"><text:span text:style-name="T60">F</text:span></text:p>
            </table:table-cell>
            <table:table-cell table:style-name="Tabela6.A1" office:value-type="string">
              <text:p text:style-name="P2"><text:span text:style-name="T60">1</text:span></text:p>
            </table:table-cell>
            <table:table-cell table:style-name="Tabela6.A1" office:value-type="string">
              <text:p text:style-name="P22"/>
            </table:table-cell>
          </table:table-row>
          <table:table-row table:style-name="Tabela6.1">
            <table:table-cell table:style-name="Tabela6.A1" office:value-type="string">
              <text:p text:style-name="P1"><text:span text:style-name="T41">Komi Ahmad Ibrahim</text:span></text:p>
            </table:table-cell>
            <table:table-cell table:style-name="Tabela6.A1" office:value-type="string">
              <text:p text:style-name="P2"><text:span text:style-name="T60">Burquina-Fasso</text:span></text:p>
            </table:table-cell>
            <table:table-cell table:style-name="Tabela6.A1" office:value-type="string">
              <text:p text:style-name="P2"><text:span text:style-name="T60">M</text:span></text:p>
            </table:table-cell>
            <table:table-cell table:style-name="Tabela6.A1" office:value-type="string">
              <text:p text:style-name="P1"><text:span text:style-name="T41">3</text:span></text:p>
            </table:table-cell>
            <table:table-cell table:style-name="Tabela6.A1" office:value-type="string">
              <text:p text:style-name="P1"><text:span text:style-name="T41">Refugiado o solicitante de refugio</text:span></text:p>
            </table:table-cell>
          </table:table-row>
          <table:table-row table:style-name="Tabela6.1">
            <table:table-cell table:style-name="Tabela6.A1" office:value-type="string">
              <text:p text:style-name="P1"><text:span text:style-name="T41">Keti Angelova</text:span></text:p>
            </table:table-cell>
            <table:table-cell table:style-name="Tabela6.A1" office:value-type="string">
              <text:p text:style-name="P2"><text:span text:style-name="T60">Portugal</text:span></text:p>
            </table:table-cell>
            <table:table-cell table:style-name="Tabela6.A1" office:value-type="string">
              <text:p text:style-name="P2"><text:span text:style-name="T60">F</text:span></text:p>
            </table:table-cell>
            <table:table-cell table:style-name="Tabela6.A1" office:value-type="string">
              <text:p text:style-name="P2"><text:span text:style-name="T60">1</text:span></text:p>
            </table:table-cell>
            <table:table-cell table:style-name="Tabela6.A1" office:value-type="string">
              <text:p text:style-name="P22"/>
            </table:table-cell>
          </table:table-row>
          <table:table-row table:style-name="Tabela6.1">
            <table:table-cell table:style-name="Tabela6.A1" office:value-type="string">
              <text:p text:style-name="P1"><text:span text:style-name="T41">Ngalula Lorenzo Freddy</text:span></text:p>
            </table:table-cell>
            <table:table-cell table:style-name="Tabela6.A1" office:value-type="string">
              <text:p text:style-name="P2"><text:span text:style-name="T60">Rep. Dem. del Congo</text:span></text:p>
            </table:table-cell>
            <table:table-cell table:style-name="Tabela6.A1" office:value-type="string">
              <text:p text:style-name="P2"><text:span text:style-name="T60">M</text:span></text:p>
            </table:table-cell>
            <table:table-cell table:style-name="Tabela6.A1" office:value-type="string">
              <text:p text:style-name="P1"><text:span text:style-name="T41">3</text:span></text:p>
            </table:table-cell>
            <table:table-cell table:style-name="Tabela6.A1" office:value-type="string">
              <text:p text:style-name="P1"><text:span text:style-name="T41">Refugiado o solicitante de refugio</text:span></text:p>
            </table:table-cell>
          </table:table-row>
          <table:table-row table:style-name="Tabela6.1">
            <table:table-cell table:style-name="Tabela6.A1" office:value-type="string">
              <text:p text:style-name="P1"><text:span text:style-name="T41">Yener Çubukcu</text:span></text:p>
            </table:table-cell>
            <table:table-cell table:style-name="Tabela6.A1" office:value-type="string">
              <text:p text:style-name="P2"><text:span text:style-name="T60">Turquía</text:span></text:p>
            </table:table-cell>
            <table:table-cell table:style-name="Tabela6.A1" office:value-type="string">
              <text:p text:style-name="P2"><text:span text:style-name="T60">M</text:span></text:p>
            </table:table-cell>
            <table:table-cell table:style-name="Tabela6.A1" office:value-type="string">
              <text:p text:style-name="P2"><text:span text:style-name="T60">2</text:span></text:p>
            </table:table-cell>
            <table:table-cell table:style-name="Tabela6.A1" office:value-type="string">
              <text:p text:style-name="P22"/>
            </table:table-cell>
          </table:table-row>
          <table:table-row table:style-name="Tabela6.1">
            <table:table-cell table:style-name="Tabela6.A1" office:value-type="string">
              <text:p text:style-name="P1"><text:span text:style-name="T41">Miguel Ángel</text:span></text:p>
            </table:table-cell>
            <table:table-cell table:style-name="Tabela6.A1" office:value-type="string">
              <text:p text:style-name="P2"><text:span text:style-name="T60">Chile</text:span></text:p>
            </table:table-cell>
            <table:table-cell table:style-name="Tabela6.A1" office:value-type="string">
              <text:p text:style-name="P2"><text:span text:style-name="T60">M</text:span></text:p>
            </table:table-cell>
            <table:table-cell table:style-name="Tabela6.A1" office:value-type="string">
              <text:p text:style-name="P2"><text:span text:style-name="T60">2</text:span></text:p>
            </table:table-cell>
            <table:table-cell table:style-name="Tabela6.A1" office:value-type="string">
              <text:p text:style-name="P22"/>
            </table:table-cell>
          </table:table-row>
          <table:table-row table:style-name="Tabela6.1">
            <table:table-cell table:style-name="Tabela6.A1" office:value-type="string">
              <text:p text:style-name="P1"><text:span text:style-name="T41">Irineu Dourado Oliveira</text:span></text:p>
            </table:table-cell>
            <table:table-cell table:style-name="Tabela6.A1" office:value-type="string">
              <text:p text:style-name="P2"><text:span text:style-name="T60">Brasil</text:span></text:p>
            </table:table-cell>
            <table:table-cell table:style-name="Tabela6.A1" office:value-type="string">
              <text:p text:style-name="P2"><text:span text:style-name="T60">M</text:span></text:p>
            </table:table-cell>
            <table:table-cell table:style-name="Tabela6.A1" office:value-type="string">
              <text:p text:style-name="P2"><text:span text:style-name="T60">2</text:span></text:p>
            </table:table-cell>
            <table:table-cell table:style-name="Tabela6.A1" office:value-type="string">
              <text:p text:style-name="P22"/>
            </table:table-cell>
          </table:table-row>
          <table:table-row table:style-name="Tabela6.1">
            <table:table-cell table:style-name="Tabela6.A1" office:value-type="string">
              <text:p text:style-name="P1"><text:span text:style-name="T41">Dionicio Espinoza Mamani</text:span></text:p>
            </table:table-cell>
            <table:table-cell table:style-name="Tabela6.A1" office:value-type="string">
              <text:p text:style-name="P2"><text:span text:style-name="T60">Bolivia</text:span></text:p>
            </table:table-cell>
            <table:table-cell table:style-name="Tabela6.A1" office:value-type="string">
              <text:p text:style-name="P2"><text:span text:style-name="T60">M</text:span></text:p>
            </table:table-cell>
            <table:table-cell table:style-name="Tabela6.A1" office:value-type="string">
              <text:p text:style-name="P2"><text:span text:style-name="T60">1</text:span></text:p>
            </table:table-cell>
            <table:table-cell table:style-name="Tabela6.A1" office:value-type="string">
              <text:p text:style-name="P22"/>
            </table:table-cell>
          </table:table-row>
          <table:table-row table:style-name="Tabela6.1">
            <table:table-cell table:style-name="Tabela6.A1" office:value-type="string">
              <text:p text:style-name="P1"><text:span text:style-name="T41">Mussa Bari</text:span></text:p>
            </table:table-cell>
            <table:table-cell table:style-name="Tabela6.A1" office:value-type="string">
              <text:p text:style-name="P2"><text:span text:style-name="T60">Portugal</text:span></text:p>
            </table:table-cell>
            <table:table-cell table:style-name="Tabela6.A1" office:value-type="string">
              <text:p text:style-name="P2"><text:span text:style-name="T60">M</text:span></text:p>
            </table:table-cell>
            <table:table-cell table:style-name="Tabela6.A1" office:value-type="string">
              <text:p text:style-name="P2"><text:span text:style-name="T60">1</text:span></text:p>
            </table:table-cell>
            <table:table-cell table:style-name="Tabela6.A1" office:value-type="string">
              <text:p text:style-name="P22"/>
            </table:table-cell>
          </table:table-row>
          <table:table-row table:style-name="Tabela6.1">
            <table:table-cell table:style-name="Tabela6.A1" office:value-type="string">
              <text:p text:style-name="P1"><text:span text:style-name="T41">Marseu Sebastião de Carvalho</text:span></text:p>
            </table:table-cell>
            <table:table-cell table:style-name="Tabela6.A1" office:value-type="string">
              <text:p text:style-name="P2"><text:span text:style-name="T60">Angola</text:span></text:p>
            </table:table-cell>
            <table:table-cell table:style-name="Tabela6.A1" office:value-type="string">
              <text:p text:style-name="P2"><text:span text:style-name="T60">M</text:span></text:p>
            </table:table-cell>
            <table:table-cell table:style-name="Tabela6.A1" office:value-type="string">
              <text:p text:style-name="P2"><text:span text:style-name="T60">1</text:span></text:p>
            </table:table-cell>
            <table:table-cell table:style-name="Tabela6.A1" office:value-type="string">
              <text:p text:style-name="P22"/>
            </table:table-cell>
          </table:table-row>
        </table:table>
        <text:p text:style-name="P22"/>
        <text:p text:style-name="P2"><text:span text:style-name="T60">Y, yo, Camila Bibiana Freitas Baraldi, Presidente de la Comisión Electoral, labré la presente acta, que después de leída y aprobada será firmada por mí y por los demás miembros de la Comisión Electoral.</text:span></text:p>
        <text:p text:style-name="P22"><text:soft-page-break/></text:p>
        <text:p text:style-name="P24"><text:span text:style-name="T61">Camila Bibiana Freitas Baraldi </text:span></text:p>
        <text:p text:style-name="P24"><text:span text:style-name="T60"><text:s/>(Secretaría Municipal de Derechos Humanos y Ciudadanía)</text:span></text:p>
        <text:p text:style-name="P24"><text:span text:style-name="T60">Presidente</text:span></text:p>
        <text:p text:style-name="P23"/>
        <text:p text:style-name="P24"><text:span text:style-name="T61">Oriana Isabel Jara</text:span><text:span text:style-name="T60"> </text:span></text:p>
        <text:p text:style-name="P24"><text:span text:style-name="T60"><text:s/>(Presencia de América Latina)</text:span></text:p>
        <text:p text:style-name="P23"/>
        <text:p text:style-name="P24"><text:span text:style-name="T61">Mariana Mazzini Marcondes</text:span><text:span text:style-name="T60"> </text:span></text:p>
        <text:p text:style-name="P24"><text:span text:style-name="T60"><text:s/>(Secretaría del Gobierno Municipal)</text:span></text:p>
        <text:p text:style-name="P22"/>
        <text:p text:style-name="P22"/>
        <text:p text:style-name="P22"/>
        <text:p text:style-name="P6"><text:span text:style-name="T60">São Paulo, 30 de noviembre de 2013.</text:span></text:p>
        <text:p text:style-name="P40"/>
        <text:p text:style-name="P40"/>
        <text:p text:style-name="P40"/>
        <text:p text:style-name="P40"/>
        <text:p text:style-name="P40"/>
        <text:p text:style-name="P40"/>
        <text:p text:style-name="P40"/>
        <text:p text:style-name="P40"/>
        <text:p text:style-name="P40"/>
        <text:p text:style-name="P4"><text:span text:style-name="T62">ANEXO IV</text:span></text:p>
        <text:p text:style-name="P7"/>
        <text:p text:style-name="P7"/>
        <text:p text:style-name="P7"/>
        <text:p text:style-name="P7"/>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4"><text:span text:style-name="T63">Datos Generales</text:span></text:p>
            </table:table-cell>
            <table:covered-table-cell/>
            <table:covered-table-cell/>
            <table:covered-table-cell/>
          </table:table-row>
          <table:table-row table:style-name="Tabela7.2">
            <table:table-cell table:style-name="Tabela7.A1" table:number-columns-spanned="4" office:value-type="string">
              <text:p text:style-name="P4"><text:span text:style-name="T64">Participantes</text:span></text:p>
            </table:table-cell>
            <table:covered-table-cell/>
            <table:covered-table-cell/>
            <table:covered-table-cell/>
          </table:table-row>
          <table:table-row table:style-name="Tabela7.3">
            <table:table-cell table:style-name="Tabela7.A3" office:value-type="string">
              <text:p text:style-name="P4"><text:span text:style-name="T64">Total de Participantes*</text:span></text:p>
            </table:table-cell>
            <table:table-cell table:style-name="Tabela7.B3" table:number-columns-spanned="3" office:value-type="string">
              <text:p text:style-name="P4"><text:span text:style-name="T65">695</text:span></text:p>
            </table:table-cell>
            <table:covered-table-cell/>
            <table:covered-table-cell/>
          </table:table-row>
          <table:table-row table:style-name="Tabela7.4">
            <table:table-cell table:style-name="Tabela7.A3" office:value-type="string">
              <text:p text:style-name="P4"><text:span text:style-name="T64">Participantes en Etapas Movilizadoras</text:span></text:p>
            </table:table-cell>
            <table:table-cell table:style-name="Tabela7.B4" table:number-columns-spanned="3" office:value-type="string">
              <text:p text:style-name="P4"><text:span text:style-name="T65">80</text:span></text:p>
            </table:table-cell>
            <table:covered-table-cell/>
            <table:covered-table-cell/>
          </table:table-row>
          <table:table-row table:style-name="Tabela7.3">
            <table:table-cell table:style-name="Tabela7.A3" office:value-type="string">
              <text:p text:style-name="P4"><text:span text:style-name="T64">Participantes en Etapas Libres*</text:span></text:p>
            </table:table-cell>
            <table:table-cell table:style-name="Tabela7.B5" table:number-columns-spanned="3" office:value-type="string">
              <text:p text:style-name="P4"><text:span text:style-name="T65">346</text:span></text:p>
            </table:table-cell>
            <table:covered-table-cell/>
            <table:covered-table-cell/>
          </table:table-row>
          <table:table-row table:style-name="Tabela7.3">
            <table:table-cell table:style-name="Tabela7.A3" office:value-type="string">
              <text:p text:style-name="P4"><text:span text:style-name="T64">Acreditados en la Conferencia</text:span></text:p>
            </table:table-cell>
            <table:table-cell table:style-name="Tabela7.B6" table:number-columns-spanned="3" office:value-type="string">
              <text:p text:style-name="P4"><text:span text:style-name="T65">269</text:span></text:p>
            </table:table-cell>
            <table:covered-table-cell/>
            <table:covered-table-cell/>
          </table:table-row>
          <table:table-row table:style-name="Tabela7.4">
            <table:table-cell table:style-name="Tabela7.A3" office:value-type="string">
              <text:p text:style-name="P4"><text:span text:style-name="T64">Total de Nacionalidades Acreditadas</text:span></text:p>
            </table:table-cell>
            <table:table-cell table:style-name="Tabela7.B7" table:number-columns-spanned="3" office:value-type="string">
              <text:p text:style-name="P4"><text:span text:style-name="T65">28</text:span></text:p>
            </table:table-cell>
            <table:covered-table-cell/>
            <table:covered-table-cell/>
          </table:table-row>
          <table:table-row table:style-name="Tabela7.2">
            <table:table-cell table:style-name="Tabela7.A3" table:number-rows-spanned="5" office:value-type="string">
              <text:p text:style-name="P4"><text:span text:style-name="T64">Acreditados por Continente</text:span></text:p>
            </table:table-cell>
            <table:table-cell table:style-name="Tabela7.B8" office:value-type="string">
              <text:p text:style-name="P4"><text:span text:style-name="T65">África</text:span></text:p>
            </table:table-cell>
            <table:table-cell table:style-name="Tabela7.C8" office:value-type="string">
              <text:p text:style-name="P4"><text:span text:style-name="T65">49</text:span></text:p>
            </table:table-cell>
            <table:table-cell table:style-name="Tabela7.D8" office:value-type="string">
              <text:p text:style-name="P4"><text:span text:style-name="T65">18%</text:span></text:p>
            </table:table-cell>
          </table:table-row>
          <table:table-row table:style-name="Tabela7.2">
            <table:covered-table-cell/>
            <table:table-cell table:style-name="Tabela7.B9" office:value-type="string">
              <text:p text:style-name="P4"><text:span text:style-name="T65">América</text:span></text:p>
            </table:table-cell>
            <table:table-cell table:style-name="Tabela7.C9" office:value-type="string">
              <text:p text:style-name="P4"><text:span text:style-name="T65">187</text:span></text:p>
            </table:table-cell>
            <table:table-cell table:style-name="Tabela7.D9" office:value-type="string">
              <text:p text:style-name="P4"><text:span text:style-name="T65">70%</text:span></text:p>
            </table:table-cell>
          </table:table-row>
          <table:table-row table:style-name="Tabela7.2">
            <table:covered-table-cell/>
            <table:table-cell table:style-name="Tabela7.B10" office:value-type="string">
              <text:p text:style-name="P4"><text:span text:style-name="T65">Asia</text:span></text:p>
            </table:table-cell>
            <table:table-cell table:style-name="Tabela7.C10" office:value-type="string">
              <text:p text:style-name="P4"><text:span text:style-name="T65">2</text:span></text:p>
            </table:table-cell>
            <table:table-cell table:style-name="Tabela7.D10" office:value-type="string">
              <text:p text:style-name="P4"><text:span text:style-name="T65">0,74%</text:span></text:p>
            </table:table-cell>
          </table:table-row>
          <table:table-row table:style-name="Tabela7.2">
            <table:covered-table-cell/>
            <table:table-cell table:style-name="Tabela7.B11" office:value-type="string">
              <text:p text:style-name="P4"><text:span text:style-name="T65">Europa</text:span></text:p>
            </table:table-cell>
            <table:table-cell table:style-name="Tabela7.C11" office:value-type="string">
              <text:p text:style-name="P4"><text:span text:style-name="T65">9</text:span></text:p>
            </table:table-cell>
            <table:table-cell table:style-name="Tabela7.D11" office:value-type="string">
              <text:p text:style-name="P4"><text:span text:style-name="T65">3%</text:span></text:p>
            </table:table-cell>
          </table:table-row>
          <table:table-row table:style-name="Tabela7.2">
            <table:covered-table-cell/>
            <table:table-cell table:style-name="Tabela7.B12" office:value-type="string">
              <text:p text:style-name="P4"><text:span text:style-name="T65">No Declarado</text:span></text:p>
            </table:table-cell>
            <table:table-cell table:style-name="Tabela7.C12" office:value-type="string">
              <text:p text:style-name="P4"><text:span text:style-name="T65">22</text:span></text:p>
            </table:table-cell>
            <table:table-cell table:style-name="Tabela7.D12" office:value-type="string">
              <text:p text:style-name="P4"><text:span text:style-name="T65">8%</text:span></text:p>
            </table:table-cell>
          </table:table-row>
          <table:table-row table:style-name="Tabela7.2">
            <table:table-cell table:style-name="Tabela7.A3" table:number-rows-spanned="9" office:value-type="string">
              <text:p text:style-name="P4"><text:span text:style-name="T64">Acreditados por Segmento</text:span></text:p>
            </table:table-cell>
            <table:table-cell table:style-name="Tabela7.B13" office:value-type="string">
              <text:p text:style-name="P4"><text:span text:style-name="T65">Entidades/Movimientos Sociales</text:span></text:p>
            </table:table-cell>
            <table:table-cell table:style-name="Tabela7.C13" office:value-type="string">
              <text:p text:style-name="P4"><text:span text:style-name="T65">117</text:span></text:p>
            </table:table-cell>
            <table:table-cell table:style-name="Tabela7.D13" office:value-type="string">
              <text:p text:style-name="P4"><text:span text:style-name="T65">43%</text:span></text:p>
            </table:table-cell>
          </table:table-row>
          <table:table-row table:style-name="Tabela7.2">
            <table:covered-table-cell/>
            <table:table-cell table:style-name="Tabela7.B14" office:value-type="string">
              <text:p text:style-name="P4"><text:span text:style-name="T65">Gobierno Estadual</text:span></text:p>
            </table:table-cell>
            <table:table-cell table:style-name="Tabela7.C14" office:value-type="string">
              <text:p text:style-name="P4"><text:span text:style-name="T65">1</text:span></text:p>
            </table:table-cell>
            <table:table-cell table:style-name="Tabela7.D14" office:value-type="string">
              <text:p text:style-name="P4"><text:span text:style-name="T65">0,37%</text:span></text:p>
            </table:table-cell>
          </table:table-row>
          <table:table-row table:style-name="Tabela7.2">
            <table:covered-table-cell/>
            <table:table-cell table:style-name="Tabela7.B15" office:value-type="string">
              <text:p text:style-name="P4"><text:span text:style-name="T65">Gobierno Federal</text:span></text:p>
            </table:table-cell>
            <table:table-cell table:style-name="Tabela7.C15" office:value-type="string">
              <text:p text:style-name="P4"><text:span text:style-name="T65">1</text:span></text:p>
            </table:table-cell>
            <table:table-cell table:style-name="Tabela7.D15" office:value-type="string">
              <text:p text:style-name="P4"><text:span text:style-name="T65">0,37%</text:span></text:p>
            </table:table-cell>
          </table:table-row>
          <table:table-row table:style-name="Tabela7.2">
            <table:covered-table-cell/>
            <table:table-cell table:style-name="Tabela7.B16" office:value-type="string">
              <text:p text:style-name="P4"><text:span text:style-name="T65">Gobierno Municipal</text:span></text:p>
            </table:table-cell>
            <table:table-cell table:style-name="Tabela7.C16" office:value-type="string">
              <text:p text:style-name="P4"><text:span text:style-name="T65">22</text:span></text:p>
            </table:table-cell>
            <table:table-cell table:style-name="Tabela7.D16" office:value-type="string">
              <text:p text:style-name="P4"><text:span text:style-name="T65">8%</text:span></text:p>
            </table:table-cell>
          </table:table-row>
          <table:table-row table:style-name="Tabela7.2">
            <table:covered-table-cell/>
            <table:table-cell table:style-name="Tabela7.B17" office:value-type="string">
              <text:p text:style-name="P4"><text:span text:style-name="T65">Prensa/Medios Comunitarios</text:span></text:p>
            </table:table-cell>
            <table:table-cell table:style-name="Tabela7.C17" office:value-type="string">
              <text:p text:style-name="P4"><text:span text:style-name="T65">7</text:span></text:p>
            </table:table-cell>
            <table:table-cell table:style-name="Tabela7.D17" office:value-type="string">
              <text:p text:style-name="P4"><text:span text:style-name="T65">2,60%</text:span></text:p>
            </table:table-cell>
          </table:table-row>
          <table:table-row table:style-name="Tabela7.3">
            <table:covered-table-cell/>
            <table:table-cell table:style-name="Tabela7.B18" office:value-type="string">
              <text:p text:style-name="P4"><text:span text:style-name="T65">Representantes Consulares</text:span></text:p>
            </table:table-cell>
            <table:table-cell table:style-name="Tabela7.C18" office:value-type="string">
              <text:p text:style-name="P4"><text:span text:style-name="T65">1</text:span></text:p>
            </table:table-cell>
            <table:table-cell table:style-name="Tabela7.D18" office:value-type="string">
              <text:p text:style-name="P4"><text:span text:style-name="T65">0,37%</text:span></text:p>
            </table:table-cell>
          </table:table-row>
          <table:table-row table:style-name="Tabela7.2">
            <table:covered-table-cell/>
            <table:table-cell table:style-name="Tabela7.B19" office:value-type="string">
              <text:p text:style-name="P4"><text:span text:style-name="T65">Representantes de Órganos Internacionales</text:span></text:p>
            </table:table-cell>
            <table:table-cell table:style-name="Tabela7.C19" office:value-type="string">
              <text:p text:style-name="P4"><text:span text:style-name="T65">1</text:span></text:p>
            </table:table-cell>
            <table:table-cell table:style-name="Tabela7.D19" office:value-type="string">
              <text:p text:style-name="P4"><text:span text:style-name="T65">0,37%</text:span></text:p>
            </table:table-cell>
          </table:table-row>
          <table:table-row table:style-name="Tabela7.2">
            <table:covered-table-cell/>
            <table:table-cell table:style-name="Tabela7.B20" office:value-type="string">
              <text:p text:style-name="P4"><text:span text:style-name="T65">Universidades</text:span></text:p>
            </table:table-cell>
            <table:table-cell table:style-name="Tabela7.C20" office:value-type="string">
              <text:p text:style-name="P4"><text:span text:style-name="T65">30</text:span></text:p>
            </table:table-cell>
            <table:table-cell table:style-name="Tabela7.D20" office:value-type="string">
              <text:p text:style-name="P4"><text:span text:style-name="T65">11%</text:span></text:p>
            </table:table-cell>
          </table:table-row>
          <table:table-row table:style-name="Tabela7.2">
            <table:covered-table-cell/>
            <table:table-cell table:style-name="Tabela7.B21" office:value-type="string">
              <text:p text:style-name="P4"><text:span text:style-name="T65">Otros/No Declarado</text:span></text:p>
            </table:table-cell>
            <table:table-cell table:style-name="Tabela7.C21" office:value-type="string">
              <text:p text:style-name="P4"><text:span text:style-name="T65">89</text:span></text:p>
            </table:table-cell>
            <table:table-cell table:style-name="Tabela7.D21" office:value-type="string">
              <text:p text:style-name="P4"><text:span text:style-name="T65">33%</text:span></text:p>
            </table:table-cell>
          </table:table-row>
          <table:table-row table:style-name="Tabela7.2">
            <table:table-cell table:style-name="Tabela7.A22" table:number-columns-spanned="4" office:value-type="string">
              <text:p text:style-name="P4"><text:span text:style-name="T64">Propuestas</text:span></text:p>
            </table:table-cell>
            <table:covered-table-cell/>
            <table:covered-table-cell/>
            <table:covered-table-cell/>
          </table:table-row>
          <table:table-row table:style-name="Tabela7.2">
            <table:table-cell table:style-name="Tabela7.A3" office:value-type="string">
              <text:p text:style-name="P4"><text:span text:style-name="T64">Total de Propuestas</text:span></text:p>
            </table:table-cell>
            <table:table-cell table:style-name="Tabela7.B23" table:number-columns-spanned="3" office:value-type="string">
              <text:p text:style-name="P4"><text:span text:style-name="T65">463</text:span></text:p>
            </table:table-cell>
            <table:covered-table-cell/>
            <table:covered-table-cell/>
          </table:table-row>
          <table:table-row table:style-name="Tabela7.2">
            <table:table-cell table:style-name="Tabela7.A3" table:number-rows-spanned="4" office:value-type="string">
              <text:p text:style-name="P4"><text:span text:style-name="T64">Total de Propuestas por Eje</text:span></text:p>
            </table:table-cell>
            <table:table-cell table:style-name="Tabela7.B24" office:value-type="string">
              <text:p text:style-name="P4"><text:span text:style-name="T65">Eje I</text:span></text:p>
            </table:table-cell>
            <table:table-cell table:style-name="Tabela7.C24" office:value-type="string">
              <text:p text:style-name="P4"><text:span text:style-name="T65">154</text:span></text:p>
            </table:table-cell>
            <table:table-cell table:style-name="Tabela7.D24" office:value-type="string">
              <text:p text:style-name="P4"><text:span text:style-name="T65">33%</text:span></text:p>
            </table:table-cell>
          </table:table-row>
          <table:table-row table:style-name="Tabela7.2">
            <table:covered-table-cell/>
            <table:table-cell table:style-name="Tabela7.B25" office:value-type="string">
              <text:p text:style-name="P4"><text:span text:style-name="T65">Eje II</text:span></text:p>
            </table:table-cell>
            <table:table-cell table:style-name="Tabela7.C25" office:value-type="string">
              <text:p text:style-name="P4"><text:span text:style-name="T65">72</text:span></text:p>
            </table:table-cell>
            <table:table-cell table:style-name="Tabela7.D25" office:value-type="string">
              <text:p text:style-name="P4"><text:span text:style-name="T65">16%</text:span></text:p>
            </table:table-cell>
          </table:table-row>
          <table:table-row table:style-name="Tabela7.2">
            <table:covered-table-cell/>
            <table:table-cell table:style-name="Tabela7.B26" office:value-type="string">
              <text:p text:style-name="P4"><text:span text:style-name="T65">Eje III</text:span></text:p>
            </table:table-cell>
            <table:table-cell table:style-name="Tabela7.C26" office:value-type="string">
              <text:p text:style-name="P4"><text:span text:style-name="T65">85</text:span></text:p>
            </table:table-cell>
            <table:table-cell table:style-name="Tabela7.D26" office:value-type="string">
              <text:p text:style-name="P4"><text:span text:style-name="T65">19%</text:span></text:p>
            </table:table-cell>
          </table:table-row>
          <table:table-row table:style-name="Tabela7.2">
            <table:covered-table-cell/>
            <table:table-cell table:style-name="Tabela7.B27" office:value-type="string">
              <text:p text:style-name="P4"><text:span text:style-name="T65">Eje IV</text:span></text:p>
            </table:table-cell>
            <table:table-cell table:style-name="Tabela7.C27" office:value-type="string">
              <text:p text:style-name="P4"><text:span text:style-name="T65">152</text:span></text:p>
            </table:table-cell>
            <table:table-cell table:style-name="Tabela7.D27" office:value-type="string">
              <text:p text:style-name="P4"><text:span text:style-name="T65">32%</text:span></text:p>
            </table:table-cell>
          </table:table-row>
          <table:table-row table:style-name="Tabela7.3">
            <table:table-cell table:style-name="Tabela7.A3" office:value-type="string">
              <text:p text:style-name="P4"><text:span text:style-name="T64">Propuestas Finales Aprobadas</text:span></text:p>
            </table:table-cell>
            <table:table-cell table:style-name="Tabela7.B28" table:number-columns-spanned="3" office:value-type="string">
              <text:p text:style-name="P4"><text:span text:style-name="T65">57</text:span></text:p>
            </table:table-cell>
            <table:covered-table-cell/>
            <table:covered-table-cell/>
          </table:table-row>
        </table:table>
        <text:p text:style-name="P7"/>
        <text:p text:style-name="Standard"><text:span text:style-name="T65">*Números estimados</text:span></text:p>
        <text:p text:style-name="P7"/>
        <text:p text:style-name="P7"/>
        <text:p text:style-name="P7"/>
        <text:p text:style-name="P8"/>
        <text:p text:style-name="P8"/>
        <text:p text:style-name="P4"><text:span text:style-name="T18">GRÁFICOS Y ESTADÍSTICAS</text:span><text:span text:style-name="T18"><text:note text:id="ftn5" text:note-class="footnote"><text:note-citation>5</text:note-citation><text:note-body><text:p text:style-name="P97"><text:span text:style-name="footnote_20_reference"/><text:span text:style-name="T14"> Los datos presentados fueron basados en la lista de acreditados y en las listas de presencia de los Grupos de Trabajo por Eje. Participantes no acreditados o que no firmaron las listas no fueron computados. </text:span></text:p><text:p text:style-name="Footnote"/></text:note-body></text:note></text:span></text:p>
        <text:p text:style-name="P8"/>
        <text:p text:style-name="P10"/>
        <text:p text:style-name="P4"><text:soft-page-break/><draw:frame text:anchor-type="as-char" svg:y="0cm" draw:z-index="1" draw:name="Imagem 1" draw:style-name="gr1" draw:text-style-name="P106" svg:width="14.844cm" svg:height="18.575cm"><draw:image xlink:href="Pictures/2000014F00005D160000762617E72E48.wmf" xlink:type="simple" xlink:show="embed" xlink:actuate="onLoad"><text:p/></draw:image></draw:frame><draw:frame draw:style-name="fr1" text:anchor-type="char" svg:y="0.026cm" svg:width="5.953cm" draw:z-index="0"><draw:text-box fo:min-height="4.897cm"><text:p text:style-name="Frame_20_contents">Acreditados por nacionalidad</text:p><text:p text:style-name="Frame_20_contents"/></draw:text-box></draw:frame></text:p>
        <text:p text:style-name="P8"/>
        <text:p text:style-name="P8"/>
        <text:p text:style-name="P8"/>
        <text:p text:style-name="P8"/>
        <text:p text:style-name="P8"/>
        <text:p text:style-name="P8"/>
        <text:p text:style-name="P8"/>
        <text:p text:style-name="P8"/>
        <text:p text:style-name="P4"><text:soft-page-break/><draw:g text:anchor-type="as-char" svg:y="0cm" draw:z-index="3" draw:style-name="gr2"><draw:custom-shape draw:style-name="gr3" svg:width="14.847cm" svg:height="7.871cm" svg:x="0cm" svg:y="0cm"><text:p/><draw:enhanced-geometry draw:type="mso-spt75"/></draw:custom-shape><draw:rect draw:style-name="gr4" draw:text-style-name="P106" svg:width="14.606cm" svg:height="7.653cm" svg:x="0.109cm" svg:y="0.109cm"><text:p/></draw:rect><draw:rect draw:style-name="gr5" draw:text-style-name="P106" svg:width="13.463cm" svg:height="5.344cm" svg:x="1.055cm" svg:y="1.517cm"><text:p/></draw:rect><draw:line draw:style-name="gr6" draw:text-style-name="P106" svg:x1="1.055cm" svg:y1="6.332cm" svg:x2="14.517cm" svg:y2="6.332cm"><text:p/></draw:line><draw:line draw:style-name="gr6" draw:text-style-name="P106" svg:x1="1.055cm" svg:y1="5.782cm" svg:x2="14.517cm" svg:y2="5.782cm"><text:p/></draw:line><draw:line draw:style-name="gr6" draw:text-style-name="P106" svg:x1="1.055cm" svg:y1="5.255cm" svg:x2="14.517cm" svg:y2="5.255cm"><text:p/></draw:line><draw:line draw:style-name="gr6" draw:text-style-name="P106" svg:x1="1.055cm" svg:y1="4.727cm" svg:x2="14.517cm" svg:y2="4.727cm"><text:p/></draw:line><draw:line draw:style-name="gr6" draw:text-style-name="P106" svg:x1="1.055cm" svg:y1="4.2cm" svg:x2="14.517cm" svg:y2="4.2cm"><text:p/></draw:line><draw:line draw:style-name="gr6" draw:text-style-name="P106" svg:x1="1.055cm" svg:y1="3.649cm" svg:x2="14.517cm" svg:y2="3.649cm"><text:p/></draw:line><draw:line draw:style-name="gr6" draw:text-style-name="P106" svg:x1="1.055cm" svg:y1="3.122cm" svg:x2="14.517cm" svg:y2="3.122cm"><text:p/></draw:line><draw:line draw:style-name="gr6" draw:text-style-name="P106" svg:x1="1.055cm" svg:y1="2.595cm" svg:x2="14.517cm" svg:y2="2.595cm"><text:p/></draw:line><draw:line draw:style-name="gr6" draw:text-style-name="P106" svg:x1="1.055cm" svg:y1="2.044cm" svg:x2="14.517cm" svg:y2="2.044cm"><text:p/></draw:line><draw:line draw:style-name="gr6" draw:text-style-name="P106" svg:x1="1.055cm" svg:y1="1.517cm" svg:x2="14.517cm" svg:y2="1.517cm"><text:p/></draw:line><draw:rect draw:style-name="gr7" draw:text-style-name="P106" svg:width="13.463cm" svg:height="5.344cm" svg:x="1.055cm" svg:y="1.517cm"><text:p/></draw:rect><draw:rect draw:style-name="gr8" draw:text-style-name="P106" svg:width="1.098cm" svg:height="1.32cm" svg:x="1.845cm" svg:y="5.54cm"><text:p/></draw:rect><draw:rect draw:style-name="gr8" draw:text-style-name="P106" svg:width="1.079cm" svg:height="4.993cm" svg:x="4.546cm" svg:y="1.868cm"><text:p/></draw:rect><draw:rect draw:style-name="gr8" draw:text-style-name="P106" svg:width="1.1cm" svg:height="0.045cm" svg:x="7.225cm" svg:y="6.816cm"><text:p/></draw:rect><draw:rect draw:style-name="gr8" draw:text-style-name="P106" svg:width="1.077cm" svg:height="0.242cm" svg:x="9.927cm" svg:y="6.618cm"><text:p/></draw:rect><draw:rect draw:style-name="gr8" draw:text-style-name="P106" svg:width="1.1cm" svg:height="0.595cm" svg:x="12.607cm" svg:y="6.265cm"><text:p/></draw:rect><draw:line draw:style-name="gr6" draw:text-style-name="P106" svg:x1="1.055cm" svg:y1="1.517cm" svg:x2="1.055cm" svg:y2="6.86cm"><text:p/></draw:line><draw:line draw:style-name="gr6" draw:text-style-name="P106" svg:x1="0.967cm" svg:y1="6.86cm" svg:x2="1.055cm" svg:y2="6.86cm"><text:p/></draw:line><draw:line draw:style-name="gr6" draw:text-style-name="P106" svg:x1="0.967cm" svg:y1="6.332cm" svg:x2="1.055cm" svg:y2="6.332cm"><text:p/></draw:line><draw:line draw:style-name="gr6" draw:text-style-name="P106" svg:x1="0.967cm" svg:y1="5.782cm" svg:x2="1.055cm" svg:y2="5.782cm"><text:p/></draw:line><draw:line draw:style-name="gr6" draw:text-style-name="P106" svg:x1="0.967cm" svg:y1="5.255cm" svg:x2="1.055cm" svg:y2="5.255cm"><text:p/></draw:line><draw:line draw:style-name="gr6" draw:text-style-name="P106" svg:x1="0.967cm" svg:y1="4.727cm" svg:x2="1.055cm" svg:y2="4.727cm"><text:p/></draw:line><draw:line draw:style-name="gr6" draw:text-style-name="P106" svg:x1="0.967cm" svg:y1="4.2cm" svg:x2="1.055cm" svg:y2="4.2cm"><text:p/></draw:line><draw:line draw:style-name="gr6" draw:text-style-name="P106" svg:x1="0.967cm" svg:y1="3.649cm" svg:x2="1.055cm" svg:y2="3.649cm"><text:p/></draw:line><draw:line draw:style-name="gr6" draw:text-style-name="P106" svg:x1="0.967cm" svg:y1="3.122cm" svg:x2="1.055cm" svg:y2="3.122cm"><text:p/></draw:line><draw:line draw:style-name="gr6" draw:text-style-name="P106" svg:x1="0.967cm" svg:y1="2.595cm" svg:x2="1.055cm" svg:y2="2.595cm"><text:p/></draw:line><draw:line draw:style-name="gr6" draw:text-style-name="P106" svg:x1="0.967cm" svg:y1="2.044cm" svg:x2="1.055cm" svg:y2="2.044cm"><text:p/></draw:line><draw:line draw:style-name="gr6" draw:text-style-name="P106" svg:x1="0.967cm" svg:y1="1.517cm" svg:x2="1.055cm" svg:y2="1.517cm"><text:p/></draw:line><draw:line draw:style-name="gr6" draw:text-style-name="P106" svg:x1="1.055cm" svg:y1="6.86cm" svg:x2="14.517cm" svg:y2="6.86cm"><text:p/></draw:line><draw:line draw:style-name="gr6" draw:text-style-name="P106" svg:x1="1.055cm" svg:y1="6.946cm" svg:x2="1.055cm" svg:y2="6.86cm"><text:p/></draw:line><draw:line draw:style-name="gr6" draw:text-style-name="P106" svg:x1="3.755cm" svg:y1="6.946cm" svg:x2="3.755cm" svg:y2="6.86cm"><text:p/></draw:line><draw:line draw:style-name="gr6" draw:text-style-name="P106" svg:x1="6.435cm" svg:y1="6.946cm" svg:x2="6.435cm" svg:y2="6.86cm"><text:p/></draw:line><draw:line draw:style-name="gr6" draw:text-style-name="P106" svg:x1="9.137cm" svg:y1="6.946cm" svg:x2="9.137cm" svg:y2="6.86cm"><text:p/></draw:line><draw:line draw:style-name="gr6" draw:text-style-name="P106" svg:x1="11.816cm" svg:y1="6.946cm" svg:x2="11.816cm" svg:y2="6.86cm"><text:p/></draw:line><draw:line draw:style-name="gr6" draw:text-style-name="P106" svg:x1="14.517cm" svg:y1="6.946cm" svg:x2="14.517cm" svg:y2="6.86cm"><text:p/></draw:line><draw:rect draw:style-name="gr9" draw:text-style-name="P106" svg:width="0.158cm" svg:height="0.325cm" svg:x="0.681cm" svg:y="6.683cm"><text:p><text:span text:style-name="T69">0</text:span></text:p></draw:rect><draw:rect draw:style-name="gr9" draw:text-style-name="P106" svg:width="0.315cm" svg:height="0.65cm" svg:x="0.527cm" svg:y="6.156cm"><text:p><text:span text:style-name="T69">20</text:span></text:p></draw:rect><draw:rect draw:style-name="gr9" draw:text-style-name="P106" svg:width="0.315cm" svg:height="0.65cm" svg:x="0.527cm" svg:y="5.606cm"><text:p><text:span text:style-name="T69">40</text:span></text:p></draw:rect><draw:rect draw:style-name="gr9" draw:text-style-name="P106" svg:width="0.315cm" svg:height="0.65cm" svg:x="0.527cm" svg:y="5.078cm"><text:p><text:span text:style-name="T69">60</text:span></text:p></draw:rect><draw:rect draw:style-name="gr9" draw:text-style-name="P106" svg:width="0.315cm" svg:height="0.65cm" svg:x="0.527cm" svg:y="4.551cm"><text:p><text:span text:style-name="T69">80</text:span></text:p></draw:rect><draw:rect draw:style-name="gr9" draw:text-style-name="P106" svg:width="0.472cm" svg:height="0.65cm" svg:x="0.374cm" svg:y="4.023cm"><text:p><text:span text:style-name="T69">100</text:span></text:p></draw:rect><draw:rect draw:style-name="gr9" draw:text-style-name="P106" svg:width="0.472cm" svg:height="0.65cm" svg:x="0.374cm" svg:y="3.473cm"><text:p><text:span text:style-name="T69">120</text:span></text:p></draw:rect><draw:rect draw:style-name="gr9" draw:text-style-name="P106" svg:width="0.472cm" svg:height="0.65cm" svg:x="0.374cm" svg:y="2.946cm"><text:p><text:span text:style-name="T69">140</text:span></text:p></draw:rect><draw:rect draw:style-name="gr9" draw:text-style-name="P106" svg:width="0.472cm" svg:height="0.65cm" svg:x="0.374cm" svg:y="2.418cm"><text:p><text:span text:style-name="T69">160</text:span></text:p></draw:rect><draw:rect draw:style-name="gr9" draw:text-style-name="P106" svg:width="0.472cm" svg:height="0.65cm" svg:x="0.374cm" svg:y="1.868cm"><text:p><text:span text:style-name="T69">180</text:span></text:p></draw:rect><draw:rect draw:style-name="gr9" draw:text-style-name="P106" svg:width="0.472cm" svg:height="0.65cm" svg:x="0.374cm" svg:y="1.341cm"><text:p><text:span text:style-name="T69">200</text:span></text:p></draw:rect><draw:rect draw:style-name="gr9" draw:text-style-name="P106" svg:width="0.722cm" svg:height="0.65cm" svg:x="2.043cm" svg:y="7.101cm"><text:p><text:span text:style-name="T69">África</text:span></text:p></draw:rect><draw:rect draw:style-name="gr9" draw:text-style-name="P106" svg:width="1.036cm" svg:height="0.65cm" svg:x="4.568cm" svg:y="7.101cm"><text:p><text:span text:style-name="T69">América</text:span></text:p></draw:rect><draw:rect draw:style-name="gr9" draw:text-style-name="P106" svg:width="0.551cm" svg:height="0.65cm" svg:x="7.511cm" svg:y="7.101cm"><text:p><text:span text:style-name="T69">Asia</text:span></text:p></draw:rect><draw:rect draw:style-name="gr9" draw:text-style-name="P106" svg:width="0.911cm" svg:height="0.65cm" svg:x="10.037cm" svg:y="7.101cm"><text:p><text:span text:style-name="T69">Europa</text:span></text:p></draw:rect><draw:rect draw:style-name="gr9" draw:text-style-name="P106" svg:width="1.728cm" svg:height="0.65cm" svg:x="12.256cm" svg:y="7.101cm"><text:p><text:span text:style-name="T69">No Declarado</text:span></text:p></draw:rect><draw:rect draw:style-name="gr10" draw:text-style-name="P106" svg:width="14.606cm" svg:height="7.653cm" svg:x="0.109cm" svg:y="0.109cm"><text:p/></draw:rect></draw:g><draw:frame draw:style-name="fr1" text:anchor-type="char" svg:y="0.026cm" svg:width="5.32cm" draw:z-index="2"><draw:text-box fo:min-height="0.755cm"><text:p text:style-name="Frame_20_contents">Acreditados por continente</text:p><text:p text:style-name="Frame_20_contents"/></draw:text-box></draw:frame></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4"><draw:g text:anchor-type="as-char" svg:y="0cm" draw:z-index="5" draw:style-name="gr2"><draw:custom-shape draw:style-name="gr3" svg:width="14.847cm" svg:height="7.871cm" svg:x="0cm" svg:y="0cm"><text:p/><draw:enhanced-geometry draw:type="mso-spt75"/></draw:custom-shape><draw:rect draw:style-name="gr4" draw:text-style-name="P106" svg:width="14.606cm" svg:height="7.653cm" svg:x="0.109cm" svg:y="0.109cm"><text:p/></draw:rect><draw:rect draw:style-name="gr5" draw:text-style-name="P106" svg:width="8.413cm" svg:height="5.585cm" svg:x="5.842cm" svg:y="1.275cm"><text:p/></draw:rect><draw:line draw:style-name="gr6" draw:text-style-name="P106" svg:x1="7.05cm" svg:y1="1.275cm" svg:x2="7.05cm" svg:y2="6.859cm"><text:p/></draw:line><draw:line draw:style-name="gr6" draw:text-style-name="P106" svg:x1="8.236cm" svg:y1="1.275cm" svg:x2="8.236cm" svg:y2="6.859cm"><text:p/></draw:line><draw:line draw:style-name="gr6" draw:text-style-name="P106" svg:x1="9.444cm" svg:y1="1.275cm" svg:x2="9.444cm" svg:y2="6.859cm"><text:p/></draw:line><draw:line draw:style-name="gr6" draw:text-style-name="P106" svg:x1="10.652cm" svg:y1="1.275cm" svg:x2="10.652cm" svg:y2="6.859cm"><text:p/></draw:line><draw:line draw:style-name="gr6" draw:text-style-name="P106" svg:x1="11.86cm" svg:y1="1.275cm" svg:x2="11.86cm" svg:y2="6.859cm"><text:p/></draw:line><draw:line draw:style-name="gr6" draw:text-style-name="P106" svg:x1="13.046cm" svg:y1="1.275cm" svg:x2="13.046cm" svg:y2="6.859cm"><text:p/></draw:line><draw:line draw:style-name="gr6" draw:text-style-name="P106" svg:x1="14.254cm" svg:y1="1.275cm" svg:x2="14.254cm" svg:y2="6.859cm"><text:p/></draw:line><draw:rect draw:style-name="gr7" draw:text-style-name="P106" svg:width="8.413cm" svg:height="5.585cm" svg:x="5.842cm" svg:y="1.275cm"><text:p/></draw:rect><draw:rect draw:style-name="gr8" draw:text-style-name="P106" svg:width="5.338cm" svg:height="0.242cm" svg:x="5.842cm" svg:y="6.442cm"><text:p/></draw:rect><draw:rect draw:style-name="gr8" draw:text-style-name="P106" svg:width="1.802cm" svg:height="0.242cm" svg:x="5.842cm" svg:y="5.826cm"><text:p/></draw:rect><draw:rect draw:style-name="gr8" draw:text-style-name="P106" svg:width="0.066cm" svg:height="0.264cm" svg:x="5.842cm" svg:y="5.189cm"><text:p/></draw:rect><draw:rect draw:style-name="gr8" draw:text-style-name="P106" svg:width="0.066cm" svg:height="0.242cm" svg:x="5.842cm" svg:y="4.574cm"><text:p/></draw:rect><draw:rect draw:style-name="gr8" draw:text-style-name="P106" svg:width="0.419cm" svg:height="0.242cm" svg:x="5.842cm" svg:y="3.958cm"><text:p/></draw:rect><draw:rect draw:style-name="gr8" draw:text-style-name="P106" svg:width="1.318cm" svg:height="0.242cm" svg:x="5.842cm" svg:y="3.343cm"><text:p/></draw:rect><draw:rect draw:style-name="gr8" draw:text-style-name="P106" svg:width="0.066cm" svg:height="0.265cm" svg:x="5.842cm" svg:y="2.704cm"><text:p/></draw:rect><draw:rect draw:style-name="gr8" draw:text-style-name="P106" svg:width="0.066cm" svg:height="0.242cm" svg:x="5.842cm" svg:y="2.088cm"><text:p/></draw:rect><draw:rect draw:style-name="gr8" draw:text-style-name="P106" svg:width="7.028cm" svg:height="0.242cm" svg:x="5.842cm" svg:y="1.473cm"><text:p/></draw:rect><draw:line draw:style-name="gr6" draw:text-style-name="P106" svg:x1="5.842cm" svg:y1="6.86cm" svg:x2="14.254cm" svg:y2="6.86cm"><text:p/></draw:line><draw:line draw:style-name="gr6" draw:text-style-name="P106" svg:x1="5.842cm" svg:y1="6.946cm" svg:x2="5.842cm" svg:y2="6.86cm"><text:p/></draw:line><draw:line draw:style-name="gr6" draw:text-style-name="P106" svg:x1="7.05cm" svg:y1="6.946cm" svg:x2="7.05cm" svg:y2="6.86cm"><text:p/></draw:line><draw:line draw:style-name="gr6" draw:text-style-name="P106" svg:x1="8.236cm" svg:y1="6.946cm" svg:x2="8.236cm" svg:y2="6.86cm"><text:p/></draw:line><draw:line draw:style-name="gr6" draw:text-style-name="P106" svg:x1="9.444cm" svg:y1="6.946cm" svg:x2="9.444cm" svg:y2="6.86cm"><text:p/></draw:line><draw:line draw:style-name="gr6" draw:text-style-name="P106" svg:x1="10.652cm" svg:y1="6.946cm" svg:x2="10.652cm" svg:y2="6.86cm"><text:p/></draw:line><draw:line draw:style-name="gr6" draw:text-style-name="P106" svg:x1="11.86cm" svg:y1="6.946cm" svg:x2="11.86cm" svg:y2="6.86cm"><text:p/></draw:line><draw:line draw:style-name="gr6" draw:text-style-name="P106" svg:x1="13.046cm" svg:y1="6.946cm" svg:x2="13.046cm" svg:y2="6.86cm"><text:p/></draw:line><draw:line draw:style-name="gr6" draw:text-style-name="P106" svg:x1="14.254cm" svg:y1="6.946cm" svg:x2="14.254cm" svg:y2="6.86cm"><text:p/></draw:line><draw:line draw:style-name="gr6" draw:text-style-name="P106" svg:x1="5.842cm" svg:y1="1.275cm" svg:x2="5.842cm" svg:y2="6.859cm"><text:p/></draw:line><draw:line draw:style-name="gr6" draw:text-style-name="P106" svg:x1="5.754cm" svg:y1="6.86cm" svg:x2="5.842cm" svg:y2="6.86cm"><text:p/></draw:line><draw:line draw:style-name="gr6" draw:text-style-name="P106" svg:x1="5.754cm" svg:y1="6.244cm" svg:x2="5.842cm" svg:y2="6.244cm"><text:p/></draw:line><draw:line draw:style-name="gr6" draw:text-style-name="P106" svg:x1="5.754cm" svg:y1="5.629cm" svg:x2="5.842cm" svg:y2="5.629cm"><text:p/></draw:line><draw:line draw:style-name="gr6" draw:text-style-name="P106" svg:x1="5.754cm" svg:y1="4.99cm" svg:x2="5.842cm" svg:y2="4.99cm"><text:p/></draw:line><draw:line draw:style-name="gr6" draw:text-style-name="P106" svg:x1="5.754cm" svg:y1="4.374cm" svg:x2="5.842cm" svg:y2="4.374cm"><text:p/></draw:line><draw:line draw:style-name="gr6" draw:text-style-name="P106" svg:x1="5.754cm" svg:y1="3.759cm" svg:x2="5.842cm" svg:y2="3.759cm"><text:p/></draw:line><draw:line draw:style-name="gr6" draw:text-style-name="P106" svg:x1="5.754cm" svg:y1="3.143cm" svg:x2="5.842cm" svg:y2="3.143cm"><text:p/></draw:line><draw:line draw:style-name="gr6" draw:text-style-name="P106" svg:x1="5.754cm" svg:y1="2.506cm" svg:x2="5.842cm" svg:y2="2.506cm"><text:p/></draw:line><draw:line draw:style-name="gr6" draw:text-style-name="P106" svg:x1="5.754cm" svg:y1="1.891cm" svg:x2="5.842cm" svg:y2="1.891cm"><text:p/></draw:line><draw:line draw:style-name="gr6" draw:text-style-name="P106" svg:x1="5.754cm" svg:y1="1.275cm" svg:x2="5.842cm" svg:y2="1.275cm"><text:p/></draw:line><draw:rect draw:style-name="gr9" draw:text-style-name="P106" svg:width="0.158cm" svg:height="0.325cm" svg:x="5.777cm" svg:y="7.101cm"><text:p><text:span text:style-name="T69">0</text:span></text:p></draw:rect><draw:rect draw:style-name="gr9" draw:text-style-name="P106" svg:width="0.315cm" svg:height="0.65cm" svg:x="6.897cm" svg:y="7.101cm"><text:p><text:span text:style-name="T69">20</text:span></text:p></draw:rect><draw:rect draw:style-name="gr9" draw:text-style-name="P106" svg:width="0.315cm" svg:height="0.65cm" svg:x="8.082cm" svg:y="7.101cm"><text:p><text:span text:style-name="T69">40</text:span></text:p></draw:rect><draw:rect draw:style-name="gr9" draw:text-style-name="P106" svg:width="0.315cm" svg:height="0.65cm" svg:x="9.29cm" svg:y="7.101cm"><text:p><text:span text:style-name="T69">60</text:span></text:p></draw:rect><draw:rect draw:style-name="gr9" draw:text-style-name="P106" svg:width="0.315cm" svg:height="0.65cm" svg:x="10.499cm" svg:y="7.101cm"><text:p><text:span text:style-name="T69">80</text:span></text:p></draw:rect><draw:rect draw:style-name="gr9" draw:text-style-name="P106" svg:width="0.472cm" svg:height="0.65cm" svg:x="11.64cm" svg:y="7.101cm"><text:p><text:span text:style-name="T69">100</text:span></text:p></draw:rect><draw:rect draw:style-name="gr9" draw:text-style-name="P106" svg:width="0.472cm" svg:height="0.65cm" svg:x="12.825cm" svg:y="7.101cm"><text:p><text:span text:style-name="T69">120</text:span></text:p></draw:rect><draw:rect draw:style-name="gr9" draw:text-style-name="P106" svg:width="0.472cm" svg:height="0.65cm" svg:x="14.034cm" svg:y="7.101cm"><text:p><text:span text:style-name="T69">140</text:span></text:p></draw:rect><draw:rect draw:style-name="gr9" draw:text-style-name="P106" svg:width="2.495cm" svg:height="0.65cm" svg:x="3.221cm" svg:y="6.376cm"><text:p><text:span text:style-name="T69">Otros/No Declarado</text:span></text:p></draw:rect><draw:rect draw:style-name="gr9" draw:text-style-name="P106" svg:width="1.789cm" svg:height="0.65cm" svg:x="3.865cm" svg:y="5.761cm"><text:p><text:span text:style-name="T69">Universidades</text:span></text:p></draw:rect><draw:rect draw:style-name="gr9" draw:text-style-name="P106" svg:width="5.539cm" svg:height="0.65cm" svg:x="0.176cm" svg:y="5.08cm"><text:p><text:span text:style-name="T69">Representantes de Órganos Internacionales</text:span></text:p></draw:rect><draw:rect draw:style-name="gr9" draw:text-style-name="P106" svg:width="3.5cm" svg:height="0.65cm" svg:x="2.108cm" svg:y="4.507cm"><text:p><text:span text:style-name="T69">Representantes Consulares</text:span></text:p></draw:rect><draw:rect draw:style-name="gr9" draw:text-style-name="P106" svg:width="3.343cm" svg:height="0.65cm" svg:x="2.372cm" svg:y="3.891cm"><text:p><text:span text:style-name="T69">Prensa/Media Comunitaria</text:span></text:p></draw:rect><draw:rect draw:style-name="gr9" draw:text-style-name="P106" svg:width="2.433cm" svg:height="0.65cm" svg:x="3.295cm" svg:y="3.276cm"><text:p><text:span text:style-name="T69">Gobierno Municipal</text:span></text:p></draw:rect><draw:rect draw:style-name="gr9" draw:text-style-name="P106" svg:width="2.199cm" svg:height="0.65cm" svg:x="3.558cm" svg:y="2.66cm"><text:p><text:span text:style-name="T69">Gobierno Federal</text:span></text:p></draw:rect><draw:rect draw:style-name="gr9" draw:text-style-name="P106" svg:width="2.34cm" svg:height="0.65cm" svg:x="3.381cm" svg:y="2.023cm"><text:p><text:span text:style-name="T69">Gobierno Estadual</text:span></text:p></draw:rect><draw:rect draw:style-name="gr9" draw:text-style-name="P106" svg:width="4.065cm" svg:height="0.65cm" svg:x="1.713cm" svg:y="1.408cm"><text:p><text:span text:style-name="T69">Entidades/Movimientos Sociales</text:span></text:p></draw:rect><draw:rect draw:style-name="gr10" draw:text-style-name="P106" svg:width="14.606cm" svg:height="7.653cm" svg:x="0.109cm" svg:y="0.109cm"><text:p/></draw:rect></draw:g><draw:frame draw:style-name="fr1" text:anchor-type="char" svg:y="0.026cm" svg:width="5.953cm" draw:z-index="4"><draw:text-box fo:min-height="4.897cm"><text:p text:style-name="Frame_20_contents">Acreditados por segmento</text:p><text:p text:style-name="Frame_20_contents"/></draw:text-box></draw:frame></text:p>
        <text:p text:style-name="P8"/>
        <text:p text:style-name="P8"/>
        <text:p text:style-name="P8"/>
        <text:p text:style-name="P8"/>
        <text:p text:style-name="P8"/>
        <text:p text:style-name="P8"/>
        <text:p text:style-name="P8"/>
        <text:p text:style-name="P4"><draw:g text:anchor-type="as-char" svg:y="0cm" draw:z-index="7" draw:style-name="gr2"><draw:custom-shape draw:style-name="gr11" svg:width="15.419cm" svg:height="7.961cm" svg:x="0cm" svg:y="0cm"><text:p/><draw:enhanced-geometry draw:type="mso-spt75"/></draw:custom-shape><draw:rect draw:style-name="gr12" draw:text-style-name="P106" svg:width="15.407cm" svg:height="7.951cm" svg:x="0.012cm" svg:y="0.011cm"><text:p/></draw:rect><draw:rect draw:style-name="gr5" draw:text-style-name="P106" svg:width="9.138cm" svg:height="4.146cm" svg:x="0.813cm" svg:y="1.459cm"><text:p/></draw:rect><draw:line draw:style-name="gr6" draw:text-style-name="P106" svg:x1="0.813cm" svg:y1="5.017cm" svg:x2="9.95cm" svg:y2="5.017cm"><text:p/></draw:line><draw:line draw:style-name="gr6" draw:text-style-name="P106" svg:x1="0.813cm" svg:y1="4.426cm" svg:x2="9.95cm" svg:y2="4.426cm"><text:p/></draw:line><draw:line draw:style-name="gr6" draw:text-style-name="P106" svg:x1="0.813cm" svg:y1="3.838cm" svg:x2="9.95cm" svg:y2="3.838cm"><text:p/></draw:line><draw:line draw:style-name="gr6" draw:text-style-name="P106" svg:x1="0.813cm" svg:y1="3.224cm" svg:x2="9.95cm" svg:y2="3.224cm"><text:p/></draw:line><draw:line draw:style-name="gr6" draw:text-style-name="P106" svg:x1="0.813cm" svg:y1="2.637cm" svg:x2="9.95cm" svg:y2="2.637cm"><text:p/></draw:line><draw:line draw:style-name="gr6" draw:text-style-name="P106" svg:x1="0.813cm" svg:y1="2.048cm" svg:x2="9.95cm" svg:y2="2.048cm"><text:p/></draw:line><draw:line draw:style-name="gr6" draw:text-style-name="P106" svg:x1="0.813cm" svg:y1="1.459cm" svg:x2="9.95cm" svg:y2="1.459cm"><text:p/></draw:line><draw:rect draw:style-name="gr13" draw:text-style-name="P106" svg:width="9.138cm" svg:height="4.146cm" svg:x="0.813cm" svg:y="1.459cm"><text:p/></draw:rect><draw:rect draw:style-name="gr14" draw:text-style-name="P106" svg:width="0.934cm" svg:height="3.92cm" svg:x="1.48cm" svg:y="1.685cm"><text:p/></draw:rect><draw:rect draw:style-name="gr14" draw:text-style-name="P106" svg:width="0.934cm" svg:height="1.721cm" svg:x="3.769cm" svg:y="3.884cm"><text:p/></draw:rect><draw:rect draw:style-name="gr14" draw:text-style-name="P106" svg:width="0.913cm" svg:height="2.017cm" svg:x="6.059cm" svg:y="3.588cm"><text:p/></draw:rect><draw:rect draw:style-name="gr14" draw:text-style-name="P106" svg:width="0.934cm" svg:height="3.082cm" svg:x="8.327cm" svg:y="2.522cm"><text:p/></draw:rect><draw:line draw:style-name="gr6" draw:text-style-name="P106" svg:x1="0.813cm" svg:y1="1.459cm" svg:x2="0.813cm" svg:y2="5.604cm"><text:p/></draw:line><draw:line draw:style-name="gr6" draw:text-style-name="P106" svg:x1="0.723cm" svg:y1="5.604cm" svg:x2="0.813cm" svg:y2="5.604cm"><text:p/></draw:line><draw:line draw:style-name="gr6" draw:text-style-name="P106" svg:x1="0.723cm" svg:y1="5.017cm" svg:x2="0.813cm" svg:y2="5.017cm"><text:p/></draw:line><draw:line draw:style-name="gr6" draw:text-style-name="P106" svg:x1="0.723cm" svg:y1="4.426cm" svg:x2="0.813cm" svg:y2="4.426cm"><text:p/></draw:line><draw:line draw:style-name="gr6" draw:text-style-name="P106" svg:x1="0.723cm" svg:y1="3.838cm" svg:x2="0.813cm" svg:y2="3.838cm"><text:p/></draw:line><draw:line draw:style-name="gr6" draw:text-style-name="P106" svg:x1="0.723cm" svg:y1="3.224cm" svg:x2="0.813cm" svg:y2="3.224cm"><text:p/></draw:line><draw:line draw:style-name="gr6" draw:text-style-name="P106" svg:x1="0.723cm" svg:y1="2.637cm" svg:x2="0.813cm" svg:y2="2.637cm"><text:p/></draw:line><draw:line draw:style-name="gr6" draw:text-style-name="P106" svg:x1="0.723cm" svg:y1="2.048cm" svg:x2="0.813cm" svg:y2="2.048cm"><text:p/></draw:line><draw:line draw:style-name="gr6" draw:text-style-name="P106" svg:x1="0.723cm" svg:y1="1.459cm" svg:x2="0.813cm" svg:y2="1.459cm"><text:p/></draw:line><draw:line draw:style-name="gr6" draw:text-style-name="P106" svg:x1="0.813cm" svg:y1="5.604cm" svg:x2="9.95cm" svg:y2="5.604cm"><text:p/></draw:line><draw:line draw:style-name="gr6" draw:text-style-name="P106" svg:x1="0.813cm" svg:y1="5.696cm" svg:x2="0.813cm" svg:y2="5.606cm"><text:p/></draw:line><draw:line draw:style-name="gr6" draw:text-style-name="P106" svg:x1="3.103cm" svg:y1="5.696cm" svg:x2="3.103cm" svg:y2="5.606cm"><text:p/></draw:line><draw:line draw:style-name="gr6" draw:text-style-name="P106" svg:x1="5.392cm" svg:y1="5.696cm" svg:x2="5.392cm" svg:y2="5.606cm"><text:p/></draw:line><draw:line draw:style-name="gr6" draw:text-style-name="P106" svg:x1="7.661cm" svg:y1="5.696cm" svg:x2="7.661cm" svg:y2="5.606cm"><text:p/></draw:line><draw:line draw:style-name="gr6" draw:text-style-name="P106" svg:x1="9.95cm" svg:y1="5.696cm" svg:x2="9.95cm" svg:y2="5.606cm"><text:p/></draw:line><draw:rect draw:style-name="gr9" draw:text-style-name="P106" svg:width="6.513cm" svg:height="0.893cm" svg:x="4.445cm" svg:y="0.28cm"><text:p><text:span text:style-name="T70">Participantes por Grupo de Trabajo</text:span></text:p></draw:rect><draw:rect draw:style-name="gr9" draw:text-style-name="P106" svg:width="0.218cm" svg:height="0.436cm" svg:x="0.434cm" svg:y="5.424cm"><text:p><text:span text:style-name="T71">0</text:span></text:p></draw:rect><draw:rect draw:style-name="gr9" draw:text-style-name="P106" svg:width="0.433cm" svg:height="0.893cm" svg:x="0.279cm" svg:y="4.833cm"><text:p><text:span text:style-name="T71">10</text:span></text:p></draw:rect><draw:rect draw:style-name="gr9" draw:text-style-name="P106" svg:width="0.433cm" svg:height="0.893cm" svg:x="0.279cm" svg:y="4.246cm"><text:p><text:span text:style-name="T71">20</text:span></text:p></draw:rect><draw:rect draw:style-name="gr9" draw:text-style-name="P106" svg:width="0.433cm" svg:height="0.893cm" svg:x="0.279cm" svg:y="3.657cm"><text:p><text:span text:style-name="T71">30</text:span></text:p></draw:rect><draw:rect draw:style-name="gr9" draw:text-style-name="P106" svg:width="0.433cm" svg:height="0.893cm" svg:x="0.279cm" svg:y="3.044cm"><text:p><text:span text:style-name="T71">40</text:span></text:p></draw:rect><draw:rect draw:style-name="gr9" draw:text-style-name="P106" svg:width="0.433cm" svg:height="0.893cm" svg:x="0.279cm" svg:y="2.455cm"><text:p><text:span text:style-name="T71">50</text:span></text:p></draw:rect><draw:rect draw:style-name="gr9" draw:text-style-name="P106" svg:width="0.433cm" svg:height="0.893cm" svg:x="0.279cm" svg:y="1.864cm"><text:p><text:span text:style-name="T71">60</text:span></text:p></draw:rect><draw:rect draw:style-name="gr9" draw:text-style-name="P106" svg:width="0.433cm" svg:height="0.893cm" svg:x="0.279cm" svg:y="1.279cm"><text:p><text:span text:style-name="T71">70</text:span></text:p></draw:rect><draw:rect draw:style-name="gr9" draw:text-style-name="P106" svg:width="0.11cm" svg:height="0.436cm" svg:x="1.905cm" svg:y="5.641cm"><text:p><text:span text:style-name="T71">I</text:span></text:p></draw:rect><draw:rect draw:style-name="gr9" draw:text-style-name="P106" svg:width="0.218cm" svg:height="0.893cm" svg:x="4.128cm" svg:y="5.641cm"><text:p><text:span text:style-name="T71">II</text:span></text:p></draw:rect><draw:rect draw:style-name="gr9" draw:text-style-name="P106" svg:width="0.325cm" svg:height="0.893cm" svg:x="6.35cm" svg:y="5.641cm"><text:p><text:span text:style-name="T71">III</text:span></text:p></draw:rect><draw:rect draw:style-name="gr9" draw:text-style-name="P106" svg:width="0.368cm" svg:height="0.893cm" svg:x="8.573cm" svg:y="5.641cm"><text:p><text:span text:style-name="T71">IV</text:span></text:p></draw:rect><draw:rect draw:style-name="gr6" draw:text-style-name="P106" svg:width="5.135cm" svg:height="3.811cm" svg:x="10.195cm" svg:y="1.905cm"><text:p/></draw:rect><draw:rect draw:style-name="gr14" draw:text-style-name="P106" svg:width="0.156cm" svg:height="0.16cm" svg:x="10.306cm" svg:y="2.025cm"><text:p/></draw:rect><draw:rect draw:style-name="gr14" draw:text-style-name="P106" svg:width="0.156cm" svg:height="0.16cm" svg:x="10.306cm" svg:y="2.863cm"><text:p/></draw:rect><draw:rect draw:style-name="gr14" draw:text-style-name="P106" svg:width="0.156cm" svg:height="0.161cm" svg:x="10.306cm" svg:y="3.701cm"><text:p/></draw:rect><draw:rect draw:style-name="gr14" draw:text-style-name="P106" svg:width="0.156cm" svg:height="0.16cm" svg:x="10.306cm" svg:y="4.54cm"><text:p/></draw:rect><draw:rect draw:style-name="gr15" draw:text-style-name="P106" svg:width="15.407cm" svg:height="7.951cm" svg:x="0.012cm" svg:y="0.011cm"><text:p/></draw:rect><draw:rect draw:style-name="gr9" draw:text-style-name="P106" svg:width="4.283cm" svg:height="0.65cm" svg:x="10.478cm" svg:y="2.858cm"><text:p><text:span text:style-name="T69">II: Promoción del Trabajo Decente</text:span></text:p></draw:rect><draw:rect draw:style-name="gr9" draw:text-style-name="P106" svg:width="4.763cm" svg:height="0.65cm" svg:x="10.478cm" svg:y="3.59cm"><text:p><text:span text:style-name="T69">III: Inclusion Social y Reconocimeinto Cultural</text:span></text:p></draw:rect><draw:rect draw:style-name="gr9" draw:text-style-name="P106" svg:width="4.569cm" svg:height="1.04cm" svg:x="10.478cm" svg:y="4.359cm"><text:p><text:span text:style-name="T69">IV: Legislación federal y política nacional para las migraciones y el</text:span> <text:span text:style-name="T69">refugio.</text:span></text:p><text:p><text:span text:style-name="T69"/></text:p></draw:rect></draw:g><draw:frame draw:style-name="fr2" text:anchor-type="char" svg:x="10.478cm" svg:y="2.055cm" svg:width="5.08cm" svg:height="0.806cm" draw:z-index="6"><draw:text-box><text:p text:style-name="Frame_20_contents"><text:span text:style-name="T42"><text:s/></text:span><text:span text:style-name="T43">I. Promoción y garantía de acceso a derechos sociales y servicios públicos</text:span></text:p><text:p text:style-name="Frame_20_contents"/></draw:text-box></draw:frame></text:p>
        <text:p text:style-name="P8"/>
        <text:p text:style-name="P8"/>
        <text:p text:style-name="P8"/>
        <text:p text:style-name="P8"/>
        <text:p text:style-name="P4"><text:soft-page-break/><draw:g text:anchor-type="as-char" svg:y="0cm" draw:z-index="8" draw:style-name="gr2"><draw:custom-shape draw:style-name="gr16" svg:width="16.841cm" svg:height="7.369cm" svg:x="0cm" svg:y="0cm"><text:p/><draw:enhanced-geometry draw:type="mso-spt75"/></draw:custom-shape><draw:rect draw:style-name="gr6" draw:text-style-name="P106" svg:width="16.837cm" svg:height="7.365cm" svg:x="0cm" svg:y="0cm"><text:p/></draw:rect><draw:rect draw:style-name="gr5" draw:text-style-name="P106" svg:width="15.892cm" svg:height="5.123cm" svg:x="0.81cm" svg:y="1.222cm"><text:p/></draw:rect><draw:line draw:style-name="gr6" draw:text-style-name="P106" svg:x1="0.81cm" svg:y1="5.824cm" svg:x2="16.701cm" svg:y2="5.824cm"><text:p/></draw:line><draw:line draw:style-name="gr6" draw:text-style-name="P106" svg:x1="0.81cm" svg:y1="5.322cm" svg:x2="16.701cm" svg:y2="5.322cm"><text:p/></draw:line><draw:line draw:style-name="gr6" draw:text-style-name="P106" svg:x1="0.81cm" svg:y1="4.805cm" svg:x2="16.701cm" svg:y2="4.805cm"><text:p/></draw:line><draw:line draw:style-name="gr6" draw:text-style-name="P106" svg:x1="0.81cm" svg:y1="4.302cm" svg:x2="16.701cm" svg:y2="4.302cm"><text:p/></draw:line><draw:line draw:style-name="gr6" draw:text-style-name="P106" svg:x1="0.81cm" svg:y1="3.784cm" svg:x2="16.701cm" svg:y2="3.784cm"><text:p/></draw:line><draw:line draw:style-name="gr6" draw:text-style-name="P106" svg:x1="0.81cm" svg:y1="3.263cm" svg:x2="16.701cm" svg:y2="3.263cm"><text:p/></draw:line><draw:line draw:style-name="gr6" draw:text-style-name="P106" svg:x1="0.81cm" svg:y1="2.76cm" svg:x2="16.701cm" svg:y2="2.76cm"><text:p/></draw:line><draw:line draw:style-name="gr6" draw:text-style-name="P106" svg:x1="0.81cm" svg:y1="2.244cm" svg:x2="16.701cm" svg:y2="2.244cm"><text:p/></draw:line><draw:line draw:style-name="gr6" draw:text-style-name="P106" svg:x1="0.81cm" svg:y1="1.741cm" svg:x2="16.701cm" svg:y2="1.741cm"><text:p/></draw:line><draw:line draw:style-name="gr6" draw:text-style-name="P106" svg:x1="0.81cm" svg:y1="1.222cm" svg:x2="16.701cm" svg:y2="1.222cm"><text:p/></draw:line><draw:rect draw:style-name="gr17" draw:text-style-name="P106" svg:width="15.892cm" svg:height="5.123cm" svg:x="0.81cm" svg:y="1.222cm"><text:p/></draw:rect><draw:rect draw:style-name="gr18" draw:text-style-name="P106" svg:width="0.795cm" svg:height="3.081cm" svg:x="1.404cm" svg:y="3.263cm"><text:p/></draw:rect><draw:rect draw:style-name="gr18" draw:text-style-name="P106" svg:width="0.809cm" svg:height="0.611cm" svg:x="3.388cm" svg:y="5.734cm"><text:p/></draw:rect><draw:rect draw:style-name="gr18" draw:text-style-name="P106" svg:width="0.795cm" svg:height="4.605cm" svg:x="5.385cm" svg:y="1.741cm"><text:p/></draw:rect><draw:rect draw:style-name="gr18" draw:text-style-name="P106" svg:width="0.795cm" svg:height="3.583cm" svg:x="7.368cm" svg:y="2.76cm"><text:p/></draw:rect><draw:rect draw:style-name="gr18" draw:text-style-name="P106" svg:width="0.795cm" svg:height="1.479cm" svg:x="9.35cm" svg:y="4.865cm"><text:p/></draw:rect><draw:rect draw:style-name="gr18" draw:text-style-name="P106" svg:width="0.809cm" svg:height="0.519cm" svg:x="11.331cm" svg:y="5.824cm"><text:p/></draw:rect><draw:rect draw:style-name="gr18" draw:text-style-name="P106" svg:width="0.795cm" svg:height="2.562cm" svg:x="13.331cm" svg:y="3.784cm"><text:p/></draw:rect><draw:rect draw:style-name="gr18" draw:text-style-name="P106" svg:width="0.795cm" svg:height="1.281cm" svg:x="15.312cm" svg:y="5.064cm"><text:p/></draw:rect><draw:line draw:style-name="gr6" draw:text-style-name="P106" svg:x1="0.81cm" svg:y1="1.222cm" svg:x2="0.81cm" svg:y2="6.344cm"><text:p/></draw:line><draw:line draw:style-name="gr6" draw:text-style-name="P106" svg:x1="0.734cm" svg:y1="6.345cm" svg:x2="0.81cm" svg:y2="6.345cm"><text:p/></draw:line><draw:line draw:style-name="gr6" draw:text-style-name="P106" svg:x1="0.734cm" svg:y1="5.824cm" svg:x2="0.81cm" svg:y2="5.824cm"><text:p/></draw:line><draw:line draw:style-name="gr6" draw:text-style-name="P106" svg:x1="0.734cm" svg:y1="5.322cm" svg:x2="0.81cm" svg:y2="5.322cm"><text:p/></draw:line><draw:line draw:style-name="gr6" draw:text-style-name="P106" svg:x1="0.734cm" svg:y1="4.805cm" svg:x2="0.81cm" svg:y2="4.805cm"><text:p/></draw:line><draw:line draw:style-name="gr6" draw:text-style-name="P106" svg:x1="0.734cm" svg:y1="4.302cm" svg:x2="0.81cm" svg:y2="4.302cm"><text:p/></draw:line><draw:line draw:style-name="gr6" draw:text-style-name="P106" svg:x1="0.734cm" svg:y1="3.784cm" svg:x2="0.81cm" svg:y2="3.784cm"><text:p/></draw:line><draw:line draw:style-name="gr6" draw:text-style-name="P106" svg:x1="0.734cm" svg:y1="3.263cm" svg:x2="0.81cm" svg:y2="3.263cm"><text:p/></draw:line><draw:line draw:style-name="gr6" draw:text-style-name="P106" svg:x1="0.734cm" svg:y1="2.76cm" svg:x2="0.81cm" svg:y2="2.76cm"><text:p/></draw:line><draw:line draw:style-name="gr6" draw:text-style-name="P106" svg:x1="0.734cm" svg:y1="2.244cm" svg:x2="0.81cm" svg:y2="2.244cm"><text:p/></draw:line><draw:line draw:style-name="gr6" draw:text-style-name="P106" svg:x1="0.734cm" svg:y1="1.741cm" svg:x2="0.81cm" svg:y2="1.741cm"><text:p/></draw:line><draw:line draw:style-name="gr6" draw:text-style-name="P106" svg:x1="0.734cm" svg:y1="1.222cm" svg:x2="0.81cm" svg:y2="1.222cm"><text:p/></draw:line><draw:line draw:style-name="gr6" draw:text-style-name="P106" svg:x1="0.81cm" svg:y1="6.345cm" svg:x2="16.701cm" svg:y2="6.345cm"><text:p/></draw:line><draw:line draw:style-name="gr6" draw:text-style-name="P106" svg:x1="0.81cm" svg:y1="6.391cm" svg:x2="0.81cm" svg:y2="6.345cm"><text:p/></draw:line><draw:line draw:style-name="gr6" draw:text-style-name="P106" svg:x1="2.792cm" svg:y1="6.391cm" svg:x2="2.792cm" svg:y2="6.345cm"><text:p/></draw:line><draw:line draw:style-name="gr6" draw:text-style-name="P106" svg:x1="4.791cm" svg:y1="6.391cm" svg:x2="4.791cm" svg:y2="6.345cm"><text:p/></draw:line><draw:line draw:style-name="gr6" draw:text-style-name="P106" svg:x1="6.773cm" svg:y1="6.391cm" svg:x2="6.773cm" svg:y2="6.345cm"><text:p/></draw:line><draw:line draw:style-name="gr6" draw:text-style-name="P106" svg:x1="8.756cm" svg:y1="6.391cm" svg:x2="8.756cm" svg:y2="6.345cm"><text:p/></draw:line><draw:line draw:style-name="gr6" draw:text-style-name="P106" svg:x1="10.739cm" svg:y1="6.391cm" svg:x2="10.739cm" svg:y2="6.345cm"><text:p/></draw:line><draw:line draw:style-name="gr6" draw:text-style-name="P106" svg:x1="12.735cm" svg:y1="6.391cm" svg:x2="12.735cm" svg:y2="6.345cm"><text:p/></draw:line><draw:line draw:style-name="gr6" draw:text-style-name="P106" svg:x1="14.72cm" svg:y1="6.391cm" svg:x2="14.72cm" svg:y2="6.345cm"><text:p/></draw:line><draw:line draw:style-name="gr6" draw:text-style-name="P106" svg:x1="16.701cm" svg:y1="6.391cm" svg:x2="16.701cm" svg:y2="6.345cm"><text:p/></draw:line><draw:rect draw:style-name="gr9" draw:text-style-name="P106" svg:width="5.804cm" svg:height="0.893cm" svg:x="5.95cm" svg:y="0.245cm"><text:p><text:span text:style-name="T70">Participantes en Etapas Libres*</text:span></text:p></draw:rect><draw:rect draw:style-name="gr9" draw:text-style-name="P106" svg:width="0.135cm" svg:height="0.278cm" svg:x="0.476cm" svg:y="6.207cm"><text:p><text:span text:style-name="T72">0</text:span></text:p></draw:rect><draw:rect draw:style-name="gr9" draw:text-style-name="P106" svg:width="0.408cm" svg:height="0.283cm" svg:x="0.339cm" svg:y="5.689cm"><text:p><text:span text:style-name="T72">10</text:span></text:p></draw:rect><draw:rect draw:style-name="gr9" draw:text-style-name="P106" svg:width="0.392cm" svg:height="0.285cm" svg:x="0.339cm" svg:y="5.186cm"><text:p><text:span text:style-name="T72">20</text:span></text:p></draw:rect><draw:rect draw:style-name="gr9" draw:text-style-name="P106" svg:width="0.354cm" svg:height="0.285cm" svg:x="0.339cm" svg:y="4.667cm"><text:p><text:span text:style-name="T72">30</text:span></text:p></draw:rect><draw:rect draw:style-name="gr9" draw:text-style-name="P106" svg:width="0.274cm" svg:height="0.571cm" svg:x="0.339cm" svg:y="4.165cm"><text:p><text:span text:style-name="T72">40</text:span></text:p></draw:rect><draw:rect draw:style-name="gr9" draw:text-style-name="P106" svg:width="0.274cm" svg:height="0.571cm" svg:x="0.339cm" svg:y="3.644cm"><text:p><text:span text:style-name="T72">50</text:span></text:p></draw:rect><draw:rect draw:style-name="gr9" draw:text-style-name="P106" svg:width="0.371cm" svg:height="0.283cm" svg:x="0.339cm" svg:y="3.127cm"><text:p><text:span text:style-name="T72">60</text:span></text:p></draw:rect><draw:rect draw:style-name="gr9" draw:text-style-name="P106" svg:width="0.616cm" svg:height="0.285cm" svg:x="0.339cm" svg:y="2.625cm"><text:p><text:span text:style-name="T72">70</text:span></text:p></draw:rect><draw:rect draw:style-name="gr9" draw:text-style-name="P106" svg:width="0.371cm" svg:height="0.285cm" svg:x="0.339cm" svg:y="2.106cm"><text:p><text:span text:style-name="T72">80</text:span></text:p></draw:rect><draw:rect draw:style-name="gr9" draw:text-style-name="P106" svg:width="0.274cm" svg:height="0.571cm" svg:x="0.339cm" svg:y="1.603cm"><text:p><text:span text:style-name="T72">90</text:span></text:p></draw:rect><draw:rect draw:style-name="gr9" draw:text-style-name="P106" svg:width="0.414cm" svg:height="0.571cm" svg:x="0.199cm" svg:y="1.085cm"><text:p><text:span text:style-name="T72">100</text:span></text:p></draw:rect><draw:rect draw:style-name="gr9" draw:text-style-name="P106" svg:width="0.747cm" svg:height="0.408cm" svg:x="1.468cm" svg:y="6.482cm"><text:p><text:span text:style-name="T73">Casa das</text:span></text:p></draw:rect><draw:rect draw:style-name="gr9" draw:text-style-name="P106" svg:width="1.592cm" svg:height="0.408cm" svg:x="1.071cm" svg:y="6.71cm"><text:p><text:span text:style-name="T73">Áfricas/Comunidade</text:span></text:p></draw:rect><draw:rect draw:style-name="gr9" draw:text-style-name="P106" svg:width="1.728cm" svg:height="0.408cm" svg:x="1.025cm" svg:y="6.939cm"><text:p><text:span text:style-name="T73">Islâmica da República</text:span></text:p></draw:rect><draw:rect draw:style-name="gr9" draw:text-style-name="P106" svg:width="1.698cm" svg:height="0.408cm" svg:x="3.036cm" svg:y="6.482cm"><text:p><text:span text:style-name="T73">Patronato INCA/CGIL</text:span></text:p></draw:rect><draw:rect draw:style-name="gr9" draw:text-style-name="P106" svg:width="1.401cm" svg:height="0.408cm" svg:x="5.142cm" svg:y="6.482cm"><text:p><text:span text:style-name="T73">Central Única dos</text:span></text:p></draw:rect><draw:rect draw:style-name="gr9" draw:text-style-name="P106" svg:width="1.424cm" svg:height="0.408cm" svg:x="5.129cm" svg:y="6.71cm"><text:p><text:span text:style-name="T73">Trabalhadores/SP</text:span></text:p></draw:rect><draw:rect draw:style-name="gr9" draw:text-style-name="P106" svg:width="1.422cm" svg:height="0.408cm" svg:x="7.124cm" svg:y="6.482cm"><text:p><text:span text:style-name="T73">Centro de Direitos</text:span></text:p></draw:rect><draw:rect draw:style-name="gr9" draw:text-style-name="P106" svg:width="1.99cm" svg:height="0.408cm" svg:x="6.863cm" svg:y="6.71cm"><text:p><text:span text:style-name="T73">Humanos e Cidadania do</text:span></text:p></draw:rect><draw:rect draw:style-name="gr9" draw:text-style-name="P106" svg:width="0.736cm" svg:height="0.408cm" svg:x="7.445cm" svg:y="6.939cm"><text:p><text:span text:style-name="T73">Imigrante</text:span></text:p></draw:rect><draw:rect draw:style-name="gr9" draw:text-style-name="P106" svg:width="1.786cm" svg:height="0.408cm" svg:x="8.939cm" svg:y="6.482cm"><text:p><text:span text:style-name="T73">Sec. Mun. De Políticas</text:span></text:p></draw:rect><draw:rect draw:style-name="gr9" draw:text-style-name="P106" svg:width="1.13cm" svg:height="0.408cm" svg:x="9.229cm" svg:y="6.71cm"><text:p><text:span text:style-name="T73">para Mulheres</text:span></text:p></draw:rect><draw:rect draw:style-name="gr9" draw:text-style-name="P106" svg:width="1.855cm" svg:height="0.408cm" svg:x="10.89cm" svg:y="6.482cm"><text:p><text:span text:style-name="T73">Central de Atendimento</text:span></text:p></draw:rect><draw:rect draw:style-name="gr9" draw:text-style-name="P106" svg:width="2.072cm" svg:height="0.408cm" svg:x="10.8cm" svg:y="6.71cm"><text:p><text:span text:style-name="T73">ao Egresso e Família/SAP</text:span></text:p></draw:rect><draw:rect draw:style-name="gr9" draw:text-style-name="P106" svg:width="2.109cm" svg:height="0.408cm" svg:x="12.797cm" svg:y="6.482cm"><text:p><text:span text:style-name="T73">REDE Interinstitucional em</text:span></text:p></draw:rect><draw:rect draw:style-name="gr9" draw:text-style-name="P106" svg:width="1.345cm" svg:height="0.408cm" svg:x="13.13cm" svg:y="6.71cm"><text:p><text:span text:style-name="T73">Prol do Imigrante</text:span></text:p></draw:rect><draw:rect draw:style-name="gr9" draw:text-style-name="P106" svg:width="1.796cm" svg:height="0.408cm" svg:x="14.885cm" svg:y="6.482cm"><text:p><text:span text:style-name="T73">Coletivo Educar para o</text:span></text:p></draw:rect><draw:rect draw:style-name="gr9" draw:text-style-name="P106" svg:width="0.953cm" svg:height="0.408cm" svg:x="15.298cm" svg:y="6.71cm"><text:p><text:span text:style-name="T73">Mundo/USP</text:span></text:p></draw:rect><draw:rect draw:style-name="gr19" draw:text-style-name="P106" svg:width="16.837cm" svg:height="7.365cm" svg:x="0.002cm" svg:y="0.002cm"><text:p/></draw:rect></draw:g></text:p>
        <text:p text:style-name="P8"/>
        <text:p text:style-name="P10"/>
        <text:p text:style-name="Standard"><text:span text:style-name="T51">*Números estimados</text:span></text:p>
        <text:p text:style-name="Standard"><text:span text:style-name="T51">**Los participantes de la etapa libre realizada el 8.11.2013 no fueron contabilizados.</text:span></text:p>
        <text:p text:style-name="P19"/>
        <text:p text:style-name="P7"/>
        <text:p text:style-name="P8"/>
        <text:p text:style-name="P8"/>
        <text:p text:style-name="P8"/>
        <text:p text:style-name="P4"><draw:g text:anchor-type="as-char" svg:y="0cm" draw:z-index="9" draw:style-name="gr2"><draw:custom-shape draw:style-name="gr3" svg:width="14.847cm" svg:height="7.871cm" svg:x="0cm" svg:y="0cm"><text:p/><draw:enhanced-geometry draw:type="mso-spt75"/></draw:custom-shape><draw:rect draw:style-name="gr4" draw:text-style-name="P106" svg:width="14.606cm" svg:height="7.653cm" svg:x="0.109cm" svg:y="0.109cm"><text:p/></draw:rect><draw:rect draw:style-name="gr5" draw:text-style-name="P106" svg:width="13.618cm" svg:height="4.97cm" svg:x="0.9cm" svg:y="1.517cm"><text:p/></draw:rect><draw:line draw:style-name="gr6" draw:text-style-name="P106" svg:x1="0.9cm" svg:y1="5.782cm" svg:x2="14.517cm" svg:y2="5.782cm"><text:p/></draw:line><draw:line draw:style-name="gr6" draw:text-style-name="P106" svg:x1="0.9cm" svg:y1="5.057cm" svg:x2="14.517cm" svg:y2="5.057cm"><text:p/></draw:line><draw:line draw:style-name="gr6" draw:text-style-name="P106" svg:x1="0.9cm" svg:y1="4.353cm" svg:x2="14.517cm" svg:y2="4.353cm"><text:p/></draw:line><draw:line draw:style-name="gr6" draw:text-style-name="P106" svg:x1="0.9cm" svg:y1="3.649cm" svg:x2="14.517cm" svg:y2="3.649cm"><text:p/></draw:line><draw:line draw:style-name="gr6" draw:text-style-name="P106" svg:x1="0.9cm" svg:y1="2.946cm" svg:x2="14.517cm" svg:y2="2.946cm"><text:p/></draw:line><draw:line draw:style-name="gr6" draw:text-style-name="P106" svg:x1="0.9cm" svg:y1="2.221cm" svg:x2="14.517cm" svg:y2="2.221cm"><text:p/></draw:line><draw:line draw:style-name="gr6" draw:text-style-name="P106" svg:x1="0.9cm" svg:y1="1.517cm" svg:x2="14.517cm" svg:y2="1.517cm"><text:p/></draw:line><draw:rect draw:style-name="gr7" draw:text-style-name="P106" svg:width="13.618cm" svg:height="4.97cm" svg:x="0.9cm" svg:y="1.517cm"><text:p/></draw:rect><draw:rect draw:style-name="gr8" draw:text-style-name="P106" svg:width="1.362cm" svg:height="4.112cm" svg:x="1.91cm" svg:y="2.374cm"><text:p/></draw:rect><draw:rect draw:style-name="gr8" draw:text-style-name="P106" svg:width="1.362cm" svg:height="1.144cm" svg:x="5.315cm" svg:y="5.343cm"><text:p/></draw:rect><draw:rect draw:style-name="gr8" draw:text-style-name="P106" svg:width="1.362cm" svg:height="1.848cm" svg:x="8.719cm" svg:y="4.639cm"><text:p/></draw:rect><draw:rect draw:style-name="gr8" draw:text-style-name="P106" svg:width="1.362cm" svg:height="4.266cm" svg:x="12.123cm" svg:y="2.221cm"><text:p/></draw:rect><draw:line draw:style-name="gr6" draw:text-style-name="P106" svg:x1="0.9cm" svg:y1="1.517cm" svg:x2="0.9cm" svg:y2="6.486cm"><text:p/></draw:line><draw:line draw:style-name="gr6" draw:text-style-name="P106" svg:x1="0.813cm" svg:y1="6.486cm" svg:x2="0.899cm" svg:y2="6.486cm"><text:p/></draw:line><draw:line draw:style-name="gr6" draw:text-style-name="P106" svg:x1="0.813cm" svg:y1="5.782cm" svg:x2="0.899cm" svg:y2="5.782cm"><text:p/></draw:line><draw:line draw:style-name="gr6" draw:text-style-name="P106" svg:x1="0.813cm" svg:y1="5.057cm" svg:x2="0.899cm" svg:y2="5.057cm"><text:p/></draw:line><draw:line draw:style-name="gr6" draw:text-style-name="P106" svg:x1="0.813cm" svg:y1="4.353cm" svg:x2="0.899cm" svg:y2="4.353cm"><text:p/></draw:line><draw:line draw:style-name="gr6" draw:text-style-name="P106" svg:x1="0.813cm" svg:y1="3.649cm" svg:x2="0.899cm" svg:y2="3.649cm"><text:p/></draw:line><draw:line draw:style-name="gr6" draw:text-style-name="P106" svg:x1="0.813cm" svg:y1="2.946cm" svg:x2="0.899cm" svg:y2="2.946cm"><text:p/></draw:line><draw:line draw:style-name="gr6" draw:text-style-name="P106" svg:x1="0.813cm" svg:y1="2.221cm" svg:x2="0.899cm" svg:y2="2.221cm"><text:p/></draw:line><draw:line draw:style-name="gr6" draw:text-style-name="P106" svg:x1="0.813cm" svg:y1="1.517cm" svg:x2="0.899cm" svg:y2="1.517cm"><text:p/></draw:line><draw:line draw:style-name="gr6" draw:text-style-name="P106" svg:x1="0.9cm" svg:y1="6.486cm" svg:x2="14.517cm" svg:y2="6.486cm"><text:p/></draw:line><draw:line draw:style-name="gr6" draw:text-style-name="P106" svg:x1="0.9cm" svg:y1="6.572cm" svg:x2="0.9cm" svg:y2="6.486cm"><text:p/></draw:line><draw:line draw:style-name="gr6" draw:text-style-name="P106" svg:x1="4.304cm" svg:y1="6.572cm" svg:x2="4.304cm" svg:y2="6.486cm"><text:p/></draw:line><draw:line draw:style-name="gr6" draw:text-style-name="P106" svg:x1="7.708cm" svg:y1="6.572cm" svg:x2="7.708cm" svg:y2="6.486cm"><text:p/></draw:line><draw:line draw:style-name="gr6" draw:text-style-name="P106" svg:x1="11.113cm" svg:y1="6.572cm" svg:x2="11.113cm" svg:y2="6.486cm"><text:p/></draw:line><draw:line draw:style-name="gr6" draw:text-style-name="P106" svg:x1="14.517cm" svg:y1="6.572cm" svg:x2="14.517cm" svg:y2="6.486cm"><text:p/></draw:line><draw:rect draw:style-name="gr9" draw:text-style-name="P106" svg:width="7.055cm" svg:height="0.893cm" svg:x="4.195cm" svg:y="0.374cm"><text:p><text:span text:style-name="T70">Participantes en Etapas Movilizatorias</text:span></text:p></draw:rect><draw:rect draw:style-name="gr9" draw:text-style-name="P106" svg:width="0.158cm" svg:height="0.325cm" svg:x="0.527cm" svg:y="6.309cm"><text:p><text:span text:style-name="T69">0</text:span></text:p></draw:rect><draw:rect draw:style-name="gr9" draw:text-style-name="P106" svg:width="0.158cm" svg:height="0.325cm" svg:x="0.527cm" svg:y="5.606cm"><text:p><text:span text:style-name="T69">5</text:span></text:p></draw:rect><draw:rect draw:style-name="gr9" draw:text-style-name="P106" svg:width="0.315cm" svg:height="0.65cm" svg:x="0.374cm" svg:y="4.881cm"><text:p><text:span text:style-name="T69">10</text:span></text:p></draw:rect><draw:rect draw:style-name="gr9" draw:text-style-name="P106" svg:width="0.315cm" svg:height="0.65cm" svg:x="0.374cm" svg:y="4.177cm"><text:p><text:span text:style-name="T69">15</text:span></text:p></draw:rect><draw:rect draw:style-name="gr9" draw:text-style-name="P106" svg:width="0.315cm" svg:height="0.65cm" svg:x="0.374cm" svg:y="3.473cm"><text:p><text:span text:style-name="T69">20</text:span></text:p></draw:rect><draw:rect draw:style-name="gr9" draw:text-style-name="P106" svg:width="0.315cm" svg:height="0.65cm" svg:x="0.374cm" svg:y="2.769cm"><text:p><text:span text:style-name="T69">25</text:span></text:p></draw:rect><draw:rect draw:style-name="gr9" draw:text-style-name="P106" svg:width="0.315cm" svg:height="0.65cm" svg:x="0.374cm" svg:y="2.044cm"><text:p><text:span text:style-name="T69">30</text:span></text:p></draw:rect><draw:rect draw:style-name="gr9" draw:text-style-name="P106" svg:width="0.315cm" svg:height="0.65cm" svg:x="0.374cm" svg:y="1.341cm"><text:p><text:span text:style-name="T69">35</text:span></text:p></draw:rect><draw:rect draw:style-name="gr9" draw:text-style-name="P106" svg:width="2.244cm" svg:height="0.65cm" svg:x="1.494cm" svg:y="6.727cm"><text:p><text:span text:style-name="T69">Cine Olido/Centro</text:span></text:p></draw:rect><draw:rect draw:style-name="gr9" draw:text-style-name="P106" svg:width="2.292cm" svg:height="0.65cm" svg:x="4.875cm" svg:y="6.727cm"><text:p><text:span text:style-name="T69">Centro Cultural da</text:span></text:p></draw:rect><draw:rect draw:style-name="gr9" draw:text-style-name="P106" svg:width="2.151cm" svg:height="0.65cm" svg:x="4.964cm" svg:y="7.101cm"><text:p><text:span text:style-name="T69">Juventude/Limão</text:span></text:p></draw:rect><draw:rect draw:style-name="gr9" draw:text-style-name="P106" svg:width="2.668cm" svg:height="0.65cm" svg:x="8.103cm" svg:y="6.727cm"><text:p><text:span text:style-name="T69">CEU Tiquatira/Penha</text:span></text:p></draw:rect><draw:rect draw:style-name="gr9" draw:text-style-name="P106" svg:width="2.654cm" svg:height="0.65cm" svg:x="11.508cm" svg:y="6.727cm"><text:p><text:span text:style-name="T69">CEU São Rafael/São</text:span></text:p></draw:rect><draw:rect draw:style-name="gr9" draw:text-style-name="P106" svg:width="0.927cm" svg:height="0.65cm" svg:x="12.365cm" svg:y="7.101cm"><text:p><text:span text:style-name="T69">Mateus</text:span></text:p></draw:rect><draw:rect draw:style-name="gr10" draw:text-style-name="P106" svg:width="14.606cm" svg:height="7.653cm" svg:x="0.109cm" svg:y="0.109cm"><text:p/></draw:rect></draw:g></text:p>
        <text:p text:style-name="P8"/>
        <text:p text:style-name="P8"/>
        <text:p text:style-name="P8"/>
        <text:p text:style-name="P8"/>
        <text:p text:style-name="P8"/>
        <text:p text:style-name="P8"/>
        <text:p text:style-name="P8"/>
        <text:p text:style-name="P8"/>
        <text:p text:style-name="P8"/>
        <text:p text:style-name="P4"><text:soft-page-break/><draw:g text:anchor-type="as-char" svg:y="0cm" draw:z-index="10" draw:style-name="gr2"><draw:custom-shape draw:style-name="gr20" svg:width="14.507cm" svg:height="21.107cm" svg:x="0cm" svg:y="0cm"><text:p/><draw:enhanced-geometry draw:type="mso-spt75"/></draw:custom-shape><draw:rect draw:style-name="gr6" draw:text-style-name="P106" svg:width="14.306cm" svg:height="20.924cm" svg:x="0.092cm" svg:y="0.092cm"><text:p/></draw:rect><draw:rect draw:style-name="gr5" draw:text-style-name="P106" svg:width="8.266cm" svg:height="18.497cm" svg:x="5.565cm" svg:y="1.425cm"><text:p/></draw:rect><draw:line draw:style-name="gr6" draw:text-style-name="P106" svg:x1="6.477cm" svg:y1="1.425cm" svg:x2="6.477cm" svg:y2="19.921cm"><text:p/></draw:line><draw:line draw:style-name="gr6" draw:text-style-name="P106" svg:x1="7.408cm" svg:y1="1.425cm" svg:x2="7.408cm" svg:y2="19.921cm"><text:p/></draw:line><draw:line draw:style-name="gr6" draw:text-style-name="P106" svg:x1="8.32cm" svg:y1="1.425cm" svg:x2="8.32cm" svg:y2="19.921cm"><text:p/></draw:line><draw:line draw:style-name="gr6" draw:text-style-name="P106" svg:x1="9.232cm" svg:y1="1.425cm" svg:x2="9.232cm" svg:y2="19.921cm"><text:p/></draw:line><draw:line draw:style-name="gr6" draw:text-style-name="P106" svg:x1="10.164cm" svg:y1="1.425cm" svg:x2="10.164cm" svg:y2="19.921cm"><text:p/></draw:line><draw:line draw:style-name="gr6" draw:text-style-name="P106" svg:x1="11.075cm" svg:y1="1.425cm" svg:x2="11.075cm" svg:y2="19.921cm"><text:p/></draw:line><draw:line draw:style-name="gr6" draw:text-style-name="P106" svg:x1="11.987cm" svg:y1="1.425cm" svg:x2="11.987cm" svg:y2="19.921cm"><text:p/></draw:line><draw:line draw:style-name="gr6" draw:text-style-name="P106" svg:x1="12.919cm" svg:y1="1.425cm" svg:x2="12.919cm" svg:y2="19.921cm"><text:p/></draw:line><draw:line draw:style-name="gr6" draw:text-style-name="P106" svg:x1="13.831cm" svg:y1="1.425cm" svg:x2="13.831cm" svg:y2="19.921cm"><text:p/></draw:line><draw:rect draw:style-name="gr21" draw:text-style-name="P106" svg:width="8.266cm" svg:height="18.497cm" svg:x="5.565cm" svg:y="1.425cm"><text:p/></draw:rect><draw:rect draw:style-name="gr22" draw:text-style-name="P106" svg:width="6.607cm" svg:height="0.223cm" svg:x="5.565cm" svg:y="19.551cm"><text:p/></draw:rect><draw:rect draw:style-name="gr22" draw:text-style-name="P106" svg:width="1.479cm" svg:height="0.205cm" svg:x="5.565cm" svg:y="19.032cm"><text:p/></draw:rect><draw:rect draw:style-name="gr22" draw:text-style-name="P106" svg:width="1.096cm" svg:height="0.223cm" svg:x="5.565cm" svg:y="18.496cm"><text:p/></draw:rect><draw:rect draw:style-name="gr22" draw:text-style-name="P106" svg:width="1.278cm" svg:height="0.205cm" svg:x="5.565cm" svg:y="17.978cm"><text:p/></draw:rect><draw:rect draw:style-name="gr22" draw:text-style-name="P106" svg:width="0.913cm" svg:height="0.223cm" svg:x="5.565cm" svg:y="17.441cm"><text:p/></draw:rect><draw:rect draw:style-name="gr22" draw:text-style-name="P106" svg:width="2.209cm" svg:height="0.204cm" svg:x="5.565cm" svg:y="16.923cm"><text:p/></draw:rect><draw:rect draw:style-name="gr22" draw:text-style-name="P106" svg:width="4.416cm" svg:height="0.223cm" svg:x="5.565cm" svg:y="16.385cm"><text:p/></draw:rect><draw:rect draw:style-name="gr22" draw:text-style-name="P106" svg:width="2.939cm" svg:height="0.205cm" svg:x="5.565cm" svg:y="15.866cm"><text:p/></draw:rect><draw:rect draw:style-name="gr22" draw:text-style-name="P106" svg:width="1.479cm" svg:height="0.223cm" svg:x="5.565cm" svg:y="15.33cm"><text:p/></draw:rect><draw:rect draw:style-name="gr22" draw:text-style-name="P106" svg:width="1.096cm" svg:height="0.205cm" svg:x="5.565cm" svg:y="14.811cm"><text:p/></draw:rect><draw:rect draw:style-name="gr22" draw:text-style-name="P106" svg:width="0.184cm" svg:height="0.223cm" svg:x="5.565cm" svg:y="14.275cm"><text:p/></draw:rect><draw:rect draw:style-name="gr22" draw:text-style-name="P106" svg:width="1.096cm" svg:height="0.223cm" svg:x="5.565cm" svg:y="13.737cm"><text:p/></draw:rect><draw:rect draw:style-name="gr22" draw:text-style-name="P106" svg:width="1.844cm" svg:height="0.205cm" svg:x="5.565cm" svg:y="13.219cm"><text:p/></draw:rect><draw:rect draw:style-name="gr22" draw:text-style-name="P106" svg:width="0.913cm" svg:height="0.223cm" svg:x="5.565cm" svg:y="12.682cm"><text:p/></draw:rect><draw:rect draw:style-name="gr22" draw:text-style-name="P106" svg:width="2.209cm" svg:height="0.205cm" svg:x="5.565cm" svg:y="12.164cm"><text:p/></draw:rect><draw:rect draw:style-name="gr22" draw:text-style-name="P106" svg:width="1.661cm" svg:height="0.223cm" svg:x="5.565cm" svg:y="11.628cm"><text:p/></draw:rect><draw:rect draw:style-name="gr22" draw:text-style-name="P106" svg:width="2.026cm" svg:height="0.204cm" svg:x="5.565cm" svg:y="11.109cm"><text:p/></draw:rect><draw:rect draw:style-name="gr22" draw:text-style-name="P106" svg:width="3.303cm" svg:height="0.223cm" svg:x="5.565cm" svg:y="10.571cm"><text:p/></draw:rect><draw:rect draw:style-name="gr22" draw:text-style-name="P106" svg:width="3.486cm" svg:height="0.204cm" svg:x="5.565cm" svg:y="10.054cm"><text:p/></draw:rect><draw:rect draw:style-name="gr22" draw:text-style-name="P106" svg:width="3.303cm" svg:height="0.223cm" svg:x="5.565cm" svg:y="9.516cm"><text:p/></draw:rect><draw:rect draw:style-name="gr22" draw:text-style-name="P106" svg:width="4.781cm" svg:height="0.205cm" svg:x="5.565cm" svg:y="8.998cm"><text:p/></draw:rect><draw:rect draw:style-name="gr22" draw:text-style-name="P106" svg:width="1.661cm" svg:height="0.223cm" svg:x="5.565cm" svg:y="8.461cm"><text:p/></draw:rect><draw:rect draw:style-name="gr22" draw:text-style-name="P106" svg:width="6.058cm" svg:height="0.204cm" svg:x="5.565cm" svg:y="7.943cm"><text:p/></draw:rect><draw:rect draw:style-name="gr22" draw:text-style-name="P106" svg:width="0.366cm" svg:height="0.223cm" svg:x="5.565cm" svg:y="7.407cm"><text:p/></draw:rect><draw:rect draw:style-name="gr22" draw:text-style-name="P106" svg:width="4.781cm" svg:height="0.223cm" svg:x="5.565cm" svg:y="6.869cm"><text:p/></draw:rect><draw:rect draw:style-name="gr22" draw:text-style-name="P106" svg:width="0.184cm" svg:height="0.205cm" svg:x="5.565cm" svg:y="6.35cm"><text:p/></draw:rect><draw:rect draw:style-name="gr22" draw:text-style-name="P106" svg:width="0.913cm" svg:height="0.223cm" svg:x="5.565cm" svg:y="5.814cm"><text:p/></draw:rect><draw:rect draw:style-name="gr22" draw:text-style-name="P106" svg:width="1.096cm" svg:height="0.204cm" svg:x="5.565cm" svg:y="5.295cm"><text:p/></draw:rect><draw:rect draw:style-name="gr22" draw:text-style-name="P106" svg:width="0.366cm" svg:height="0.223cm" svg:x="5.565cm" svg:y="4.759cm"><text:p/></draw:rect><draw:rect draw:style-name="gr22" draw:text-style-name="P106" svg:width="4.416cm" svg:height="0.204cm" svg:x="5.565cm" svg:y="4.24cm"><text:p/></draw:rect><draw:rect draw:style-name="gr22" draw:text-style-name="P106" svg:width="2.756cm" svg:height="0.223cm" svg:x="5.565cm" svg:y="3.702cm"><text:p/></draw:rect><draw:rect draw:style-name="gr22" draw:text-style-name="P106" svg:width="2.939cm" svg:height="0.205cm" svg:x="5.565cm" svg:y="3.184cm"><text:p/></draw:rect><draw:rect draw:style-name="gr22" draw:text-style-name="P106" svg:width="2.209cm" svg:height="0.223cm" svg:x="5.565cm" svg:y="2.648cm"><text:p/></draw:rect><draw:rect draw:style-name="gr22" draw:text-style-name="P106" svg:width="7.72cm" svg:height="0.205cm" svg:x="5.565cm" svg:y="2.129cm"><text:p/></draw:rect><draw:rect draw:style-name="gr22" draw:text-style-name="P106" svg:width="1.278cm" svg:height="0.223cm" svg:x="5.565cm" svg:y="1.593cm"><text:p/></draw:rect><draw:line draw:style-name="gr6" draw:text-style-name="P106" svg:x1="5.565cm" svg:y1="19.921cm" svg:x2="13.831cm" svg:y2="19.921cm"><text:p/></draw:line><draw:line draw:style-name="gr6" draw:text-style-name="P106" svg:x1="5.565cm" svg:y1="20.015cm" svg:x2="5.565cm" svg:y2="19.923cm"><text:p/></draw:line><draw:line draw:style-name="gr6" draw:text-style-name="P106" svg:x1="6.477cm" svg:y1="20.015cm" svg:x2="6.477cm" svg:y2="19.923cm"><text:p/></draw:line><draw:line draw:style-name="gr6" draw:text-style-name="P106" svg:x1="7.408cm" svg:y1="20.015cm" svg:x2="7.408cm" svg:y2="19.923cm"><text:p/></draw:line><draw:line draw:style-name="gr6" draw:text-style-name="P106" svg:x1="8.32cm" svg:y1="20.015cm" svg:x2="8.32cm" svg:y2="19.923cm"><text:p/></draw:line><draw:line draw:style-name="gr6" draw:text-style-name="P106" svg:x1="9.232cm" svg:y1="20.015cm" svg:x2="9.232cm" svg:y2="19.923cm"><text:p/></draw:line><draw:line draw:style-name="gr6" draw:text-style-name="P106" svg:x1="10.164cm" svg:y1="20.015cm" svg:x2="10.164cm" svg:y2="19.923cm"><text:p/></draw:line><draw:line draw:style-name="gr6" draw:text-style-name="P106" svg:x1="11.075cm" svg:y1="20.015cm" svg:x2="11.075cm" svg:y2="19.923cm"><text:p/></draw:line><draw:line draw:style-name="gr6" draw:text-style-name="P106" svg:x1="11.987cm" svg:y1="20.015cm" svg:x2="11.987cm" svg:y2="19.923cm"><text:p/></draw:line><draw:line draw:style-name="gr6" draw:text-style-name="P106" svg:x1="12.919cm" svg:y1="20.015cm" svg:x2="12.919cm" svg:y2="19.923cm"><text:p/></draw:line><draw:line draw:style-name="gr6" draw:text-style-name="P106" svg:x1="13.831cm" svg:y1="20.015cm" svg:x2="13.831cm" svg:y2="19.923cm"><text:p/></draw:line><draw:line draw:style-name="gr6" draw:text-style-name="P106" svg:x1="5.565cm" svg:y1="1.425cm" svg:x2="5.565cm" svg:y2="19.921cm"><text:p/></draw:line><draw:line draw:style-name="gr6" draw:text-style-name="P106" svg:x1="5.493cm" svg:y1="19.921cm" svg:x2="5.565cm" svg:y2="19.921cm"><text:p/></draw:line><draw:line draw:style-name="gr6" draw:text-style-name="P106" svg:x1="5.493cm" svg:y1="19.385cm" svg:x2="5.565cm" svg:y2="19.385cm"><text:p/></draw:line><draw:line draw:style-name="gr6" draw:text-style-name="P106" svg:x1="5.493cm" svg:y1="18.867cm" svg:x2="5.565cm" svg:y2="18.867cm"><text:p/></draw:line><draw:line draw:style-name="gr6" draw:text-style-name="P106" svg:x1="5.493cm" svg:y1="18.33cm" svg:x2="5.565cm" svg:y2="18.33cm"><text:p/></draw:line><draw:line draw:style-name="gr6" draw:text-style-name="P106" svg:x1="5.493cm" svg:y1="17.812cm" svg:x2="5.565cm" svg:y2="17.812cm"><text:p/></draw:line><draw:line draw:style-name="gr6" draw:text-style-name="P106" svg:x1="5.493cm" svg:y1="17.274cm" svg:x2="5.565cm" svg:y2="17.274cm"><text:p/></draw:line><draw:line draw:style-name="gr6" draw:text-style-name="P106" svg:x1="5.493cm" svg:y1="16.755cm" svg:x2="5.565cm" svg:y2="16.755cm"><text:p/></draw:line><draw:line draw:style-name="gr6" draw:text-style-name="P106" svg:x1="5.493cm" svg:y1="16.219cm" svg:x2="5.565cm" svg:y2="16.219cm"><text:p/></draw:line><draw:line draw:style-name="gr6" draw:text-style-name="P106" svg:x1="5.493cm" svg:y1="15.7cm" svg:x2="5.565cm" svg:y2="15.7cm"><text:p/></draw:line><draw:line draw:style-name="gr6" draw:text-style-name="P106" svg:x1="5.493cm" svg:y1="15.164cm" svg:x2="5.565cm" svg:y2="15.164cm"><text:p/></draw:line><draw:line draw:style-name="gr6" draw:text-style-name="P106" svg:x1="5.493cm" svg:y1="14.646cm" svg:x2="5.565cm" svg:y2="14.646cm"><text:p/></draw:line><draw:line draw:style-name="gr6" draw:text-style-name="P106" svg:x1="5.493cm" svg:y1="14.108cm" svg:x2="5.565cm" svg:y2="14.108cm"><text:p/></draw:line><draw:line draw:style-name="gr6" draw:text-style-name="P106" svg:x1="5.493cm" svg:y1="13.571cm" svg:x2="5.565cm" svg:y2="13.571cm"><text:p/></draw:line><draw:line draw:style-name="gr6" draw:text-style-name="P106" svg:x1="5.493cm" svg:y1="13.053cm" svg:x2="5.565cm" svg:y2="13.053cm"><text:p/></draw:line><draw:line draw:style-name="gr6" draw:text-style-name="P106" svg:x1="5.493cm" svg:y1="12.517cm" svg:x2="5.565cm" svg:y2="12.517cm"><text:p/></draw:line><draw:line draw:style-name="gr6" draw:text-style-name="P106" svg:x1="5.493cm" svg:y1="11.998cm" svg:x2="5.565cm" svg:y2="11.998cm"><text:p/></draw:line><draw:line draw:style-name="gr6" draw:text-style-name="P106" svg:x1="5.493cm" svg:y1="11.46cm" svg:x2="5.565cm" svg:y2="11.46cm"><text:p/></draw:line><draw:line draw:style-name="gr6" draw:text-style-name="P106" svg:x1="5.493cm" svg:y1="10.941cm" svg:x2="5.565cm" svg:y2="10.941cm"><text:p/></draw:line><draw:line draw:style-name="gr6" draw:text-style-name="P106" svg:x1="5.493cm" svg:y1="10.405cm" svg:x2="5.565cm" svg:y2="10.405cm"><text:p/></draw:line><draw:line draw:style-name="gr6" draw:text-style-name="P106" svg:x1="5.493cm" svg:y1="9.887cm" svg:x2="5.565cm" svg:y2="9.887cm"><text:p/></draw:line><draw:line draw:style-name="gr6" draw:text-style-name="P106" svg:x1="5.493cm" svg:y1="9.35cm" svg:x2="5.565cm" svg:y2="9.35cm"><text:p/></draw:line><draw:line draw:style-name="gr6" draw:text-style-name="P106" svg:x1="5.493cm" svg:y1="8.832cm" svg:x2="5.565cm" svg:y2="8.832cm"><text:p/></draw:line><draw:line draw:style-name="gr6" draw:text-style-name="P106" svg:x1="5.493cm" svg:y1="8.294cm" svg:x2="5.565cm" svg:y2="8.294cm"><text:p/></draw:line><draw:line draw:style-name="gr6" draw:text-style-name="P106" svg:x1="5.493cm" svg:y1="7.777cm" svg:x2="5.565cm" svg:y2="7.777cm"><text:p/></draw:line><draw:line draw:style-name="gr6" draw:text-style-name="P106" svg:x1="5.493cm" svg:y1="7.239cm" svg:x2="5.565cm" svg:y2="7.239cm"><text:p/></draw:line><draw:line draw:style-name="gr6" draw:text-style-name="P106" svg:x1="5.493cm" svg:y1="6.703cm" svg:x2="5.565cm" svg:y2="6.703cm"><text:p/></draw:line><draw:line draw:style-name="gr6" draw:text-style-name="P106" svg:x1="5.493cm" svg:y1="6.184cm" svg:x2="5.565cm" svg:y2="6.184cm"><text:p/></draw:line><draw:line draw:style-name="gr6" draw:text-style-name="P106" svg:x1="5.493cm" svg:y1="5.646cm" svg:x2="5.565cm" svg:y2="5.646cm"><text:p/></draw:line><draw:line draw:style-name="gr6" draw:text-style-name="P106" svg:x1="5.493cm" svg:y1="5.129cm" svg:x2="5.565cm" svg:y2="5.129cm"><text:p/></draw:line><draw:line draw:style-name="gr6" draw:text-style-name="P106" svg:x1="5.493cm" svg:y1="4.591cm" svg:x2="5.565cm" svg:y2="4.591cm"><text:p/></draw:line><draw:line draw:style-name="gr6" draw:text-style-name="P106" svg:x1="5.493cm" svg:y1="4.073cm" svg:x2="5.565cm" svg:y2="4.073cm"><text:p/></draw:line><draw:line draw:style-name="gr6" draw:text-style-name="P106" svg:x1="5.493cm" svg:y1="3.537cm" svg:x2="5.565cm" svg:y2="3.537cm"><text:p/></draw:line><draw:line draw:style-name="gr6" draw:text-style-name="P106" svg:x1="5.493cm" svg:y1="3.018cm" svg:x2="5.565cm" svg:y2="3.018cm"><text:p/></draw:line><draw:line draw:style-name="gr6" draw:text-style-name="P106" svg:x1="5.493cm" svg:y1="2.482cm" svg:x2="5.565cm" svg:y2="2.482cm"><text:p/></draw:line><draw:line draw:style-name="gr6" draw:text-style-name="P106" svg:x1="5.493cm" svg:y1="1.963cm" svg:x2="5.565cm" svg:y2="1.963cm"><text:p/></draw:line><draw:line draw:style-name="gr6" draw:text-style-name="P106" svg:x1="5.493cm" svg:y1="1.425cm" svg:x2="5.565cm" svg:y2="1.425cm"><text:p/></draw:line><draw:rect draw:style-name="gr9" draw:text-style-name="P106" svg:width="3.97cm" svg:height="0.893cm" svg:x="5.51cm" svg:y="0.61cm"><text:p><text:span text:style-name="T70">Propuestas por Tema</text:span></text:p></draw:rect><draw:rect draw:style-name="gr9" draw:text-style-name="P106" svg:width="0.158cm" svg:height="0.325cm" svg:x="5.493cm" svg:y="20.181cm"><text:p><text:span text:style-name="T69">0</text:span></text:p></draw:rect><draw:rect draw:style-name="gr9" draw:text-style-name="P106" svg:width="0.158cm" svg:height="0.325cm" svg:x="6.405cm" svg:y="20.181cm"><text:p><text:span text:style-name="T69">5</text:span></text:p></draw:rect><draw:rect draw:style-name="gr9" draw:text-style-name="P106" svg:width="0.315cm" svg:height="0.65cm" svg:x="7.244cm" svg:y="20.181cm"><text:p><text:span text:style-name="T69">10</text:span></text:p></draw:rect><draw:rect draw:style-name="gr9" draw:text-style-name="P106" svg:width="0.315cm" svg:height="0.65cm" svg:x="8.156cm" svg:y="20.181cm"><text:p><text:span text:style-name="T69">15</text:span></text:p></draw:rect><draw:rect draw:style-name="gr9" draw:text-style-name="P106" svg:width="0.315cm" svg:height="0.65cm" svg:x="9.068cm" svg:y="20.181cm"><text:p><text:span text:style-name="T69">20</text:span></text:p></draw:rect><draw:rect draw:style-name="gr9" draw:text-style-name="P106" svg:width="0.315cm" svg:height="0.65cm" svg:x="9.999cm" svg:y="20.181cm"><text:p><text:span text:style-name="T69">25</text:span></text:p></draw:rect><draw:rect draw:style-name="gr9" draw:text-style-name="P106" svg:width="0.315cm" svg:height="0.65cm" svg:x="10.911cm" svg:y="20.181cm"><text:p><text:span text:style-name="T69">30</text:span></text:p></draw:rect><draw:rect draw:style-name="gr9" draw:text-style-name="P106" svg:width="0.315cm" svg:height="0.65cm" svg:x="11.823cm" svg:y="20.181cm"><text:p><text:span text:style-name="T69">35</text:span></text:p></draw:rect><draw:rect draw:style-name="gr9" draw:text-style-name="P106" svg:width="0.315cm" svg:height="0.65cm" svg:x="12.755cm" svg:y="20.181cm"><text:p><text:span text:style-name="T69">40</text:span></text:p></draw:rect><draw:rect draw:style-name="gr9" draw:text-style-name="P106" svg:width="0.315cm" svg:height="0.65cm" svg:x="13.667cm" svg:y="20.181cm"><text:p><text:span text:style-name="T69">45</text:span></text:p></draw:rect><draw:rect draw:style-name="gr9" draw:text-style-name="P106" svg:width="2.705cm" svg:height="0.569cm" svg:x="2.693cm" svg:y="19.514cm"><text:p><text:span text:style-name="T72">Visa y otros documentos</text:span></text:p></draw:rect><draw:rect draw:style-name="gr9" draw:text-style-name="P107" svg:width="4.446cm" svg:height="0.569cm" svg:x="0.953cm" svg:y="18.8cm"><text:p text:style-name="P107"><text:span text:style-name="T72">Tratados y Acuerdos de Cooperación</text:span></text:p><text:p text:style-name="P107"><text:span text:style-name="T72">internacionales</text:span></text:p></draw:rect><draw:rect draw:style-name="gr9" draw:text-style-name="P106" svg:width="1.923cm" svg:height="0.394cm" svg:x="3.595cm" svg:y="18.459cm"><text:p><text:span text:style-name="T72">Trabajo Colectivo</text:span></text:p></draw:rect><draw:rect draw:style-name="gr9" draw:text-style-name="P106" svg:width="0.839cm" svg:height="0.569cm" svg:x="4.489cm" svg:y="17.923cm"><text:p><text:span text:style-name="T72">Trabajo</text:span></text:p></draw:rect><draw:rect draw:style-name="gr9" draw:text-style-name="P106" svg:width="2.446cm" svg:height="0.569cm" svg:x="2.858cm" svg:y="17.404cm"><text:p><text:span text:style-name="T72">Seguridad y Vigilancia</text:span></text:p></draw:rect><draw:rect draw:style-name="gr9" draw:text-style-name="P106" svg:width="0.634cm" svg:height="0.569cm" svg:x="4.708cm" svg:y="16.866cm"><text:p><text:span text:style-name="T72">Salud</text:span></text:p></draw:rect><draw:rect draw:style-name="gr9" draw:text-style-name="P106" svg:width="2.802cm" svg:height="0.569cm" svg:x="2.773cm" svg:y="16.33cm"><text:p><text:span text:style-name="T72">Regularización Migratoria</text:span></text:p></draw:rect><draw:rect draw:style-name="gr9" draw:text-style-name="P106" svg:width="2.087cm" svg:height="0.569cm" svg:x="3.394cm" svg:y="15.812cm"><text:p><text:span text:style-name="T72">Refugio y Apatridia</text:span></text:p></draw:rect><draw:rect draw:style-name="gr9" draw:text-style-name="P106" svg:width="2.446cm" svg:height="0.569cm" svg:x="2.902cm" svg:y="15.275cm"><text:p><text:span text:style-name="T72">Políticas para Mujeres</text:span></text:p></draw:rect><draw:rect draw:style-name="gr9" draw:text-style-name="P106" svg:width="0.606cm" svg:height="0.569cm" svg:x="4.792cm" svg:y="14.757cm"><text:p><text:span text:style-name="T72">Otros</text:span></text:p></draw:rect><draw:rect draw:style-name="gr9" draw:text-style-name="P106" svg:width="2.403cm" svg:height="0.569cm" svg:x="2.995cm" svg:y="14.219cm"><text:p><text:span text:style-name="T72">Libertad de Expresión</text:span></text:p></draw:rect><draw:rect draw:style-name="gr9" draw:text-style-name="P106" svg:width="2.486cm" svg:height="0.569cm" svg:x="3.029cm" svg:y="13.7cm"><text:p><text:span text:style-name="T72">Legislación de Trabajo</text:span></text:p></draw:rect><draw:rect draw:style-name="gr9" draw:text-style-name="P106" svg:width="2.403cm" svg:height="0.569cm" svg:x="3.138cm" svg:y="13.164cm"><text:p><text:span text:style-name="T72">Legislación Migratoria</text:span></text:p></draw:rect><draw:rect draw:style-name="gr9" draw:text-style-name="P106" svg:width="1.841cm" svg:height="0.569cm" svg:x="3.522cm" svg:y="12.645cm"><text:p><text:span text:style-name="T72">Idioma y Trabajo</text:span></text:p></draw:rect><draw:rect draw:style-name="gr9" draw:text-style-name="P106" svg:width="0.743cm" svg:height="0.569cm" svg:x="4.69cm" svg:y="12.109cm"><text:p><text:span text:style-name="T72">Idioma</text:span></text:p></draw:rect><draw:rect draw:style-name="gr9" draw:text-style-name="P106" svg:width="1.168cm" svg:height="0.569cm" svg:x="4.325cm" svg:y="11.591cm"><text:p><text:span text:style-name="T72">Habitación</text:span></text:p></draw:rect><draw:rect draw:style-name="gr9" draw:text-style-name="P106" svg:width="2.472cm" svg:height="0.569cm" svg:x="3.029cm" svg:y="11.053cm"><text:p><text:span text:style-name="T72">Formación Profesional</text:span></text:p></draw:rect><draw:rect draw:style-name="gr9" draw:text-style-name="P106" svg:width="3.46cm" svg:height="0.569cm" svg:x="1.97cm" svg:y="10.516cm"><text:p><text:span text:style-name="T72">Fiscalización y Trabajo decente</text:span></text:p></draw:rect><draw:rect draw:style-name="gr9" draw:text-style-name="P106" svg:width="2.61cm" svg:height="0.569cm" svg:x="2.773cm" svg:y="9.998cm"><text:p><text:span text:style-name="T72">Estudiantes Extranjeros</text:span></text:p></draw:rect><draw:rect draw:style-name="gr9" draw:text-style-name="P106" svg:width="2.705cm" svg:height="0.569cm" svg:x="2.792cm" svg:y="9.462cm"><text:p><text:span text:style-name="T72">Espacio Público y Ferias</text:span></text:p></draw:rect><draw:rect draw:style-name="gr9" draw:text-style-name="P106" svg:width="1.154cm" svg:height="0.569cm" svg:x="4.325cm" svg:y="8.943cm"><text:p><text:span text:style-name="T72">Educación</text:span></text:p></draw:rect><draw:rect draw:style-name="gr9" draw:text-style-name="P106" svg:width="1.114cm" svg:height="0.569cm" svg:x="4.325cm" svg:y="8.405cm"><text:p><text:span text:style-name="T72">Economía</text:span></text:p></draw:rect><draw:rect draw:style-name="gr9" draw:text-style-name="P106" svg:width="4.737cm" svg:height="0.569cm" svg:x="0.635cm" svg:y="7.888cm"><text:p><text:span text:style-name="T72">Derechos Sociales, Económicos y Políticos</text:span></text:p></draw:rect><draw:rect draw:style-name="gr9" draw:text-style-name="P106" svg:width="1.881cm" svg:height="0.569cm" svg:x="3.493cm" svg:y="7.35cm"><text:p><text:span text:style-name="T72">Derecho Familiar</text:span></text:p></draw:rect><draw:rect draw:style-name="gr9" draw:text-style-name="P106" svg:width="2.211cm" svg:height="0.569cm" svg:x="3.302cm" svg:y="6.832cm"><text:p><text:span text:style-name="T72">Cultura y Educación</text:span></text:p></draw:rect><draw:rect draw:style-name="gr9" draw:text-style-name="P106" svg:width="2.377cm" svg:height="0.569cm" svg:x="3.175cm" svg:y="6.295cm"><text:p><text:span text:style-name="T72">Niños y Adolescentes</text:span></text:p></draw:rect><draw:rect draw:style-name="gr9" draw:text-style-name="P106" svg:width="1.306cm" svg:height="0.569cm" svg:x="4.142cm" svg:y="5.777cm"><text:p><text:span text:style-name="T72">Consulados</text:span></text:p></draw:rect><draw:rect draw:style-name="gr9" draw:text-style-name="P106" svg:width="1.567cm" svg:height="0.569cm" svg:x="3.941cm" svg:y="5.241cm"><text:p><text:span text:style-name="T72">Comunicación</text:span></text:p></draw:rect><draw:rect draw:style-name="gr9" draw:text-style-name="P106" svg:width="4.696cm" svg:height="0.569cm" svg:x="0.877cm" svg:y="4.722cm"><text:p><text:span text:style-name="T72">Comité de Migrantes y Participación Social</text:span></text:p></draw:rect><draw:rect draw:style-name="gr9" draw:text-style-name="P106" svg:width="2.349cm" svg:height="0.569cm" svg:x="3.011cm" svg:y="4.184cm"><text:p><text:span text:style-name="T72">Campañas y Eventos</text:span></text:p></draw:rect><draw:rect draw:style-name="gr9" draw:text-style-name="P106" svg:width="4.874cm" svg:height="0.569cm" svg:x="0.547cm" svg:y="3.648cm"><text:p><text:span text:style-name="T72">Campañas de Orientación y Concientización</text:span></text:p></draw:rect><draw:rect draw:style-name="gr9" draw:text-style-name="P106" svg:width="1.869cm" svg:height="0.569cm" svg:x="3.411cm" svg:y="3.129cm"><text:p><text:span text:style-name="T72">Asistencia Social</text:span></text:p></draw:rect><draw:rect draw:style-name="gr9" draw:text-style-name="P106" svg:width="4.846cm" svg:height="0.569cm" svg:x="0.621cm" svg:y="2.593cm"><text:p><text:span text:style-name="T72">Administración Pública y Valoración Cultural</text:span></text:p></draw:rect><draw:rect draw:style-name="gr9" draw:text-style-name="P106" svg:width="3.721cm" svg:height="0.569cm" svg:x="1.406cm" svg:y="2.074cm"><text:p><text:span text:style-name="T72">Administración y Atención Pública</text:span></text:p></draw:rect><draw:rect draw:style-name="gr9" draw:text-style-name="P106" svg:width="2.363cm" svg:height="0.569cm" svg:x="3.157cm" svg:y="1.536cm"><text:p><text:span text:style-name="T72">Acceso a información</text:span></text:p></draw:rect><draw:rect draw:style-name="gr19" draw:text-style-name="P106" svg:width="14.306cm" svg:height="20.924cm" svg:x="0.092cm" svg:y="0.092cm"><text:p/></draw:rect></draw:g></text:p>
        <text:p text:style-name="P8"/>
        <text:p text:style-name="P8"/>
        <text:p text:style-name="P8"/>
        <text:p text:style-name="P4"><text:soft-page-break/><draw:g text:anchor-type="as-char" svg:y="0cm" draw:z-index="11" draw:style-name="gr2"><draw:custom-shape draw:style-name="gr23" svg:width="14.816cm" svg:height="7.487cm" svg:x="0cm" svg:y="0cm"><text:p/><draw:enhanced-geometry draw:type="mso-spt75"/></draw:custom-shape><draw:rect draw:style-name="gr6" draw:text-style-name="P106" svg:width="14.496cm" svg:height="7.444cm" svg:x="0.002cm" svg:y="0.002cm"><text:p/></draw:rect><draw:rect draw:style-name="gr5" draw:text-style-name="P106" svg:width="8.39cm" svg:height="4.596cm" svg:x="0.947cm" svg:y="1.201cm"><text:p/></draw:rect><draw:line draw:style-name="gr6" draw:text-style-name="P106" svg:x1="0.947cm" svg:y1="5.29cm" svg:x2="9.336cm" svg:y2="5.29cm"><text:p/></draw:line><draw:line draw:style-name="gr6" draw:text-style-name="P106" svg:x1="0.947cm" svg:y1="4.785cm" svg:x2="9.336cm" svg:y2="4.785cm"><text:p/></draw:line><draw:line draw:style-name="gr6" draw:text-style-name="P106" svg:x1="0.947cm" svg:y1="4.258cm" svg:x2="9.336cm" svg:y2="4.258cm"><text:p/></draw:line><draw:line draw:style-name="gr6" draw:text-style-name="P106" svg:x1="0.947cm" svg:y1="3.752cm" svg:x2="9.336cm" svg:y2="3.752cm"><text:p/></draw:line><draw:line draw:style-name="gr6" draw:text-style-name="P106" svg:x1="0.947cm" svg:y1="3.246cm" svg:x2="9.336cm" svg:y2="3.246cm"><text:p/></draw:line><draw:line draw:style-name="gr6" draw:text-style-name="P106" svg:x1="0.947cm" svg:y1="2.739cm" svg:x2="9.336cm" svg:y2="2.739cm"><text:p/></draw:line><draw:line draw:style-name="gr6" draw:text-style-name="P106" svg:x1="0.947cm" svg:y1="2.212cm" svg:x2="9.336cm" svg:y2="2.212cm"><text:p/></draw:line><draw:line draw:style-name="gr6" draw:text-style-name="P106" svg:x1="0.947cm" svg:y1="1.707cm" svg:x2="9.336cm" svg:y2="1.707cm"><text:p/></draw:line><draw:line draw:style-name="gr6" draw:text-style-name="P106" svg:x1="0.947cm" svg:y1="1.201cm" svg:x2="9.336cm" svg:y2="1.201cm"><text:p/></draw:line><draw:rect draw:style-name="gr7" draw:text-style-name="P106" svg:width="8.39cm" svg:height="4.596cm" svg:x="0.947cm" svg:y="1.201cm"><text:p/></draw:rect><draw:rect draw:style-name="gr24" draw:text-style-name="P106" svg:width="0.396cm" svg:height="0.528cm" svg:x="1.233cm" svg:y="5.269cm"><text:p/></draw:rect><draw:rect draw:style-name="gr24" draw:text-style-name="P106" svg:width="0.375cm" svg:height="2.969cm" svg:x="3.341cm" svg:y="2.828cm"><text:p/></draw:rect><draw:rect draw:style-name="gr24" draw:text-style-name="P106" svg:width="0.396cm" svg:height="0.967cm" svg:x="5.427cm" svg:y="4.83cm"><text:p/></draw:rect><draw:rect draw:style-name="gr24" draw:text-style-name="P106" svg:width="0.375cm" svg:height="3.936cm" svg:x="7.535cm" svg:y="1.861cm"><text:p/></draw:rect><draw:rect draw:style-name="gr8" draw:text-style-name="P106" svg:width="0.373cm" svg:height="0.221cm" svg:x="1.628cm" svg:y="5.576cm"><text:p/></draw:rect><draw:rect draw:style-name="gr8" draw:text-style-name="P106" svg:width="0.396cm" svg:height="1.011cm" svg:x="3.715cm" svg:y="4.785cm"><text:p/></draw:rect><draw:rect draw:style-name="gr8" draw:text-style-name="P106" svg:width="0.373cm" svg:height="0.814cm" svg:x="5.823cm" svg:y="4.983cm"><text:p/></draw:rect><draw:rect draw:style-name="gr8" draw:text-style-name="P106" svg:width="0.396cm" svg:height="1.848cm" svg:x="7.909cm" svg:y="3.949cm"><text:p/></draw:rect><draw:rect draw:style-name="gr25" draw:text-style-name="P106" svg:width="0.396cm" svg:height="0.308cm" svg:x="2cm" svg:y="5.489cm"><text:p/></draw:rect><draw:rect draw:style-name="gr25" draw:text-style-name="P106" svg:width="0.373cm" svg:height="1.694cm" svg:x="4.11cm" svg:y="4.103cm"><text:p/></draw:rect><draw:rect draw:style-name="gr25" draw:text-style-name="P106" svg:width="0.398cm" svg:height="0.484cm" svg:x="6.195cm" svg:y="5.313cm"><text:p/></draw:rect><draw:rect draw:style-name="gr25" draw:text-style-name="P106" svg:width="0.373cm" svg:height="2.177cm" svg:x="8.304cm" svg:y="3.62cm"><text:p/></draw:rect><draw:rect draw:style-name="gr26" draw:text-style-name="P106" svg:width="0.375cm" svg:height="0.375cm" svg:x="2.395cm" svg:y="5.422cm"><text:p/></draw:rect><draw:rect draw:style-name="gr26" draw:text-style-name="P106" svg:width="0.375cm" svg:height="2.749cm" svg:x="4.482cm" svg:y="3.048cm"><text:p/></draw:rect><draw:rect draw:style-name="gr26" draw:text-style-name="P106" svg:width="0.373cm" svg:height="1.123cm" svg:x="6.592cm" svg:y="4.674cm"><text:p/></draw:rect><draw:rect draw:style-name="gr26" draw:text-style-name="P106" svg:width="0.375cm" svg:height="3.871cm" svg:x="8.677cm" svg:y="1.926cm"><text:p/></draw:rect><draw:line draw:style-name="gr6" draw:text-style-name="P106" svg:x1="0.947cm" svg:y1="1.201cm" svg:x2="0.947cm" svg:y2="5.796cm"><text:p/></draw:line><draw:line draw:style-name="gr6" draw:text-style-name="P106" svg:x1="0.859cm" svg:y1="5.796cm" svg:x2="0.947cm" svg:y2="5.796cm"><text:p/></draw:line><draw:line draw:style-name="gr6" draw:text-style-name="P106" svg:x1="0.859cm" svg:y1="5.29cm" svg:x2="0.947cm" svg:y2="5.29cm"><text:p/></draw:line><draw:line draw:style-name="gr6" draw:text-style-name="P106" svg:x1="0.859cm" svg:y1="4.785cm" svg:x2="0.947cm" svg:y2="4.785cm"><text:p/></draw:line><draw:line draw:style-name="gr6" draw:text-style-name="P106" svg:x1="0.859cm" svg:y1="4.258cm" svg:x2="0.947cm" svg:y2="4.258cm"><text:p/></draw:line><draw:line draw:style-name="gr6" draw:text-style-name="P106" svg:x1="0.859cm" svg:y1="3.752cm" svg:x2="0.947cm" svg:y2="3.752cm"><text:p/></draw:line><draw:line draw:style-name="gr6" draw:text-style-name="P106" svg:x1="0.859cm" svg:y1="3.246cm" svg:x2="0.947cm" svg:y2="3.246cm"><text:p/></draw:line><draw:line draw:style-name="gr6" draw:text-style-name="P106" svg:x1="0.859cm" svg:y1="2.739cm" svg:x2="0.947cm" svg:y2="2.739cm"><text:p/></draw:line><draw:line draw:style-name="gr6" draw:text-style-name="P106" svg:x1="0.859cm" svg:y1="2.212cm" svg:x2="0.947cm" svg:y2="2.212cm"><text:p/></draw:line><draw:line draw:style-name="gr6" draw:text-style-name="P106" svg:x1="0.859cm" svg:y1="1.707cm" svg:x2="0.947cm" svg:y2="1.707cm"><text:p/></draw:line><draw:line draw:style-name="gr6" draw:text-style-name="P106" svg:x1="0.859cm" svg:y1="1.201cm" svg:x2="0.947cm" svg:y2="1.201cm"><text:p/></draw:line><draw:line draw:style-name="gr6" draw:text-style-name="P106" svg:x1="0.947cm" svg:y1="5.796cm" svg:x2="9.336cm" svg:y2="5.796cm"><text:p/></draw:line><draw:line draw:style-name="gr6" draw:text-style-name="P106" svg:x1="0.947cm" svg:y1="5.884cm" svg:x2="0.947cm" svg:y2="5.798cm"><text:p/></draw:line><draw:line draw:style-name="gr6" draw:text-style-name="P106" svg:x1="3.055cm" svg:y1="5.884cm" svg:x2="3.055cm" svg:y2="5.798cm"><text:p/></draw:line><draw:line draw:style-name="gr6" draw:text-style-name="P106" svg:x1="5.142cm" svg:y1="5.884cm" svg:x2="5.142cm" svg:y2="5.798cm"><text:p/></draw:line><draw:line draw:style-name="gr6" draw:text-style-name="P106" svg:x1="7.25cm" svg:y1="5.884cm" svg:x2="7.25cm" svg:y2="5.798cm"><text:p/></draw:line><draw:line draw:style-name="gr6" draw:text-style-name="P106" svg:x1="9.336cm" svg:y1="5.884cm" svg:x2="9.336cm" svg:y2="5.798cm"><text:p/></draw:line><draw:rect draw:style-name="gr9" draw:text-style-name="P106" svg:width="3.813cm" svg:height="0.578cm" svg:x="5.398cm" svg:y="0.376cm"><text:p><text:span text:style-name="T70">Propuestas por Eje</text:span></text:p></draw:rect><draw:rect draw:style-name="gr9" draw:text-style-name="P106" svg:width="0.158cm" svg:height="0.325cm" svg:x="0.573cm" svg:y="5.62cm"><text:p><text:span text:style-name="T69">0</text:span></text:p></draw:rect><draw:rect draw:style-name="gr9" draw:text-style-name="P106" svg:width="0.315cm" svg:height="0.65cm" svg:x="0.42cm" svg:y="5.115cm"><text:p><text:span text:style-name="T69">20</text:span></text:p></draw:rect><draw:rect draw:style-name="gr9" draw:text-style-name="P106" svg:width="0.315cm" svg:height="0.65cm" svg:x="0.42cm" svg:y="4.609cm"><text:p><text:span text:style-name="T69">40</text:span></text:p></draw:rect><draw:rect draw:style-name="gr9" draw:text-style-name="P106" svg:width="0.315cm" svg:height="0.65cm" svg:x="0.42cm" svg:y="4.082cm"><text:p><text:span text:style-name="T69">60</text:span></text:p></draw:rect><draw:rect draw:style-name="gr9" draw:text-style-name="P106" svg:width="0.315cm" svg:height="0.65cm" svg:x="0.42cm" svg:y="3.575cm"><text:p><text:span text:style-name="T69">80</text:span></text:p></draw:rect><draw:rect draw:style-name="gr9" draw:text-style-name="P106" svg:width="0.472cm" svg:height="0.65cm" svg:x="0.266cm" svg:y="3.069cm"><text:p><text:span text:style-name="T69">100</text:span></text:p></draw:rect><draw:rect draw:style-name="gr9" draw:text-style-name="P106" svg:width="0.472cm" svg:height="0.65cm" svg:x="0.266cm" svg:y="2.565cm"><text:p><text:span text:style-name="T69">120</text:span></text:p></draw:rect><draw:rect draw:style-name="gr9" draw:text-style-name="P106" svg:width="0.472cm" svg:height="0.65cm" svg:x="0.266cm" svg:y="2.037cm"><text:p><text:span text:style-name="T69">140</text:span></text:p></draw:rect><draw:rect draw:style-name="gr9" draw:text-style-name="P106" svg:width="0.472cm" svg:height="0.65cm" svg:x="0.266cm" svg:y="1.531cm"><text:p><text:span text:style-name="T69">160</text:span></text:p></draw:rect><draw:rect draw:style-name="gr9" draw:text-style-name="P106" svg:width="0.472cm" svg:height="0.65cm" svg:x="0.266cm" svg:y="1.025cm"><text:p><text:span text:style-name="T69">180</text:span></text:p></draw:rect><draw:rect draw:style-name="gr9" draw:text-style-name="P106" svg:width="1.43cm" svg:height="0.974cm" svg:x="1.363cm" svg:y="6.038cm"><text:p><text:span text:style-name="T69">Propuestas</text:span></text:p><text:p text:style-name="P106"><text:span text:style-name="T69">Finales</text:span></text:p></draw:rect><draw:rect draw:style-name="gr9" draw:text-style-name="P106" svg:width="1.906cm" svg:height="0.974cm" svg:x="3.175cm" svg:y="6.038cm"><text:p text:style-name="P106"><text:span text:style-name="T69">Etapas Movilizatorias y Libres</text:span></text:p></draw:rect><draw:rect draw:style-name="gr9" draw:text-style-name="P106" svg:width="1.766cm" svg:height="0.65cm" svg:x="5.537cm" svg:y="6.038cm"><text:p text:style-name="P106"><text:span text:style-name="T69">Grupos de Trabajo</text:span></text:p></draw:rect><draw:rect draw:style-name="gr9" draw:text-style-name="P106" svg:width="0.629cm" svg:height="0.65cm" svg:x="7.975cm" svg:y="6.038cm"><text:p><text:span text:style-name="T69">Total</text:span></text:p></draw:rect><draw:rect draw:style-name="gr6" draw:text-style-name="P106" svg:width="4.92cm" svg:height="4.823cm" svg:x="9.578cm" svg:y="1.847cm"><text:p/></draw:rect><draw:rect draw:style-name="gr24" draw:text-style-name="P106" svg:width="0.154cm" svg:height="0.156cm" svg:x="9.687cm" svg:y="1.926cm"><text:p/></draw:rect><draw:rect draw:style-name="gr9" draw:text-style-name="P106" svg:width="5.081cm" svg:height="0.953cm" svg:x="9.735cm" svg:y="1.907cm"><text:p><text:span text:style-name="T69"><text:s text:c="2"/></text:span><text:span text:style-name="T69">I: Promoción y garantía de acceso a derechos sociales y servicios públicos</text:span></text:p></draw:rect><draw:rect draw:style-name="gr8" draw:text-style-name="P106" svg:width="0.154cm" svg:height="0.154cm" svg:x="9.687cm" svg:y="3.092cm"><text:p/></draw:rect><draw:rect draw:style-name="gr9" draw:text-style-name="P106" svg:width="4.283cm" svg:height="0.65cm" svg:x="9.929cm" svg:y="2.983cm"><text:p><text:span text:style-name="T69">II: Promoción del Trabajo Decente</text:span></text:p></draw:rect><draw:rect draw:style-name="gr25" draw:text-style-name="P106" svg:width="0.154cm" svg:height="0.154cm" svg:x="9.687cm" svg:y="4.258cm"><text:p/></draw:rect><draw:rect draw:style-name="gr9" draw:text-style-name="P106" svg:width="4.252cm" svg:height="0.65cm" svg:x="9.929cm" svg:y="4.147cm"><text:p><text:span text:style-name="T69">III: Inclusion Social y Reconocimeinto Cultural</text:span></text:p></draw:rect><draw:rect draw:style-name="gr26" draw:text-style-name="P106" svg:width="0.154cm" svg:height="0.154cm" svg:x="9.687cm" svg:y="5.422cm"><text:p/></draw:rect><draw:rect draw:style-name="gr9" draw:text-style-name="P106" svg:width="4.569cm" svg:height="1.04cm" svg:x="9.929cm" svg:y="5.313cm"><text:p><text:span text:style-name="T69">IV: Legislación federal y política nacional para las migraciones y el</text:span> <text:span text:style-name="T69">refugio.</text:span></text:p><text:p><text:span text:style-name="T69"/></text:p></draw:rect><draw:rect draw:style-name="gr19" draw:text-style-name="P106" svg:width="14.496cm" svg:height="7.444cm" svg:x="0.002cm" svg:y="0.002cm"><text:p/></draw:rect></draw:g></text:p>
        <text:p text:style-name="P31"><text:span text:style-name="T55">* </text:span><text:span text:style-name="T54">Las propuestas finales no fueron contabilizadas en el Total de propuestas para que no haya repetición.</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78"><text:span text:style-name="T14">ANEXO V</text:span></text:p>
        <text:p text:style-name="P102"/>
        <text:p text:style-name="P105"><text:span text:style-name="T44">I Conferencia Municipal de Políticas para Inmigrantes</text:span></text:p>
        <text:p text:style-name="P105"><text:span text:style-name="T45">Somos Tod@s Migrantes</text:span></text:p>
        <text:p text:style-name="P103"/>
        <text:p text:style-name="P105"><text:span text:style-name="T46">29 de noviembre a 1º de diciembre de 2013</text:span></text:p>
        <text:p text:style-name="P104"/>
        <text:p text:style-name="P104"/>
        <text:p text:style-name="P105"><text:span text:style-name="T47">Texto Base</text:span></text:p>
        <text:p text:style-name="P64"/>
        <text:p text:style-name="P64"/>
        <text:p text:style-name="P64"/>
        <text:p text:style-name="P64"/>
        <text:p text:style-name="P45"><text:span text:style-name="T19">SUMARIO</text:span></text:p>
        <text:p text:style-name="P52"/>
        <text:p text:style-name="P46"><text:span text:style-name="T19">Introducción .............................................................................................................................p.2</text:span></text:p>
        <text:p text:style-name="P46"><text:span text:style-name="T19">Preámbulo .............................................................................................................................p.4</text:span></text:p>
        <text:p text:style-name="P44"><text:span text:style-name="T19">Eje I – Promoción y garantía de acceso a derechos sociales y servicios públicos ...........................p.5</text:span></text:p>
        <text:p text:style-name="P44"><text:span text:style-name="T19">Eje II – Promoción del trabajo decente ................................................................................p.12</text:span></text:p>
        <text:p text:style-name="P44"><text:span text:style-name="T19">Eje III – Inclusión social y reconocimiento cultural............................................................p.15</text:span></text:p>
        <text:p text:style-name="P44"><text:span text:style-name="T19">Eje IV – Legislación federal y política nacional para las migraciones ..........................................p.17</text:span></text:p>
        <text:p text:style-name="P51"/>
        <text:p text:style-name="P51"/>
        <text:p text:style-name="P51"/>
        <text:p text:style-name="P51"/>
        <text:p text:style-name="P51"/>
        <text:p text:style-name="P51"/>
        <text:p text:style-name="P51"/>
        <text:p text:style-name="P51"/>
        <text:p text:style-name="P45"><text:soft-page-break/><text:span text:style-name="T19">INTRODUCCIÓN</text:span></text:p>
        <text:p text:style-name="P51"/>
        <text:p text:style-name="P62"><text:span text:style-name="T14">La </text:span><text:span text:style-name="T19">I Conferencia Municipal de Políticas para Inmigrantes</text:span><text:span text:style-name="T14"> –</text:span><text:span text:style-name="T17"> Somos Tod@s Migrantes</text:span><text:span text:style-name="T14">, a ser realizada en el mes de noviembre de 2013, en la ciudad de São Paulo, es un hito histórico para el movimiento de inmigrantes de todo Brasil. De carácter consultivo, tiene como objetivo contribuir para el debate y elaborar propuestas y directrices que servirán de base a las políticas públicas para la población inmigrante y sus familias. </text:span></text:p>
        <text:p text:style-name="P62"><text:span text:style-name="T14">Esta Conferencia fue convocada por el Decreto nº 54.476, del 17 de octubre de 2013. Su ejecución está a cargo de la Comisión Organizadora Municipal (COM), compuesta por representantes del poder público municipal y entidades de la sociedad civil, siendo presidida por la Coordinación de Políticas para Migrantes de la Secretaría Municipal de Derechos Humanos y Ciudadanía, creada por el Decreto Municipal nº 53.685, del 2 de enero de 2013, y regida por la Ley Municipal nº 15.764 del 27/05/2013. </text:span></text:p>
        <text:p text:style-name="P62"><text:span text:style-name="T14">El objetivo de este documento es servir de base para los debates en las etapas movilizadoras de la Conferencia Municipal. Este material es fruto de un trabajo conjunto entre el Colectivo de Extensión Universitaria Educar para el Mundo, el Instituto de Relaciones Internacionales de la Universidad de São Paulo y los miembros de la Comisión Organizadora Municipal. </text:span></text:p>
        <text:p text:style-name="P62"><text:span text:style-name="T14">El documento contiene: un preámbulo con los principios que rigen la Conferencia Municipal, fundados en la perspectiva de los derechos humanos y en el abordaje de las políticas migratorias por el enfoque de la ciudadanía y en la relación del poder público con los inmigrantes; y una presentación de los temas y debates contenidos en los cuatro ejes temáticos que estructuran la Conferencia Municipal, a saber:  </text:span></text:p>
        <text:p text:style-name="P65"/>
        <text:p text:style-name="P62"><text:span text:style-name="T14">I – Promoción y garantía de acceso a derechos sociales y servicios públicos;</text:span></text:p>
        <text:p text:style-name="P62"><text:span text:style-name="T14">II – Promoción del trabajo decente;</text:span></text:p>
        <text:p text:style-name="P62"><text:span text:style-name="T14">III – Inclusión social y reconocimiento cultural;</text:span></text:p>
        <text:p text:style-name="P62"><text:span text:style-name="T14">IV – Legislación federal y política nacional para las migraciones.</text:span></text:p>
        <text:p text:style-name="P65"/>
        <text:p text:style-name="P62"><text:span text:style-name="T14">Asimismo, la Participación Social y Política es eje transversal para todas estas discusiones, pues solamente la participación en instancias decisivas sobre las políticas públicas puede garantizar la real atención de las demandas de la población inmigrante. Esta participación no se agota en el derecho al voto, sino que también incluye otras acciones como, por ejemplo, la participación en Consejos Deliberativos.</text:span></text:p>
        <text:p text:style-name="P65"><text:soft-page-break/></text:p>
        <text:p text:style-name="P46"><text:span text:style-name="T19">Metodología de la Conferencia</text:span></text:p>
        <text:p text:style-name="P46"><text:span text:style-name="T14">La participación en la Conferencia Municipal será abierta y será precedida por etapas preparatorias organizadas por la COM o por otros grupos de la sociedad civil. Las propuestas que surgieren de las Etapas Preparatorias serán recogidas y sistematizadas para ser debatidas y aprobadas por la CoMPImig. Las propuestas y los principios aprobados en la etapa municipal serán consolidados en un Documento Final y encaminados a la Conferencia Nacional de Migraciones y Refugio, que será realizada por el Ministerio de Justicia en 2014.  </text:span></text:p>
        <text:p text:style-name="P79"/>
        <text:p text:style-name="P63"><text:span text:style-name="T19">PREÁMBULO</text:span></text:p>
        <text:p text:style-name="P52"/>
        <text:p text:style-name="P62"><text:span text:style-name="T14">1. La </text:span><text:span text:style-name="T19">I Conferencia Municipal de Políticas para Inmigrantes</text:span><text:span text:style-name="T14"> abordará la cuestión migratoria y las políticas públicas dirigidas a los inmigrantes, independientemente de su origen, grupo étnico, género, raza, religión, situación laboral o migratoria en Brasil, dentro de la perspectiva de los derechos humanos. </text:span></text:p>
        <text:p text:style-name="P65"/>
        <text:p text:style-name="P62"><text:span text:style-name="T14">2. La Conferencia busca el establecimiento de un diálogo horizontal entre sociedad civil y poder público, para que se señalen las prioridades, principios y directrices que servirán de base para las políticas públicas para inmigrantes, promoviendo la democratización de la administración pública municipal, estadual y federal.</text:span></text:p>
        <text:p text:style-name="P65"/>
        <text:p text:style-name="P62"><text:span text:style-name="T14">3. El reconocimiento de la autonomía de los movimientos migratorios, de la ineficacia y de las violaciones producidas por las políticas migratorias restrictivas lleva a la necesidad de construcción de un nuevo paradigma para esas políticas. Siguiendo los principios de la Conferencia Sudamericana de Migraciones, el poder público debe reconocer que “la persona migrante es un sujeto de derechos, protagonista central de las políticas migratorias y en consecuencia un actor social y político con capacidad transformadora y responsabilidades en la integralidad del espacio migratorio en el cual se desarrolla”. </text:span></text:p>
        <text:p text:style-name="P65"/>
        <text:p text:style-name="P62"><text:span text:style-name="T14">4. El paradigma de seguridad de políticas migratorias, que ve en la inmigración una amenaza a la seguridad nacional, sea por medio de una falsa asociación del extranjero al crimen organizado y al terrorismo, sea por medio de la defensa de una supuesta homogeneidad de identidad en la sociedad nacional, es fuente de los discursos y actitudes xenófobas y debe, por tanto, ser rechazado.</text:span></text:p>
        <text:p text:style-name="P65"/>
        <text:p text:style-name="P62"><text:span text:style-name="T14">5. La ciudad de São Paulo fue y continúa siendo construida por migrantes de diversos orígenes. Este su cosmopolitismo histórico precisa verse traducido en políticas públicas efectivas que reconozcan a todos sus habitantes como ciudadanas y ciudadanos plenos. </text:span></text:p>
        <text:p text:style-name="P65"/>
        <text:p text:style-name="P62"><text:span text:style-name="T14">6. El concepto de indivisibilidad de los derechos humanos impone que los derechos civiles, económicos, sociales, culturales y políticos sean defendidos en conjunto. En ese sentido, cuando pensamos más concretamente políticas para la </text:span><text:soft-page-break/><text:span text:style-name="T14">población inmigrante, no podemos pensar en inclusión social y cultural sin reflexionar también sobre el acceso a los derechos sociales, laborales y políticos. Igualmente, es necesario reconocer los límites de esas políticas en el ámbito del municipio, problematizando también la legislación nacional. Los ejes de esta Conferencia deben ser entendidos, así, como complementarios e indivisibles.</text:span></text:p>
        <text:p text:style-name="P65"/>
        <text:p text:style-name="P45"><text:span text:style-name="T19">EJE 1: PROMOCIÓN Y GARANTÍA DE ACCESO A DERECHOS SOCIALES Y SERVICIOS PÚBLICOS</text:span></text:p>
        <text:p text:style-name="P65"/>
        <text:p text:style-name="P62"><text:span text:style-name="T14">La ciudadanía es un concepto central para una visión de la inmigración que esté volcada a los derechos humanos, pues es ella que define quien tiene acceso a derechos dentro de un determinado país. La cuestión de la ciudadanía y de los derechos sociales de inmigrantes latinoamericanos y africanos merece una atención especial. Los primeros, porque Brasil emprende esfuerzos junto a los países vecinos por la integración regional a través del MERCOSUR y, más recientemente, de la UNASUL. Los segundos, por la deuda histórica con el continente africano en la formación del país y por los lazos ancestrales que deben ser reconocidos y reforzados, como sucede con la inmigración europea y japonesa.</text:span></text:p>
        <text:p text:style-name="P62"><text:span text:style-name="T14">En consonancia con los derechos fundamentales, la Ley nº 12.288/10 instituyo el Estatuto de la Igualdad Racial. Se considera discriminación racial “toda distinción, exclusión, restricción o preferencia basada en raza, color, descendencia u origen nacional o étnico que tenga por objeto anular o restringir el reconocimiento, goce, o ejercicio, en igualdad de condiciones, de derechos humanos y libertades fundamentales” (art. 1º, § 1º). Esta Ley define, asimismo, las desigualdades raciales como “situaciones injustificadas de diferenciación de acceso y goce de bienes, servicios y oportunidades, en la esfera pública y privada”. Se trata, igualmente, de protección de los derechos fundamentales, trayendo al Estado un deber comisivo específico de la protección a los derechos difusos y colectivos.</text:span></text:p>
        <text:p text:style-name="P62"><text:span text:style-name="T14">El tratado constitutivo de la UNASUL, firmado en 2008 y promulgado por el decreto 7.667/12, contempla la causa migrante en su artículo 3º, definiendo entre otros objetivos de la Unión, “la cooperación en materia de migración, con enfoque integral y basada en el respeto irrestricto de los derechos humanos y laborales para la regularización migratoria y la armonización de políticas”, además de la “consolidación de una identidad sudamericana a través del reconocimiento progresivo de derechos a nacionales de un Estado Miembro residentes en cualquier otro Estado Miembro, con el objetivo de alcanzar una ciudadanía sudamericana”.</text:span></text:p>
        <text:p text:style-name="P62"><text:span text:style-name="T14">Sin embargo, la realidad de una ciudadanía sudamericana encuentra </text:span><text:soft-page-break/><text:span text:style-name="T14">obstáculos para hacerse efectiva. No obstante ese y otros innumerables acuerdos firmados en el ámbito internacional para asegurar a los inmigrantes condiciones de igualdad a los ciudadanos y ciudadanas nacionales, las dificultades por estos encontradas en el día a día, hasta incluso para el acceso a los servicios más simples, tornan esas disposiciones meras palabras vacías. </text:span></text:p>
        <text:p text:style-name="P62"><text:span text:style-name="T14">Las dificultades cotidianas se originan y articulan con disposiciones de la propia legislación infraconstitucional, en gran parte anterior a la vigencia de la actual Constitución. El artículo 94 del Estatuto del Extranjero (Ley 6815/1980) debería pretensamente garantizar a los inmigrantes todos los derechos de los cuales los brasileños gozan. Los artículos siguientes del propio estatuto, no obstante, limitan esos mismos derechos de modo que no permiten a los inmigrantes el pleno ejercicio de su ciudadanía.</text:span></text:p>
        <text:p text:style-name="P62"><text:span text:style-name="T14">La disonancia entre estas previsiones legales, infralegales, prácticas derivadas en relación a las convenciones internacionales ratificadas por Brasil y con la propia Constitución Federal de 1988 es fuente de buena parte de los problemas enfrentados por los inmigrantes. En conflicto con la Constitución, con acuerdos internacionales y con las propias resoluciones de órganos ligados a la política migratoria, el Estatuto del Extranjero genera dudas acerca de cuál es el procedimiento que se debe adoptar en el trato de inmigrantes y contribuye para la indefinición de la política nacional sobre el asunto.</text:span></text:p>
        <text:p text:style-name="P62"><text:span text:style-name="T14">Aunque el Estatuto del Extranjero aún esté vigente, algunos de sus artículos – que en la práctica han impedido el acceso a los derechos sociales – ya fueron cuestionados e invalidados jurídicamente. El derecho a la educación y su garantía para todos los niños inmigrantes, independientemente de la situación migratoria, fue explicitado en el Estado y en el Municipio de São Paulo por medio de medidas, resoluciones y pareceres cuyos argumentos derivan de la Constitución Federal. El debate acerca de su reforma está en marcha, con algunos proyectos de ley presentados en el Congreso – que hasta ahora ha avanzado muy lentamente.</text:span></text:p>
        <text:p text:style-name="P62"><text:span text:style-name="T14">Como se ve, la principal ley que rige la vida de los inmigrantes en el país es la causa de muchas de las dificultades enfrentadas por esta población, de modo que su substitución se impone de forma urgente. La aprobación de una nueva Ley para las Migraciones en Brasil, basada en los derechos humanos, merece la movilización de todos los movimientos sociales, pues tiene el potencial de representar un cambio de paradigma que impactará de forma inmediata en la vida de todas y todos los inmigrantes. Serán revistos los óbices legales y los esfuerzos del poder público podrán concentrarse en la construcción de políticas públicas que garanticen la efectividad del derecho a la igualdad de trato, considerando las especificidades de cada grupo. </text:span></text:p>
        <text:p text:style-name="P62"><text:soft-page-break/><text:span text:style-name="T14">Asimismo, no raramente, inmigrantes – principalmente aquellos en situación irregular – también sufren por la discriminación y desinformación de los agentes del poder público, que impiden el ejercicio pleno de su ciudadanía. Tales son también espacios de actuación del Poder Público Municipal que se desarrollan concomitantemente con la discusión sobre la legislación federal relacionada con el tema. Un cambio de paradigma debe, por tanto, orientarse para una actuación del poder público basada en los derechos humanos como eje central de sus actividades.</text:span></text:p>
        <text:p text:style-name="P62"><text:span text:style-name="T14">Finalmente, aunque los inmigrantes vean sus derechos económicos, sociales y culturales garantizados, solamente el acceso a derechos políticos puede hacer que sean considerados efectivamente</text:span><text:span text:style-name="T67"> ciudadanas</text:span><text:span text:style-name="T14"> y ciudadanos plenos, brindándoles la garantía de poder se elegir, ser electos y de luchar por sus propias demandas dentro de las instituciones políticas.</text:span></text:p>
        <text:p text:style-name="P65"/>
        <text:p text:style-name="P46"><text:span text:style-name="T19">La Política de Migrantes en el Municipio de São Paulo</text:span></text:p>
        <text:p text:style-name="P62"><text:span text:style-name="T14">Las innumerables deficiencias en la atención de los servicios públicos a los inmigrantes reflejan el vacío normativo y de actuación de la administración pública en las últimas décadas. Falta preparación de la propia “línea de frente” del poder público para la atención a las especificidades de inmigrantes en lo que atañe a la cultura, a la situación social, a la regularización de permanencia etc. Asimismo, la ausencia de articulación entre los órganos estatales dificulta la difusión de la información entre los empleados al respecto de los órganos a los cuales inmigrantes deben dirigirse. Finalmente, no hay atención especializada o política única que oriente cómo diagnosticar y solucionar los problemas de los y de las inmigrantes. Ello no ocurre solo en la articulación entre las esferas municipal, estadual y federal. La falta de articulación ocurre también dentro de cada esfera, entre los órganos internos de la Municipalidad, del Gobierno Estadual y del Estado Nacional.</text:span></text:p>
        <text:p text:style-name="P62"><text:span text:style-name="T14">La falta de capacitación de empleadas y empleados, a su vez, junto con la barrera lingüística, crea un ambiente propicio para proporcionar informaciones equivocadas y el no respeto de los derechos de esos individuos. Esta falta de preparación inhibe el/la migrante a buscar el poder público, debido a la descreencia – y hasta recelo – de hacerlo. En este contexto, se potencia el cuadro de marginalización de inmigrantes en la ciudad, que se tornan blanco más fácil de violaciones de sus derechos fundamentales.</text:span></text:p>
        <text:p text:style-name="P62"><text:span text:style-name="T14">Dada la deficiencia en la atención a los inmigrantes en la ciudad, existen diversas asociaciones de asistencia que auxilian en la superación de sus dificultades. Históricamente, muchas organizaciones de carácter religioso y laico trataron el tema. Hoy, además de estas, surgen nuevos grupos y movimientos auto-organizados entre </text:span><text:soft-page-break/><text:span text:style-name="T14">los actores fundamentales en la defensa del derecho de inmigrantes. Esas asociaciones han desempeñado también un importante rol político en las conquistas obtenidas hasta el momento. El propio reconocimiento de la pauta por el gobierno municipal es resultado de este trabajo. </text:span></text:p>
        <text:p text:style-name="P62"><text:span text:style-name="T14">En 2013, la Municipalidad de São Paulo buscando suplir esa ausencia histórica de actuación del poder público en la cuestión creó la Coordinación de Políticas para Migrantes (CPMig) en el ámbito de la Secretaría Municipal de Derechos Humanos y Ciudadanía (SMDHC). El primer desafío es, no obstante, diseñar con datos confiables la realidad de la situación de inmigrantes en la ciudad, o sea, mapear los cuantitativos exactos por nacionalidad; barrios en que viven; condiciones de vida y de trabajo; la organización familiar. Este diagnóstico debe considerar las especificidades de género, de raza y la generación en la construcción de las políticas públicas. La ausencia de esas informaciones dificulta la formulación y ejecución de las políticas públicas, de modo que es urgente subsanar la cuestión, al mismo tiempo en que se inician los trabajos para atender a reivindicaciones históricas que antes no recibían el debido encaminamiento.</text:span></text:p>
        <text:p text:style-name="P65"/>
        <text:p text:style-name="P46"><text:span text:style-name="T19">Acceso a la educación</text:span></text:p>
        <text:p text:style-name="P62"><text:span text:style-name="T14">En Brasil, la educación es un derecho de todos y todas, previsto por la Constitución Federal en su artículo 205. Aunque la legislación nacional garantice ese derecho, son habituales los casos en que la falta de información, la discriminación y el racismo institucional impiden o dificultan el acceso de la población inmigrante a la educación. Muchas veces se exige del/la inmigrante la presentación del Registro Nacional del Extranjero (RNE), Registro de Persona Física (CPF), comprobante de residencia y otros documentos que equivalen a exigir de él una situación regularizada, impidiendo su acceso a los derechos sociales más básicos y garantizados constitucionalmente. En el ámbito de la formación universitaria y de posgrado las exigencias, muchas veces, representan barreras y violan derechos fundamentales como el derecho a la educación. Se debe enfatizar, asimismo, que, según el art. 4º de la Constitución de la República Federativa, Brasil se rige en sus relaciones internacionales, entre otros principios, por la cooperación entre los pueblos para el progreso de la humanidad.</text:span></text:p>
        <text:p text:style-name="P62"><text:span text:style-name="T14">Tanto es así que, frente a innumerables denuncias de negación de matrículas en escuelas de la red Estadual de Enseñanza, en 1995, fue publicada la Resolución nº 10 de 2 del febrero de la Secretaría Estadual de Educación, que afirma que, “en consonancia con los derechos asegurados por la Constitución Federal, es asegurado a inmigrantes el acceso a la enseñanza primaria y secundaria en escuelas públicas, </text:span><text:soft-page-break/><text:span text:style-name="T14">independientemente de su nacionalidad o documentación”.</text:span></text:p>
        <text:p text:style-name="P62"><text:span text:style-name="T14">El 8 de julio de 2009, un comunicado de la Coordinadora de Estudios y Normas Pedagógicas y de los Coordinadores de Enseñanza de la Región Metropolitana del Gran São Paulo y del Interior fue divulgado en el Diario Oficial del Estado reforzando lo ya explicitado en la resolución SE nº 10/95, a fin de impedir desentendimientos. En el ámbito municipal, el Parecer del Consejo Municipal de Educación nº 17 de 2004, garantiza no solamente la matrícula de niños inmigrantes sin documentación brasileña, como rechaza la práctica del encaminamiento de los nombres de los concluyentes a la Policía Federal. Debe notarse que la efectividad de ese derecho requiere tanto más acciones de información y capacitación de los agentes públicos, como el empoderamiento de los y de las inmigrantes sobre sus derechos. </text:span></text:p>
        <text:p text:style-name="P62"><text:span text:style-name="T14">Además de la enseñanza primaria, es necesario también debatir el acceso de niños inmigrantes a las guarderías municipales, cuestión de fundamental importancia para las mujeres inmigrantes, sobre las cuales tradicionalmente suele recaer el deber de cuidado de los hijos e hijas pequeños. La falta de vacantes muchas veces aleja a las madres del mercado de trabajo o las obliga a mantener a los niños en talleres y otros lugares de trabajo inadecuados para su guarda, generando una serie de riesgos para su integridad física, además de favorecer situaciones de trabajo infantil. </text:span></text:p>
        <text:p text:style-name="P62"><text:span text:style-name="T14">El acceso a la universidad pública también es cuestión fundamental. Además de las dificultades generales relacionadas con la oferta restricta, inmigrantes enfrentan, por otra parte, dificultades relacionadas con el reconocimiento de analíticos escolares, documentación migratoria y sanciones muy graves por la pérdida de plazo de la visa, lo que muchas veces les cuesta todo el periodo académico, el tiempo y los recursos invertidos en razón del retraso en una formalidad que podría ser muy fácilmente subsanada.</text:span></text:p>
        <text:p text:style-name="P62"><text:span text:style-name="T14"><text:tab/></text:span></text:p>
        <text:p text:style-name="P46"><text:span text:style-name="T19">Acceso a la salud</text:span></text:p>
        <text:p text:style-name="P62"><text:span text:style-name="T14">Al igual que el derecho a la educación, el acceso a la salud está garantizado a todos los individuos, conforme el artículo 196 de la Constitución brasileña y el artículo 2º de la Ley Orgánica de la Salud (ley 8.080/90). Este artículo le impone al Estado crear políticas que aseguren el acceso universal e igualitario a la salud. </text:span></text:p>
        <text:p text:style-name="P62"><text:span text:style-name="T14">A pesar del importante avance en el acceso a los servicios de salud por medio de la atención primaria, como la unidad básica de salud/salud de la familia y con la incorporación de agentes comunitarios de salud provenientes de algunas nacionalidades (bolivianos/as y congoleses/as, por ejemplo), persisten situaciones que dificultan la utilización de servicios de salud por exigencia de documentación brasileña, principalmente en consultas y exámenes especializados, en los cuales la lógica de la </text:span><text:soft-page-break/><text:span text:style-name="T14">facturación en el procedimiento impera.</text:span></text:p>
        <text:p text:style-name="P62"><text:span text:style-name="T14">La cuestión del idioma es otro factor que dificulta mucho la efectiva utilización del servicio, pues perjudica la comunicación y el entendimiento sobre la relación inmigrante-profesional-servicio. Además, la formación profesional no incorpora cuestiones sobre migración y salud y el modelo biomédico no reconoce las prácticas culturales y saberes tradicionales de medicina de los pueblos inmigrantes (en especial los de origen indígena), también una pauta de reivindicación frecuente.</text:span></text:p>
        <text:p text:style-name="P65"/>
        <text:p text:style-name="P46"><text:span text:style-name="T19">Combate a la violencia contra la mujer inmigrante</text:span></text:p>
        <text:p text:style-name="P62"><text:span text:style-name="T14">Las mujeres inmigrantes acumulan varias formas de discriminación, pues además de sufrir las desigualdades de género, también se deparan con preconceptos étnicos y con mentalidades racistas y xenófobas. Ello se refleja en el modo como se insertan en la sociedad del país de acogimiento, permaneciendo excluidas y marginadas, especialmente en el mercado de trabajo, que reserva a las trabajadoras inmigrantes trabajos desvalorizados y precarizados, predominantemente en la economía informal o incluso en situación análoga a la esclavitud. </text:span></text:p>
        <text:p text:style-name="P62"><text:span text:style-name="T14">La inmigración agrava la situación de violencia contra la mujer, puesto que las condiciones económicas y su aislamiento social, acentuado por la ausencia de la familia separada, aumentan la sensación de dependencia de la pareja, fragilizando a las inmigrantes ante situaciones de agresión. Asimismo, el hecho de que una parte de esas mujeres trabajan y residen en el mismo lugar, como es el caso de muchos talleres de costura, amplía su exposición a la violencia, dado que la violencia doméstica se confunde con la violencia en el trabajo, aumentando su vulnerabilidad frente a situaciones como el acoso sexual. </text:span></text:p>
        <text:p text:style-name="P62"><text:span text:style-name="T14">En este contexto, el miedo es un importante factor que hace que muchas mujeres no busquen apoyo. Miedo no solo del agresor, sino especialmente de los servicios de policía y de justicia, por estar en situación migratoria irregular en el país: miedo de ir presas; miedo de ser repatriadas; miedo de perder a sus hijos e hijas y/o que sean entregadas a los agresores. Cabe resaltar, además, que una de las formas como los agresores e incitadores impiden a esas mujeres acceder a las instituciones y servicios públicos es retener los documentos, lo que dificulta la búsqueda de otros empleos y habitaciones.</text:span><text:span text:style-name="T67"> </text:span></text:p>
        <text:p text:style-name="P60"><text:span text:style-name="T14">Así, la violencia estructural de la sociedad calcada en el modo con que trata las cuestiones de inmigración es potenciada en el caso de las mujeres inmigrantes, ya que, en última instancia, también les impide defenderse contra la violencia individual que se da en el ambiente doméstico y/o en el lugar de trabajo. </text:span></text:p>
        <text:p text:style-name="P62"><text:span text:style-name="T14">De este modo, es fundamental garantizar el acceso de las inmigrantes a los </text:span><text:soft-page-break/><text:span text:style-name="T14">servicios públicos y a reparticiones municipales, especialmente a aquellas destinadas a la atención y el acogimiento de las mujeres en situación de violencia.</text:span></text:p>
        <text:p text:style-name="P65"/>
        <text:p text:style-name="P46"><text:span text:style-name="T19">Registro migratorio</text:span></text:p>
        <text:p text:style-name="P62"><text:span text:style-name="T14">El primer contacto entre el/la inmigrante y el Estado brasileño, en general, se da en el ámbito de su registro migratorio en el órgano competente. Ese registro es realizado por la Policía Federal, ni siempre de buen agrado. Las críticas se refieren, sobre todo, a la postura de asistentes, generalmente debido a la falta de capacitación, lo que lleva a un sinnúmero de errores en los procesos, a la excesiva demora en el procesamiento de los pedidos y en la entrega de los documentos, además de la crítica más profunda a la propia adecuación de este órgano para trabajar el tema de las migraciones, por no tener formación en derechos humanos.</text:span></text:p>
        <text:p text:style-name="P62"><text:span text:style-name="T14">La formación policial le da forma a la actuación del órgano y genera tensión en un terreno donde se lucha contra la criminalización de la condición del inmigrante en situación irregular y el abordaje del tema migratorio por el arista de la seguridad. El simbolismo de la Policía y la historia de represión en el país también inhiben y refuerzan las posibilidades de los y de las inmigrantes de permanecer al margen de la participación social plena, potenciando violaciones. La primera barrera que inmigrantes enfrentan es levantada no por su situación irregular, sino por la institucionalidad que debería solucionar esa cuestión.</text:span></text:p>
        <text:p text:style-name="P62"><text:span text:style-name="T14">Los extranjeros egresados del sistema carcelario también son víctimas de la ineficiencia del sistema público y de la desidia y – cuando no del prejuicio – de las autoridades. El Centro de Atención al Egreso y Familia (CAEF) de la Secretaría de Atención Penitenciaria (SAP) del Estado estima que 99% de los y de las inmigrantes egresados del sistema carcelario vienen a la capital para procurar sus consulados y buscar informaciones sobre su situación. Al buscar esos órganos, no consiguen regularizar sus documentos debido a los antecedentes criminales.</text:span></text:p>
        <text:p text:style-name="P65"/>
        <text:p text:style-name="P65"/>
        <text:p text:style-name="P46"><text:span text:style-name="T19">Libertad de expresión y de acceso a la producción cultural</text:span></text:p>
        <text:p text:style-name="P46"><text:span text:style-name="T14">El Estatuto del Extranjero y la propia Constitución Federal ponen obstáculos para que inmigrantes tengan papeles centrales en los medios de comunicación de masa, como periódicos y emisoras de radio y TV. El proyecto de ley 5655/2009 mantiene esas restricciones, afirmando que les está prohibido a los inmigrantes ser propietarios de empresas de comunicación, así como de ejercer cargos de editor y dirección en cualquier medio de comunicación. Esas medidas se presentan como limitadoras del derecho a la libre expresión por inmigrantes. </text:span></text:p>
        <text:p text:style-name="P62"><text:soft-page-break/><text:span text:style-name="T14">Asimismo, las radios comunitarias y los periódicos son los medios más accesibles para que las comunidades de inmigrantes canalicen sus demandas y su cultura, y para que se organicen en torno de la defensa de sus derechos. La Ley 9612/98 que instituye el Servicio de Radiodifusión Comunitaria, no obstante, prohíbe expresamente el acceso a ese servicio a los inmigrantes. Su art. 7º dispone: “Son competentes para explotar el Servicio de Radiodifusión Comunitaria las fundaciones y asociaciones comunitarias, sin fines de lucro, siempre y cuando legalmente instituidas y debidamente registradas, con sede en el área de la comunidad para la cual pretenden prestar el servicio y cuyos dirigentes sean brasileños natos o naturalizados hace más de 10 años.”</text:span></text:p>
        <text:p text:style-name="P62"><text:span text:style-name="T14">Esa restricción impacta directamente en la vida cotidiana de los inmigrantes y es fundamental, por tanto, promover una revisión constitucional que reconozca la actual realidad migratoria, garantizando ese derecho y fomentando el acceso de estas comunidades a los medios de comunicación. <text:s/></text:span></text:p>
        <text:p text:style-name="P53"/>
        <text:p text:style-name="P45"><text:span text:style-name="T19">EJE 2: TRABAJO DECENTE</text:span></text:p>
        <text:p text:style-name="P65"/>
        <text:p text:style-name="P46"><text:span text:style-name="T14">A lo largo del siglo XX, sobre todo en las décadas de 1980 y 1990, la intensificación de la globalización y de la liberalización económica provocó cambios en la dinámica de importantes flujos socioeconómicos, como el del trabajo. Como consecuencia de ello, actores sociales como el Estado vieron su participación en tal campo ser significativamente reducida en detrimento de la ampliación de las fuerzas de mercado y de la actuación de entes privados. Tales condiciones llevaron a un cuadro en el cual los derechos y condiciones de trabajo se tornaron inestables.</text:span></text:p>
        <text:p text:style-name="P62"><text:span text:style-name="T14">La Organización Internacional del Trabajo (OIT), al percibir el volumen y pluralidad de cuestiones abordadas en su ámbito, optó por unificar sus pautas a partir de cuatro objetivos esenciales para la cuestión del trabajo: i) obediencia a las convenciones internacionales, dada su defensa de los principios fundamentales del trabajo; ii) promoción de políticas públicas de protección social del trabajador; iii) promoción de políticas de empleo e ingreso; iv) garantía del diálogo social entre las partes involucradas en la cuestión del trabajo: empresas, gobiernos y trabajadores. </text:span></text:p>
        <text:p text:style-name="P62"><text:span text:style-name="T14">Tal unificación fue sintetizada a partir del término de Trabajo Decente, empleado por primera vez en la 87ª Conferencia Internacional del Trabajo en 1999, por el entonces director general de la OIT, Juan Somavia. Presentado como una política normativa basada en la Declaración Universal de los Derechos Humanos de la Organización de las Naciones Unidas y en la Declaración de Principios y Derechos Fundamentales en el Trabajo de la OIT, de manera general el concepto de Trabajo </text:span><text:soft-page-break/><text:span text:style-name="T14">Decente defiende la garantía a los trabajadores y trabajadoras de los derechos y condiciones mínimas</text:span><text:span text:style-name="T14"><text:note text:id="ftn6" text:note-class="footnote"><text:note-citation>6</text:note-citation><text:note-body><text:p text:style-name="P80"><text:span text:style-name="T33"/><text:span text:style-name="T35"> </text:span><text:span text:style-name="T68">Entre los derechos tenidos como mínimos para el ejercicio de una profesión se cuentan: la oportunidad de trabajo y libertad de elección de éste; el derecho a justas condiciones de trabajo (en relación tanto a un ambiente saludable y seguro, como a la jornada de trabajo limitada con períodos de reposo); libertad y derecho a la asociación sindical; prohibición del trabajo infantil; derecho a la protección social (remuneración justa, seguridad a los riesgos sociales), equidad en el trabajo y otros.</text:span></text:p><text:p text:style-name="Footnote"/></text:note-body></text:note></text:span><text:span text:style-name="T14">, que le permitan ejercer un oficio de manera que su dignidad humana sea respetada, tanto por el Estado como por los demás miembros de la sociedad.</text:span></text:p>
        <text:p text:style-name="P62"><text:span text:style-name="T14">Por aliar el trabajo con los derechos humanos, el Trabajo Decente es defendido por la OIT como la mejor forma de obtener el desarrollo social simultáneamente al desarrollo económico. Se destaca, así, en la temática de los trabajadores y de las trabajadoras migrantes la importancia de la reglamentación internacional por medio de la ratiﬁcación de las Convenciones 97 y 143 de la OIT sobre Trabajadores Migrantes. Brasil ya ratiﬁcó la Convención 97 y, en agosto de 2008, encaminó la Convención 143 para su apreciación por parte del Congreso Nacional. </text:span></text:p>
        <text:p text:style-name="P62"><text:span text:style-name="T14">En el caso brasileño, el Estatuto del Extranjero, con todos los óbices y restricciones que le impone a la inmigración, limita las posibilidades de inmigración regular y expande el número de casos y situaciones en que los individuos migran a pesar de las barreras legales. La contrariedad a la ley los torna vulnerables y los hace mano de obra más susceptible a la explotación, además de dificultar la denuncia de esas violaciones al Poder Público. Para aquellos y aquellas que poseen la posibilidad legal de regularizarse, el camino también se presenta arduo. La burocracia que les es impuesta durante el cumplimiento de todas las etapas de regularización (documentos, plazos, autenticaciones, legalizaciones, etc.) es un peso muchas veces innecesario y que necesita ser revisto.</text:span></text:p>
        <text:p text:style-name="P62"><text:span text:style-name="T14">En lo que se refiere al trabajo decente, si consideramos todas las iniciativas que se presentan para promoverlo, causa espanto que las libretas de trabajo de inmigrantes, por ejemplo, no puedan ser expedidas de forma descentralizada, como las de nacionales. El incentivo al trabajo decente no puede verse interrumpido en una cuestión formal y de control como esa, que genera atrasos en la expedición y dificulta el acceso al mercado de trabajo formal. </text:span></text:p>
        <text:p text:style-name="P62"><text:span text:style-name="T14">La fiscalización del cumplimiento de la legislación de protección de trabajadores y trabajadoras, en especial de las condiciones del trabajo, es de responsabilidad del Ministerio del Trabajo, por intermedio de la Auditoría Fiscal del Trabajo. En lo que atañe a la explotación del trabajo inmigrante, diversas acciones de fiscalización en talleres de costura han sido realizadas, resultando en su cierre, en el </text:span><text:soft-page-break/><text:span text:style-name="T14">pago de indemnizaciones a los trabajadores y trabajadoras, pero también en la aplicación de multas a las grandes redes comerciales que encomiendan este trabajo, por medio de un esquema de tercerización de varios niveles que ubica a los inmigrantes en la base de esta cadena productiva.</text:span></text:p>
        <text:p text:style-name="P62"><text:span text:style-name="T14">La fiscalización laboral cumple un papel esencial en el combate de la explotación y de las violaciones a que se somete un gran número de inmigrantes en el espacio del trabajo. Para la transformación de esta realidad, sin embargo, son necesarias políticas públicas que disminuyan la vulnerabilidad de las comunidades, en especial por la regularización migratoria; pero también que expandan sus oportunidades de trabajo, por ejemplo, a través de cursos de capacitación.</text:span></text:p>
        <text:p text:style-name="P62"><text:span text:style-name="T14">Factor agravante de la ausencia de las instituciones públicas competentes es la imposibilidad de la participación política por parte de inmigrantes que actúe como un canal de presión de ese sector de la sociedad sobre el gobierno. Puesto que la representatividad directa no existe actualmente, es necesaria la actuación de organizaciones de la sociedad civil que se alíen a las comunidades inmigrantes para construir las pautas colectivas en los foros especializados, como sectores de la iglesia, fórums de derechos humanos, centrales sindicales, colectivos políticos, militantes independientes y otros. </text:span></text:p>
        <text:p text:style-name="P62"><text:span text:style-name="T14">El Ministerio de Trabajo y Empleo y la OIT Brasil desarrollaron, en 2008, un seminario para pensar este tema, resultando en la firma de la Declaración Conjunta Relativa a la Cooperación en el Área de Migraciones Laborales entre los dos organismos. Por medio de esa declaración, ambas instituciones establecieron las bases de un trabajo compartido para la promoción y construcción de políticas migratorias en el marco de las metas volcadas a trabajadores migrantes establecidas en la Agenda Hemisférica del Trabajo Decente de las Américas, en la Agenda Nacional del Trabajo Decente de Brasil y dentro de lo establecido en el “Marco Multilateral de la OIT para Migraciones Laborales: Principios y directrices no vinculantes para un enfoque de las migraciones laborales basado en los derechos”. <text:s/></text:span></text:p>
        <text:p text:style-name="P62"><text:span text:style-name="T14">Entre las acciones propuestas están</text:span><text:span text:style-name="T67">:</text:span><text:span text:style-name="T14"> la promoción de políticas que eleven al máximo la contribución de la migración al desarrollo nacional con la protección necesaria de los derechos del trabajador y de la trabajadora migrante; la promoción de políticas de trabajo decente en las migraciones como instrumento de desarrollo, en coordinación con los países receptores; y el fortalecimiento normativo y su aplicación, con énfasis en los instrumentos multilaterales sobre el tema, como las Convenciones n. 97 y 143, que instan a la cooperación entre Estados y a la adopción de medidas sobre los flujos migratorios y a la protección de los derechos de los trabajadores y de las trabajadoras migrantes.</text:span></text:p>
        <text:p text:style-name="P65"><text:soft-page-break/></text:p>
        <text:p text:style-name="P65"/>
        <text:p text:style-name="P65"/>
        <text:p text:style-name="P65"/>
        <text:p text:style-name="P53"/>
        <text:p text:style-name="P45"><text:span text:style-name="T19">EJE 3: INCLUSIÓN SOCIAL Y RECONOCIMIENTO CULTURAL</text:span></text:p>
        <text:p text:style-name="P65"/>
        <text:p text:style-name="P46"><text:span text:style-name="T14">El ideal de sociedad accesible a todas y todos y el diálogo intercultural, propiciados por la globalización y por las migraciones, deben ser cada vez más valorizados en la vida contemporánea. Para una sociedad intercultural y sincrética es indispensable que todos los países propicien un ambiente de respeto y de inclusión para quien llega de otras regiones. Así, no basta garantizar derechos políticos y económicos a inmigrantes, es igualmente indispensable su reconocimiento cultural y social en el país de acogida.</text:span></text:p>
        <text:p text:style-name="P62"><text:span text:style-name="T14">Aunque Brasil sea frecuentemente elogiado por su receptividad, son muy comunes casos de discriminación, racismo y xenofobia contra inmigrantes. Situaciones estas que pueden ser agravadas cuando se trata de mujeres e incluso de niños. Al reconocer a las personas inmigrantes, social y culturalmente, la sociedad deja de verlas como ‘extrañas’, ‘extranjeras’ y combate manifestaciones xenofóbicas.</text:span></text:p>
        <text:p text:style-name="P65"/>
        <text:p text:style-name="P46"><text:span text:style-name="T19">Integración y no aculturación</text:span><text:span text:style-name="T14"><text:tab/></text:span></text:p>
        <text:p text:style-name="P46"><text:span text:style-name="T14">Imponer que se abandone la cultura del país de origen y se asuma la de la cultura de la mayoría del país receptor es una violencia contra personas que ya experimentaron una gran ruptura al abandonar sus países y partir hacia lugares desconocidos y distantes de sus familias. A pesar de ello, en muchos casos, la sociedad receptora cree que inclusión social significa incorporación de su cultura, hábitos y valores. En este proceso, sin embargo, el/la inmigrante pierde su caracterización original – con gran pérdida cultural – o se aísla en comunidades cerradas – alimentando prejuicios y xenofobia.</text:span></text:p>
        <text:p text:style-name="P62"><text:span text:style-name="T14">Una política de inclusión social y cultural de la población migrante debe basarse en el diálogo entre culturas. De esa forma, la cultura inmigrante deja de ser considerada como “extraña” y pasa a formar parte de la cultura brasileña. Es necesario que la acción del Poder Público destinada a la integración de inmigrantes en la sociedad no sea de negación, sino de promoción de la cultura de aquellos y de aquellas que hacia aquí migraron, permitiendo, concomitantemente, su preservación por la comunidad y su divulgación en el país, valorizándola. La noción misma de “cultura brasileña” debe ser entendida en su extraordinaria diversidad y no como algo </text:span><text:soft-page-break/><text:span text:style-name="T14">cristalizado o como una “esencia”, pues ella es resultado de la combinación (no exenta de conflictos y contradicciones) de las diversas culturas que forjaron la nacionalidad del país a través de los siglos.</text:span></text:p>
        <text:p text:style-name="P65"/>
        <text:p text:style-name="P65"/>
        <text:p text:style-name="P46"><text:span text:style-name="T19">Importancia de la educación en una política de inclusión</text:span></text:p>
        <text:p text:style-name="P46"><text:span text:style-name="T14">La educación es una intermediaria y una propiciadora del diálogo intercultural. Primer espacio de socialización, la escuela es uno de los ambientes más importantes de la inserción de los y de las inmigrantes en la sociedad receptora. Es allí donde los niños y jóvenes forman buena parte de las amistades y donde comienza la difusión del respeto y conocimiento intercultural.</text:span></text:p>
        <text:p text:style-name="P62"><text:span text:style-name="T14">Materias escolares que aborden el conocimiento y respeto de la cultura de otros países y que traten la cuestión migratoria de forma no hostil producen inclusión porque afinan la curiosidad en cuanto al diálogo intercultural y porque permiten una mejor comprensión de los niños y de jóvenes en cuanto a la situación de los inmigrantes, ya bastante presentes en las escuelas paulistanas. Para que ese diálogo intercultural se torne efectivo, sin embargo, es necesario reconocer que las culturas no son estáticas ni completas, sino, por el contrario, que están en constante construcción y reconstrucción, complementándose unas con las otras.</text:span></text:p>
        <text:p text:style-name="P62"><text:span text:style-name="T14">El acceso por medio de la educación a elementos de diferentes culturas permite la percepción de esa complementariedad, fomentando una cultura de reconocimiento, respeto y diálogo. De esa forma, personas que presentan culturas diferentes de la mayoría pueden tener mayor facilidad en la integración, ya no siendo más vistas como extrañas, sino reconocidas como diferentes. El reconocimiento de la igualdad en la diferencia – o sea, de la </text:span><text:span text:style-name="T17">equidad </text:span><text:span text:style-name="T14">– es, de esa forma, un aspecto esencial para la promoción de una sociedad acogedora de las personas inmigrantes.</text:span></text:p>
        <text:p text:style-name="P62"><text:span text:style-name="T14">Asimismo, cualquier acto motivado por prejuicios debe ser repudiado y punido, sobre todo cuando tales acciones fueren realizadas por agentes públicos. Se debe dar especial atención a los casos de “bullying” relativos al origen nacional y étnico. Es importante recordar que esa lucha no es exclusiva de inmigrantes, siendo un deber del Estado garantizar la igualdad y cohibir todo y cualquier tipo de prejuicio entre los miembros de su población.</text:span></text:p>
        <text:p text:style-name="P62"><text:span text:style-name="T14">Para fortalecer la discusión de migración y diferentes culturas en la escuela, es importante ofrecer clases extras de portugués, facilitando la adaptación de los niños a la nueva lengua y cultura. La cuestión del idioma es una de las principales barreras que se presentan para la integración de inmigrantes en una sociedad. Así, si el objetivo del poder público es fomentar un espacio de reconocimiento de los y de las </text:span><text:soft-page-break/><text:span text:style-name="T14">inmigrantes en la sociedad, ese problema debe ser abordado, incluyendo las personas adultas.</text:span></text:p>
        <text:p text:style-name="P62"><text:span text:style-name="T14">Mujeres y hombres adultos suelen presentar grandes dificultades para aprender el idioma local, lo que acaba generando trabas no sólo para su contacto con personas de fuera de la comunidad inmigrante, sino hasta para su acceso a derechos básicos, como salud, educación y seguridad. Del mismo modo, es importante la existencia de cursos que enseñen el idioma de estos inmigrantes en la escuela, aumentando la posibilidad de que la comunidad escolar conozca e interactúe con la cultura de otros países y evitando un proceso forzado de aculturación. Aunque la inclusión de la lengua española en la currícula (oferta obligatoria y matrícula optativa) haya sido establecida por la ley federal 11.161/05, existe una falta de docentes capacitados para tal tarea. Aprender la nueva lengua, no obstante, no debe confundirse con la imposición de abandonar la propia ni con la censura a su utilización por parte de las comunidades inmigrantes. <text:s/></text:span></text:p>
        <text:p text:style-name="P62"><text:span text:style-name="T14">Queda claro que los problemas relativo</text:span><text:bookmark text:name="_GoBack"/><text:span text:style-name="T14">s a la inclusión de inmigrantes por la escuela se relacionan con cuestiones más amplias del sistema de educación pública, no debiendo ser vistos de forma aislada ni total ni parcialmente. </text:span></text:p>
        <text:p text:style-name="P65"/>
        <text:p text:style-name="P46"><text:span text:style-name="T19">Acceso a la información</text:span></text:p>
        <text:p text:style-name="P46"><text:span text:style-name="T14">Una de las mayores barreras para la integración de los inmigrantes es la falta de información. La divulgación de panfletos o libretos informativos por parte del Poder Público, muchas veces, no logra alcanzar su objetivo, dado que gran parte de ese material es publicado exclusivamente en la lengua local, dificultando la comprensión, por parte de inmigrantes, de sus derechos y deberes. </text:span></text:p>
        <text:p text:style-name="P62"><text:span text:style-name="T14">Lo mismo ocurre con el propio Estatuto del Extranjero, que es confuso, con diversas lagunas y complementaciones normativas dispersas, sin traducción a lenguas extranjeras. En tal sentido, medidas gubernamentales que apunten a mejorar la difusión de la información para la población inmigrante sobre sus derechos y deberes (cómo acceder a ellos y hacerlos efectivos) y sobre procedimientos para obtención de documentos son necesarias y urgentes.</text:span></text:p>
        <text:p text:style-name="P62"><text:span text:style-name="T14">La existencia de centros de información capacitados para atender a la población migrante, localizados de forma que viabilicen y faciliten el acceso a la información se presenta como otra importante y posible medida para enfrentar ese problema.</text:span><text:span text:style-name="T67"> </text:span><text:span text:style-name="T14"><text:tab/><text:tab/></text:span></text:p>
        <text:p text:style-name="P65"/>
        <text:p text:style-name="P45"><text:span text:style-name="T19">EJE 4: LEGISLACIÓN FEDERAL Y POLÍTICA NACIONAL PARA LAS MIGRACIONES</text:span></text:p>
        <text:p text:style-name="P65"><text:soft-page-break/></text:p>
        <text:p text:style-name="P46"><text:span text:style-name="T14">La principal legislación que actualmente rige la cuestión migratoria es la ley 6.815, del 19 de agosto de 1980, , llamada “Estatuto del Extranjero”, sancionada en diciembre del año siguiente por el presidente Figueiredo. Habiendo sido construida durante la dictadura militar, toda su lógica se inserta en la política de la “seguridad nacional”. En ella, el migrante es tratado como una amenaza para el país, siendo impuestos muchos más deberes que derechos. Además de evitar la intromisión de inmigrantes en los asuntos nacionales, la Ley buscaba facilitar la expulsión de estos.</text:span></text:p>
        <text:p text:style-name="P62"><text:span text:style-name="T14">Su artículo 2º afirma: “En la aplicación de esta Ley se atendrá precipuamente a la seguridad nacional, a la organización institucional, a los intereses políticos, socioeconómicos y culturales de Brasil, así como a la defensa del trabajador nacional”. Es bajo esa inspiración que es construido el Estatuto del Extranjero.</text:span></text:p>
        <text:p text:style-name="P62"><text:span text:style-name="T14">Treinta y dos años nos separan de la fecha de implementación de la ley 6.815, período en el cual mucho de la coyuntura internacional y nacional cambió. La Constitución de 1988, surgida en el contexto de la redemocratización, se basa en el respeto de los derechos humanos – entre ellos el derecho a la migración – y se compromete a seguir los acuerdos internacionales firmados por el país. El actual Estatuto del Extranjero, que esencialmente no respeta ninguno de esos principios, no fue revisto, generando innumerables conflictos y contradicciones. La perpetuación de un Estatuto del Extranjero en desacuerdo con el actual ordenamiento jurídico nacional e internacional genera una amplia diversidad de conflictos, violaciones e incomprensiones. </text:span></text:p>
        <text:p text:style-name="P62"><text:span text:style-name="T14">Brasil ya ratificó la mayor parte de las Convenciones de Derechos Humanos promovidas por la Organización de las Naciones Unidas (ONU) y por la Organización de los Estados Americanos (OEA)</text:span><text:span text:style-name="T14"><text:note text:id="ftn7" text:note-class="footnote"><text:note-citation>7</text:note-citation><text:note-body><text:p text:style-name="P81"><text:span text:style-name="T33"/><text:span text:style-name="T51"> Se citan</text:span><text:span text:style-name="T68"> algunas: Acuerdo relativo a la concesión de un título de viaje para refugiados que estén bajo la jurisdicción del Comité Intergubernamental de Refugiados, firmado en Londres el 15 de octubre de 1946; Convención para la prevención y la represión del crimen de Genocidio; Convención relativa al Estatuto de los Refugiados; Convención Internacional sobre la Eliminación de todas las Formas de Discriminación Racial; Pacto Internacional Sobre Derechos Civiles y Políticos; Pacto Internacional sobre Derechos Económicos, Sociales y Culturales; Protocolo sobre el Estatuto de los Refugiados; Convención Americana sobre Derechos Humanos; Convención sobre la Eliminación de Todas las Formas de Discriminación contra la Mujer; Convención Contra la Tortura y otros Tratos o Penas Crueles, Deshumanos o Degradantes; Convención sobre los derechos del niño; Convención sobre los Derechos de las Personas con Deficiencia.</text:span></text:p><text:p text:style-name="Footnote"/></text:note-body></text:note></text:span><text:span text:style-name="T14">. Varios acuerdos entre países del MERCOSUR, como el Acuerdo de Residencia en 2002 (implementado por el Decreto 6.975/2009) y convenciones internacionales, como la Convención de Ginebra de 1951 sobre Refugiados (implementada por la ley 9.474/97), que están plenamente vigentes, difieren del paradigma del Estatuto del Extranjero en el abordaje de las migraciones. A </text:span><text:soft-page-break/><text:span text:style-name="T14">pesar de que estos acuerdos han representado un gran avance en la construcción de una política migratoria basada en los derechos humanos, en la práctica, el Estatuto del Extranjero, que rige todas las situaciones específicas, aún impone muchas dificultades para la construcción de políticas que le permitan a este grupo el ejercicio pleno de su ciudadanía.</text:span></text:p>
        <text:p text:style-name="P62"><text:span text:style-name="T14">Asimismo, existe un tratado internacional que trata específicamente los derechos de los migrantes y aun no se encuentra en vigor en Brasil: la “Convención de las Naciones Unidas sobre la protección de los derechos de todos los trabajadores migrantes y de los miembros de sus familias”, adoptada por la Asamblea General de la ONU en 1990. Después de veinte años, el 16 de diciembre de 2010 esa Convención fue encaminada al Congreso para la aprobación y ratificación. Desde entonces, poco avanzó dentro del Parlamento. Es necesaria una gran movilización para su ratificación, pues esta Convención consolida el paradigma de respeto de los derechos de los inmigrantes en la política migratoria brasileña. </text:span></text:p>
        <text:p text:style-name="P62"><text:span text:style-name="T14">Esta Convención garantiza una serie de derechos, inclusive, para trabajadores y trabajadoras migrantes en situación irregular, lo que es un dado importante que merece ser expandido. La universalidad, indivisibilidad e interdependencia de los derechos humanos establecida en la Declaración de Viena de 1993 debe guiar la garantía de derechos a todas las personas inmigrantes independientemente de su situación migratoria.</text:span></text:p>
        <text:p text:style-name="P62"><text:span text:style-name="T14">Finalmente, la ejecución de todas estas normas se da por medio de la articulación de diversos ministerios, entre ellos el de Relaciones Exteriores, de Justicia, del Trabajo y Empleo y de Previsión Social, además del propio Consejo Nacional de Inmigración (CNIg, vinculado al MTE). La gran cantidad de órganos involucrados en la implementación de la legislación muchas veces la dificulta, revelando la urgencia de una reforma institucional y legal en el trato de la cuestión migratoria. </text:span></text:p>
        <text:p text:style-name="P62"><text:span text:style-name="T14"><text:tab/></text:span></text:p>
        <text:p text:style-name="P46"><text:span text:style-name="T19">Propuestas de substitución del estatuto</text:span></text:p>
        <text:p text:style-name="P62"><text:span text:style-name="T14">Ante este cuadro, existe consenso con relación a la necesidad de aprobación de una nueva ley para las migraciones en Brasil. Muchas propuestas de substitución del Estatuto del Extranjero fueron presentadas en los últimos años, tanto en la Cámara de los Diputados, como en el Senado Federal. La discusión de base se refiere a la necesidad de construcción no de un “nuevo Estatuto del Extranjero”, y sí de una “Ley de Migraciones”, o sea, no solamente una ley que regule la vida de los nacionales de otros países en Brasil, sino que defina el trato dado a los movimientos migratorios en Brasil. Es necesario fortalecer una visión contemporánea sobre el asunto, que no </text:span><text:soft-page-break/><text:span text:style-name="T14">considere ser necesario proteger el país de la “amenaza externa” y sí integrarlo regionalmente. </text:span></text:p>
        <text:p text:style-name="P62"><text:span text:style-name="T14">Desde esta perspectiva, el proyecto de ley 5.655/09 que instituiría el “nuevo Estatuto del Extranjero” no procede, pues se configura como mera actualización del antiguo Estatuto. Reconociendo la necesidad de presentar una nueva propuesta, el Ministerio de Justicia creó este año, mediante la Resolución n. 2162/2013, una Comisión de Especialistas para la elaboración de una nueva propuesta para substituir el PL 5.655/09 por una nueva ley de migraciones en Brasil. Es necesario, además, que el proceso de construcción de la nueva legislación sobre el tema en Brasil sea ampliamente participativo para que la nueva ley responda a los desafíos actuales del tema, garantizando los derechos de las personas inmigrantes y tratándolos como protagonistas de sus vidas e historias. A esta iniciativa del Ejecutivo, se suman otras como el PLS 288/2013 de autoría del Senador Aloysio Nunes, también en discusión parlamentaria.</text:span></text:p>
        <text:p text:style-name="P62"><text:span text:style-name="T14">El cumplimiento de los compromisos internacionales firmados por el país, también debe ser objeto de la nueva legislación. Al final, la efectiva protección de los Derechos Humanos se fortalece en la relación entre el Derecho Interno y el Derecho Internacional, sobre todo en el combate de los discursos soberanista y nacionalista. El entendimiento de este concepto, enraizado en la ideología política y jurídica del Estado y que impregna el contexto del Estatuto del Extranjero de 1980, fue progresivamente naturalizado de modo que restringe el “otro”, reduciendo el/la inmigrante a un mero elemento extranjero en el territorio nacional, en vez de preocuparse por la garantía de derechos para esas personas.</text:span></text:p>
        <text:p text:style-name="P62"><text:span text:style-name="T14">Queda claro, así, un principio fundamental para la armonía con el Estado de Derecho en que vivimos: la no criminalización de la migración. </text:span><text:span text:style-name="T19">Migrar no es una violación; es, por el contrario, un derecho. </text:span><text:span text:style-name="T14">Transponer fronteras, por tanto, no es un crimen, aunque ocurra de manera irregular. Así, el enfrentamiento al tráfico de personas – crimen transnacional grave que debe ser enfrentado en cooperación entre los Estados – no debe importar la criminalización de la propia migración.</text:span></text:p>
        <text:p text:style-name="P60"><text:span text:style-name="T14">Brasil firmó y promulgó por medio del Decreto nº 5.017, del 12 de marzo de 2004, el Protocolo Adicional a la “Convención de las Naciones Unidas contra el crimen Organizado Transnacional Relativo a la Prevención, Represión y Punición del Tráfico de Personas, en Especial Mujeres y Niños” ratificada también en la misma fecha por el Decreto nº 5.015/2004. El país ya posee también una Política Nacional de Enfrentamiento del Tráfico de Personas</text:span><text:span text:style-name="T14"><text:note text:id="ftn8" text:note-class="footnote"><text:note-citation>8</text:note-citation><text:note-body><text:p text:style-name="P82"><text:span text:style-name="T33"/><text:span text:style-name="T51"> Decreto nº 5.948, del 26 de octubre de 2006.</text:span></text:p><text:p text:style-name="Footnote"/></text:note-body></text:note></text:span><text:span text:style-name="T14"> y de los Planes de Enfrentamiento del Tráfico </text:span><text:soft-page-break/><text:span text:style-name="T14">de Personas (PNETP), publicados, respectivamente, en 2008 y 2013</text:span><text:span text:style-name="T14"><text:note text:id="ftn9" text:note-class="footnote"><text:note-citation>9</text:note-citation><text:note-body><text:p text:style-name="P83"><text:span text:style-name="T33"/><text:span text:style-name="T51"> I PNETP – Decreto nº 6.347, del 8 de enero de 2008; II PNETP – Decreto nº 7.901, del 4 de febrero de 2013.</text:span></text:p><text:p text:style-name="Footnote"/></text:note-body></text:note></text:span><text:span text:style-name="T14">. La actuación del Poder Público en esa esfera debe comprender esta reflexión crítica, pues hacer <text:s/>do/a inmigrante un chivo expiatorio de semejantes crímenes o restringir el foco del debate migratorio al combate del crimen es ignorar los derechos inherentes a la persona humana y restringirlos bajo la justificativa de cohibir una violación. </text:span></text:p>
        <text:p text:style-name="P62"><text:span text:style-name="T14">Al mismo tiempo que no criminaliza la irregularidad de inmigrantes, el Estado debe disponer de medios accesibles para su regularización. Actualmente, estos son muy restrictos y el país posee infraestructura y recursos humanos insuficientes para atender a la demanda migratoria actual. La abertura a la regularización migratoria por el Estado debe incluir víctimas de calamidades y de tráfico de personas, en acuerdo con el principio de acogida humanitaria.</text:span></text:p>
        <text:p text:style-name="P62"><text:span text:style-name="T14"><text:s/>En cuanto al desarrollo económico, social y cultural, en Brasil, es necesario superar la visión de la migración que esté al servicio únicamente del “interés nacional”, en donde se ha dado preferencia histórica al trabajador brasileño en el mercado de trabajo. Esa postura selectiva es excluyente y no reconoce la riqueza y la importancia de las migraciones para la formación del país.</text:span></text:p>
        <text:p text:style-name="P62"><text:span text:style-name="T14">De la misma forma, los brasileños que emigran al exterior merecen la atención del poder público y políticas que atiendan a sus necesidades y protejan sus derechos, en particular, en el momento en que desean retornar al país de origen. En esa situación, los llamados brasileños retornados sufren, por ejemplo, con obstáculos al reconocimiento de documentación obtenida en el exterior, entre otras dificultades de reinserción social no menos importantes.</text:span></text:p>
        <text:p text:style-name="P65"/>
        <text:p text:style-name="P46"><text:span text:style-name="T19">Participación política y derecho al voto</text:span></text:p>
        <text:p text:style-name="P46"><text:span text:style-name="T14">Una de las principales reivindicaciones de la población migrante es el derecho a la participación política y al voto. Tales derechos son, sin embargo, aún bastante restrictos en Brasil. Evidentemente, la participación política no se restringe al derecho al voto, pero se trata de un componente fundamental para tornar efectivos los demás derechos. Además del voto, también otras formas de participación de la población migrante deben ser promovidas en todos los niveles de la Federación: Consejos, Comités y Consultas.</text:span></text:p>
        <text:p text:style-name="P60"><text:span text:style-name="T14">Una reforma constitucional en los artículos 14, §§ 2 º y 3, I CF/88 que garantice el derecho al voto a las personas inmigrantes es necesaria para tornar efectiva una ciudadanía plena para esta población. Recientemente, la PEC nº 119/2011 del Diputado Roberto Freire (PPS/SP) postula el derecho al voto solo en las elecciones municipales y la PEC nº 25 del 2012, de autoría del Senador Aloysio Nunes (PSDB-SP) prevé el derecho al voto y a ser electo en elecciones municipales. La propuesta más reciente, la PEC nº 347 de 2013, de autoría del Diputado Carlos Zarattini (PT-SP), es la única que prevé el derecho al voto en todos los niveles de la federación.</text:span></text:p>
        <text:p text:style-name="P62"><text:span text:style-name="T14">En efecto, la negación del derecho al voto de hombres y mujeres inmigrantes en Brasil en el ámbito de los procesos de integración regional es, cuanto menos, incoherente con la equidad que se anhela ante los nacionales en la medida en que se presenta como un instrumento intrínseco a la voz política del individuo en una democracia. La condición de inmigrante no debe justificar o – lo que es peor – motivar la limitación de derechos, pues contradice los principios de igualdad reconocidos tanto por la Constitución brasileña, como por las disposiciones normativas internacionales. </text:span></text:p>
        <text:p text:style-name="P62"><text:span text:style-name="T14">En diversos países la participación política plena y universal es garantizada a las personas inmigrantes. En América del Sur, casi todos los países reconocen en algún nivel estatal el derecho al voto a esta población. En Argentina, por ejemplo, los derechos políticos son reconocidos en todo el país para el nivel municipal. Las provincias de Córdoba y Buenos Aires extendieron el derecho de voto de los extranjeros inclusive a la elección de autoridades ejecutivas y legislativas provinciales. En Chile, el derecho al voto en elecciones municipales, parlamentarias y presidenciales es establecido en el art. 14 de la Constitución para todo extranjero que resida regularmente en el país hace más de 5 años, siempre que sea mayor de 18 años y no haya cometido crímenes. Uruguay, Bolivia, Perú, Paraguay, además de diversos países europeos como Dinamarca, Holanda, Noruega, España, así como algunos estados y ciudades de los Estados Unidos de Norteamérica, también garantizan el derecho al voto a los inmigrantes bajo diferentes condiciones en algún nivel de sus elecciones.</text:span></text:p>
        <text:p text:style-name="P62"><text:span text:style-name="T14">Actualmente, el derecho al voto para los inmigrantes en Brasil pasa por la naturalización, esto es, por la adquisición de la nacionalidad brasileña, lo que debería ser una elección libre y no un requisito para la participación social y política. Esa exigencia está a contramano de la legislación internacional sobre derechos humanos y migración y, por tanto, debe ser rechazada, fomentándose en su lugar una perspectiva de pleno reconocimiento de los derechos políticos, como dimensión integrante de la ciudadanía.</text:span></text:p>
        <text:p text:style-name="P65"/>
        <text:p text:style-name="P63"><text:span text:style-name="T14">*</text:span></text:p>
        <text:p text:style-name="P65"/>
        <text:p text:style-name="P46"><text:span text:style-name="T14"><text:tab/>La Conferencia Municipal es una conquista importante de los movimientos sociales de inmigrantes y su construcción comprendió el esfuerzo y dedicación de diversas personas y entidades del gobierno y de la sociedad civil. Se espera que ella se constituya en un hito histórico del cambio de paradigma – de la seguridad nacional a los derechos humanos – que se inició en la ciudad de São Paulo y que sea el punto de partida de una serie de conquistas para tornar efectiva la migración como un derecho fundamental de todo ser humano. </text:span></text:p>
        <text:p text:style-name="P40"/>
        <text:p text:style-name="P7"/>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Arial1"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Frutiger-BlackCn" svg:font-family="Frutiger-BlackCn" style:font-family-generic="system" style:font-pitch="variable"/>
    <style:font-face style:name="Frutiger-BoldCn" svg:font-family="Frutiger-BoldCn" style:font-family-generic="system" style:font-pitch="variable"/>
    <style:font-face style:name="Frutiger-Cn" svg:font-family="Frutiger-Cn"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pt" fo:country="BR" style:letter-kerning="true" style:font-name-asian="Times New Roman1" style:font-size-asian="11pt" style:language-asian="pt" style:country-asian="BR"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pt" fo:country="BR" style:letter-kerning="true" style:font-name-asian="Times New Roman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06cm" fo:margin-bottom="0cm" style:contextual-spacing="false" fo:text-align="justify" style:justify-single-word="false"/>
      <style:text-properties fo:color="#000000" style:font-name="Verdana" fo:font-family="Verdana" style:font-family-generic="roman" style:font-pitch="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list-style-name="" style:class="text">
      <style:paragraph-properties fo:margin-top="0.847cm" fo:margin-bottom="0.212cm" style:contextual-spacing="true" fo:keep-together="always" fo:keep-with-next="always"/>
      <style:text-properties fo:font-size="24pt" fo:font-weight="bold" style:font-size-asian="24pt" style:font-weight-asian="bold"/>
    </style:style>
    <style:style style:name="Heading_20_2" style:display-name="Heading 2" style:family="paragraph" style:default-outline-level="2" style:list-style-name="" style:class="text">
      <style:paragraph-properties fo:margin-top="0.635cm" fo:margin-bottom="0.141cm" style:contextual-spacing="true" fo:keep-together="always" fo:keep-with-next="always"/>
      <style:text-properties fo:font-size="18pt" fo:font-weight="bold" style:font-size-asian="18pt" style:font-weight-asian="bold"/>
    </style:style>
    <style:style style:name="Heading_20_3" style:display-name="Heading 3" style:family="paragraph" style:default-outline-level="3" style:list-style-name="" style:class="text">
      <style:paragraph-properties fo:margin-top="0.494cm" fo:margin-bottom="0.141cm" style:contextual-spacing="true" fo:keep-together="always" fo:keep-with-next="always"/>
      <style:text-properties fo:font-size="14pt" fo:font-weight="bold" style:font-size-asian="14pt" style:font-weight-asian="bold"/>
    </style:style>
    <style:style style:name="Heading_20_4" style:display-name="Heading 4" style:family="paragraph" style:default-outline-level="4" style:list-style-name="" style:class="text">
      <style:paragraph-properties fo:margin-top="0.423cm" fo:margin-bottom="0.071cm" style:contextual-spacing="true" fo:keep-together="always" fo:keep-with-next="always"/>
      <style:text-properties fo:font-size="12pt" fo:font-weight="bold" style:font-size-asian="12pt" style:font-weight-asian="bold"/>
    </style:style>
    <style:style style:name="Heading_20_5" style:display-name="Heading 5" style:family="paragraph" style:default-outline-level="5" style:list-style-name="" style:class="text">
      <style:paragraph-properties fo:margin-top="0.388cm" fo:margin-bottom="0.071cm" style:contextual-spacing="true" fo:keep-together="always" fo:keep-with-next="always"/>
      <style:text-properties fo:font-weight="bold" style:font-weight-asian="bold"/>
    </style:style>
    <style:style style:name="Heading_20_6" style:display-name="Heading 6" style:family="paragraph" style:default-outline-level="6" style:list-style-name="" style:class="text">
      <style:paragraph-properties fo:margin-top="0.353cm" fo:margin-bottom="0.071cm" style:contextual-spacing="true" fo:keep-together="always" fo:keep-with-next="always"/>
      <style:text-properties fo:font-size="10pt" fo:font-weight="bold" style:font-size-asian="10pt" style:font-weight-asian="bold"/>
    </style:style>
    <style:style style:name="Normal1" style:family="paragraph" style:default-outline-level="">
      <style:paragraph-properties fo:line-height="115%" fo:orphans="0" fo:widows="0" style:writing-mode="lr-tb"/>
      <style:text-properties fo:color="#000000" style:font-name="Arial1" fo:font-family="Arial" style:font-family-generic="roman" style:font-pitch="variable" style:font-name-complex="Arial2" style:font-family-complex="Arial" style:font-family-generic-complex="system" style:font-pitch-complex="variable"/>
    </style:style>
    <style:style style:name="Title" style:family="paragraph" style:parent-style-name="Normal1" style:default-outline-level="" style:class="chapter">
      <style:paragraph-properties fo:margin-top="0.847cm" fo:margin-bottom="0.212cm" style:contextual-spacing="true" fo:text-align="start" style:justify-single-word="false" fo:keep-together="always" fo:keep-with-next="always"/>
      <style:text-properties fo:font-size="36pt" fo:font-weight="bold" style:font-size-asian="36pt" style:font-weight-asian="bold"/>
    </style:style>
    <style:style style:name="Subtitle" style:family="paragraph" style:parent-style-name="Normal1" style:default-outline-level="" style:class="chapter">
      <style:paragraph-properties fo:margin-top="0.635cm" fo:margin-bottom="0.141cm" style:contextual-spacing="true" fo:text-align="start" style:justify-single-word="false" fo:keep-together="always" fo:keep-with-next="always"/>
      <style:text-properties fo:color="#666666"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text-properties style:font-name="Times New Roman" fo:font-family="'Times New Roman'" style:font-family-generic="roman" style:font-pitch="variable" fo:font-size="12pt" style:font-size-asian="12pt" style:font-size-complex="12pt"/>
    </style:style>
    <style:style style:name="Body_20_Text_20_3" style:display-name="Body Text 3" style:family="paragraph" style:parent-style-name="Standard" style:default-outline-level="">
      <style:paragraph-properties fo:margin-top="0cm" fo:margin-bottom="0.212cm" style:contextual-spacing="false"/>
      <style:text-properties style:font-name="Times New Roman" fo:font-family="'Times New Roman'" style:font-family-generic="roman" style:font-pitch="variable"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text-properties style:font-name="Times New Roman" fo:font-family="'Times New Roman'" style:font-family-generic="roman" style:font-pitch="variable" fo:font-size="12pt" style:font-size-asian="12pt" style:font-size-complex="12pt"/>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fo:font-size="12pt" style:font-size-asian="12pt" style:language-asian="zh" style:country-asian="CN" style:font-size-complex="12pt"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style:font-name="Calibri" fo:font-family="Calibri" style:font-family-generic="roman" style:font-pitch="variable" fo:font-size="13pt" fo:font-style="italic" fo:font-weight="bold"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style:font-name="Calibri" fo:font-family="Calibri"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 fo:font-family="Cambria"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Comment_20_Text_20_Char" style:display-name="Comment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Balloon_20_Text_20_Char" style:display-name="Balloon Text Char" style:family="text" style:parent-style-name="Default_20_Paragraph_20_Font">
      <style:text-properties style:font-name="Times New Roman" fo:font-family="'Times New Roman'" style:font-family-generic="roman" style:font-pitch="variable" fo:font-size="1pt" style:font-size-asian="1pt" style:font-name-complex="Times New Roman1" style:font-family-complex="'Times New Roman'" style:font-family-generic-complex="system" style:font-pitch-complex="variable"/>
    </style:style>
    <style:style style:name="Footnote_20_Text_20_Char" style:display-name="Footnote Text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Body_20_Text_20_Char" style:display-name="Body Text Char" style:family="text" style:parent-style-name="Default_20_Paragraph_20_Font">
      <style:text-properties style:font-name-complex="Times New Roman1" style:font-family-complex="'Times New Roman'" style:font-family-generic-complex="system" style:font-pitch-complex="variable"/>
    </style:style>
    <style:style style:name="Body_20_Text_20_2_20_Char" style:display-name="Body Text 2 Char" style:family="text" style:parent-style-name="Default_20_Paragraph_20_Font">
      <style:text-properties style:font-name-complex="Times New Roman1" style:font-family-complex="'Times New Roman'" style:font-family-generic-complex="system" style:font-pitch-complex="variable"/>
    </style:style>
    <style:style style:name="Body_20_Text_20_3_20_Char" style:display-name="Body Text 3 Char" style:family="text" style:parent-style-name="Default_20_Paragraph_20_Font">
      <style:text-properties fo:font-size="8pt" style:font-size-asian="8pt" style:font-name-complex="Times New Roman1" style:font-family-complex="'Times New Roman'" style:font-family-generic-complex="system" style:font-pitch-complex="variable" style:font-size-complex="8pt"/>
    </style:style>
    <style:style style:name="Body_20_Text_20_Indent_20_Char" style:display-name="Body Text Indent Char" style:family="text" style:parent-style-name="Default_20_Paragraph_20_Font">
      <style:text-properties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fo:background-color="#ffffff" style:writing-mode="lr-tb" style:layout-grid-color="#c0c0c0" style:layout-grid-lines="24702" style:layout-grid-base-height="0.423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c Final_v.5.docx</dc:title>
    <meta:initial-creator>Juan</meta:initial-creator>
    <dc:creator>Beatriz de Barros Souza</dc:creator>
    <meta:editing-cycles>23</meta:editing-cycles>
    <meta:creation-date>2014-06-10T12:58:00</meta:creation-date>
    <dc:date>2014-07-07T20:15:00</dc:date>
    <meta:editing-duration>PT1M48S</meta:editing-duration>
    <meta:generator>LibreOffice/4.1.3.2$Windows_x86 LibreOffice_project/70feb7d99726f064edab4605a8ab840c50ec57a</meta:generator>
    <meta:document-statistic meta:table-count="7" meta:image-count="0" meta:object-count="0" meta:page-count="72" meta:paragraph-count="1262" meta:word-count="20355" meta:character-count="132624" meta:non-whitespace-character-count="11321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