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style:font-weight-complex="bold"/>
    </style:style>
    <style:style style:name="P9" style:family="paragraph" style:parent-style-name="Standard" style:list-style-name="WW8Num1">
      <style:paragraph-properties fo:margin-left="1.27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list-style-name="WW8Num1">
      <style:paragraph-properties fo:margin-left="1.482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álogoSPDH-Formação de Conselheir@s-DH</text:p>
      <text:p text:style-name="P2"><text:span text:style-name="T1">Centro Cultural São Paulo/Vergueiro – Sala Jardel Filho</text:span></text:p>
      <text:p text:style-name="P2"><text:span text:style-name="T1">Dia:</text:span> <text:span text:style-name="T1">10/7/2014</text:span> <text:tab/><text:span text:style-name="T1">Horário: 18h às 21h30</text:span></text:p>
      <text:p text:style-name="P1"/>
      <text:p text:style-name="P4">1) Contextualização</text:p>
      <text:h text:style-name="P12" text:outline-level="1"><text:span text:style-name="T2">A Coordenação de Participação Social entende que a atualização técnica e política dos(as) conselheiros(as) que pertencem aos órgãos colegiados vinculados à Secretaria Municipal de Direitos Humanos e Cidadania - SMDHC é prioritária para a melhora do atendimento das demandas e fortalecimento da agenda de Direitos Humanos do Município de São Paulo. <text:s/>Consequentemente, a Coordenação iniciou um processo de consulta, aplicando uma pesquisa de relacionamento junto aos seus Conselhos, Comissões e Comitês, onde temas importantes foram apontados como norte para a construção de um programa de formação complementar.</text:span></text:h>
      <text:p text:style-name="P7"><text:span text:style-name="T4">A proposta do </text:span>DiálogoSPDH - Formação de Conselheir@s/DH surge como possibilidade de abertura de espaço para divulgação das informações registradas no processo de consulta e para participação ativa dos(as) realizadores(as) da política dos colegiados de SMDHC, com sugestões, apontamento de prioridades e críticas, <text:s/>contribuindo para a construção um projeto de formação complementar mais produtivo e fortalecido na agenda política de Direitos Humanos do município.</text:p>
      <text:p text:style-name="P8"/>
      <text:p text:style-name="P1"><text:span text:style-name="T1">2) Metodologia</text:span></text:p>
      <text:p text:style-name="P7">Exposição das proposta de cursos de formação para conselheiros/as (GEFE e SMDHC)</text:p>
      <text:p text:style-name="P7">Divisão em grupos de trabalho com representantes de colegiados diversos, com eleição interna de um coordenador, responsável pela organização do diálogo no grupo, e um relator, responsável pelo registro e exposição do trabalho de discussão desenvolvido pelo grupo.</text:p>
      <text:p text:style-name="P7">Distribuição de 2 (duas) fichas por grupo de trabalho: A <text:span text:style-name="T1">Ficha A</text:span> com a síntese dos temas sugeridos nas propostas elaboradas pela SMDHC e pelo GEFE, com sugestões de regularidade e metodologia para a elaboração dos cursos de formação; e <text:span text:style-name="T1">Ficha B</text:span> com indicação dos temas anunciados pela Ficha A por prioridade, espaço para sugestões, novas propostas e comentários, e regularidade e metodologia mais indicadas.</text:p>
      <text:p text:style-name="P7">Por fim, exposição das informações levantadas em cada grupo pelos redatores eleitos por cada grupo.</text:p>
      <text:p text:style-name="P4"><text:soft-page-break/>3) Relato da Atividade</text:p>
      <text:p text:style-name="P7">O início do encontro foi marcado pela roda de conversa aberta ao público entre o Secretário Municipal de Direitos Humanos e Cidadania, Rogério Sottili, o Coordenador da Política Municipal de Participação Social, Eduardo Santarelo, e os representantes dos órgãos colegiados: Luana Cruz Bottini – Coordenadora da Política para a População em Situação de Rua; Janaína Rodrigues de Lima – Presidenta do Conselho Municipal de Atenção à Diversidade Sexual; Sérgio Pinto Carneiro – Presidente do Conselho Municipal dos Direitos da Criança e do Adolescente; Marina Novaes – Assessora Especial de Promoção do Trabalho Decente; Maria Angélica Comis – Assessora Especial de Política sobre Drogas; e, Rubens Casado – Presidente do Grande Conselho Municipal do Idoso.</text:p>
      <text:p text:style-name="P7">Em seguida, o Coordenador da Política Municipal de Participação Social apresentou o objetivo geral da proposta do <text:span text:style-name="T1">DiálogoSPDH - Formação de Conselheir@s-DH</text:span> e divulgou a análise do processo de consulta realizado pela SMDHC junto aos seus órgãos colegiados. </text:p>
      <text:p text:style-name="P7">Em prosseguimento, foi realizada a apresentação “Experiências com Formação Popular” pelo Instituto Paulo Freire, a convite da SMDHC, neste momento representado por Paulo Roberto Padilha.</text:p>
      <text:p text:style-name="P7">Finalizando esta primeira etapa do encontro, foram apresentadas as propostas de curso de formação elaboradas pela SMDHC e pelo Grupo de Educação Fiscal do Estado – GEFE, representados respectivamente por Wagner Paulo da Silva e Gióia Matilde Tosi.</text:p>
      <text:p text:style-name="P7">O segundo momento do diálogo foi caracterizado pela realização de dinâmica, exposição e síntese das propostas elaboradas pelos grupos de trabalho e anúncio das perspectivas de continuidade do processo.</text:p>
      <text:p text:style-name="P7"/>
      <text:p text:style-name="P5">4) Resultado dos Grupos de Trabalho</text:p>
      <text:p text:style-name="P7">A apresentação das propostas resultantes do diálogo desenvolveu-se conforme a exibição que se segue: </text:p>
      <text:p text:style-name="P6"/>
      <text:p text:style-name="P1"><text:span text:style-name="T5">a) GRUPO 1 </text:span></text:p>
      <text:p text:style-name="P3">- O grupo apontou uma maior necessidade na definição sobre política publica;</text:p>
      <text:p text:style-name="P3">- Definiu que as sugestões de temas Educação Emancipadora e Educação Popular, apontados na Ficha 1 da metodologia aplicada, se enquadram em marcos teóricos que <text:soft-page-break/>devem nortear a proposta de curso de formação, assim como, indicou a utilização de oficinas como um meio mais indicado para trabalho de formação complementar;</text:p>
      <text:p text:style-name="P3">- Sugeriu que sejam realizadas visitas nos demais colegiados, onde em cada uma delas, um conselho seria anfitrião com o intuito de trocar experiências visando uma maior interação e fortalecimento de suas respectivas agendas;</text:p>
      <text:p text:style-name="P3">- Indicou que o curso deve começar com o tema Gestão Democrática, partindo para Funcionamento do Conselho Municipal, Papel do Conselheiro, Controle Social, Políticas Públicas, Orçamento Público, Licitação e Contratos e Incentivos Fiscais. Incluiu ainda o tema Elaboração de Plano para Aplicação de Recursos;</text:p>
      <text:p text:style-name="P3">- Pro fim, levantou a opção de regularidade a realização do curso de modo semanal/noturno.</text:p>
      <text:p text:style-name="P6"/>
      <text:p text:style-name="P1"><text:span text:style-name="T5">b) GRUPO 2 </text:span></text:p>
      <text:p text:style-name="P3">- Igualmente ao Grupo 1, concordou que Educação Emancipadora / Popular deve ser guia de todo o curso de capacitação/formação;</text:p>
      <text:p text:style-name="P3">- Apontou que os temas sugeridos deveriam ser divididos em eixos centrais e subitens com a seguinte disposição:</text:p>
      <text:list xml:id="list5315355129700328245" text:style-name="WW8Num1">
        <text:list-item>
          <text:p text:style-name="P9">Políticas Públicas;</text:p>
        </text:list-item>
        <text:list-item>
          <text:p text:style-name="P9">Controle Social / Controle do Estado:</text:p>
          <text:list>
            <text:list-item>
              <text:p text:style-name="P10">Papel do Conselheiro;</text:p>
            </text:list-item>
            <text:list-item>
              <text:p text:style-name="P10">Lei de Acesso à Informação;</text:p>
            </text:list-item>
            <text:list-item>
              <text:p text:style-name="P10">Funcionamento do Conselho Municipal;</text:p>
            </text:list-item>
            <text:list-item>
              <text:p text:style-name="P10">Gestão Democrática;</text:p>
            </text:list-item>
          </text:list>
        </text:list-item>
        <text:list-item>
          <text:p text:style-name="P9">Orçamento Público:</text:p>
          <text:list>
            <text:list-item>
              <text:p text:style-name="P10">Execução Orçamentária Financeira;</text:p>
            </text:list-item>
            <text:list-item>
              <text:p text:style-name="P10">Incentivos Fiscais</text:p>
            </text:list-item>
          </text:list>
        </text:list-item>
      </text:list>
      <text:p text:style-name="P3">- Apontou que o curso deve ser semanal/noturno com participação por meio de oficinas, dinâmicas e debates.</text:p>
      <text:p text:style-name="P6"/>
      <text:p text:style-name="P1"><text:span text:style-name="T5">c) GRUPO 3</text:span></text:p>
      <text:p text:style-name="P3">- O Grupo 3 ressaltou a relevância da educação como base não só da relação profissional como pessoal;</text:p>
      <text:p text:style-name="P3">- Levantou como sugestão a criação de um Fórum de Interconselhos com o objetivo de acentuar a noção de transversalidade entre os diferentes colegiados;</text:p>
      <text:p text:style-name="P3"><text:soft-page-break/>- Elencou como prioridade os temas Orçamento Público, o Papel do Conselheiro e expressou o desejo de aprofundamento no conhecimento da relação entre conselhos e licitação;</text:p>
      <text:p text:style-name="P3">- Indicou a preferência na realização de cursos aos sábados e compostos da combinação seminário e ofic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847cm" fo:margin-left="1.482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apresentação dos grupos da oficina aplicada no DiálogoSPDH-Formação de Conselheir@s-DH realizada na sala Jardel Filho – Centro Cultural São Paulo/Vergueiro</dc:title>
    <meta:initial-creator>d740259</meta:initial-creator>
    <meta:creation-date>2014-09-03T13:39:00</meta:creation-date>
    <dc:creator>d812808</dc:creator>
    <dc:date>2014-09-03T14:04:00</dc:date>
    <meta:editing-cycles>12</meta:editing-cycles>
    <meta:editing-duration>PT23M</meta:editing-duration>
    <meta:document-statistic meta:table-count="0" meta:image-count="0" meta:object-count="0" meta:page-count="4" meta:paragraph-count="43" meta:word-count="904" meta:character-count="6062" meta:non-whitespace-character-count="5195"/>
    <meta:generator>LibreOffice/4.2.5.2$Windows_x86 LibreOffice_project/6ff819b65674ae6c83f3cbab9e4a4c2b292a7a94</meta:generator>
  </office:meta>
</office:document-meta>
</file>