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Heading" style:master-page-name="Standard">
      <style:paragraph-properties fo:text-align="start" style:justify-single-word="false" style:page-number="auto"/>
      <style:text-properties style:font-size-complex="10pt"/>
    </style:style>
    <style:style style:name="P8" style:family="paragraph" style:parent-style-name="Subtitle">
      <style:text-properties style:font-size-complex="10pt"/>
    </style:style>
    <style:style style:name="P9" style:family="paragraph" style:parent-style-name="Heading_20_1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mposição da Comissão Central de Organização das Conferências dos Direitos da Criança e do Adolescente <text:s/></text:p>
      <text:p text:style-name="P8">CMDCA:</text:p>
      <text:h text:style-name="P9" text:outline-level="1">CPGDCT</text:h>
      <text:p text:style-name="P3">Rosemeire Santana Modesto</text:p>
      <text:p text:style-name="P3">Danielle Tsuchida Bendazzoli</text:p>
      <text:h text:style-name="P9" text:outline-level="1">CPPP</text:h>
      <text:p text:style-name="P3">Leda Sueli de Arruda Martins (Coordenadora)</text:p>
      <text:p text:style-name="P3">Valdir Gugiel</text:p>
      <text:h text:style-name="P9" text:outline-level="1">CPRI</text:h>
      <text:p text:style-name="P3">Olicio Alves Rocha</text:p>
      <text:h text:style-name="P9" text:outline-level="1">CPCI</text:h>
      <text:p text:style-name="P3">Luana Cunha Bhering</text:p>
      <text:h text:style-name="P9" text:outline-level="1">CPFO</text:h>
      <text:p text:style-name="P3">Solanje Agda da Cruz de Paula Pinto</text:p>
      <text:h text:style-name="P9" text:outline-level="1">Secretaria Municipal de Coordenação das Subprefeituras</text:h>
      <text:p text:style-name="P3">Celeste Maria de Oliveira (RF 633.024.1) / Email: <text:bookmark-start text:name="OLE_LINK1"/>celesteoliveira@prefeitura.sp.gov.br<text:bookmark-end text:name="OLE_LINK1"/></text:p>
      <text:h text:style-name="P9" text:outline-level="1">Secretaria Municipal de Assistência e Desenvolvimento Social</text:h>
      <text:p text:style-name="P3">Ana Maria Modolo Diz (RF 538.987.9) / Email: amdiz@prefeitura.sp.gov.br</text:p>
      <text:h text:style-name="P9" text:outline-level="1"><text:bookmark-start text:name="OLE_LINK2"/>Secretaria Municipal de Educação </text:h>
      <text:p text:style-name="P3">Sergio Pinto Carneiro (RF 584.102.0) / Email: scarneiro@prefeitura.sp.gov.br<text:bookmark-end text:name="OLE_LINK2"/></text:p>
      <text:h text:style-name="P9" text:outline-level="1">Secretaria Municipal de Saúde </text:h>
      <text:p text:style-name="P1"><text:span text:style-name="T1">Celina Márcia Passos de Cerqueira e Silva (RF 814.755.8) / Email: </text:span><text:a xlink:type="simple" xlink:href="mailto:celinasilva@prefeitura.sp.gov.br"><text:span text:style-name="Internet_20_link"><text:span text:style-name="T1">celinasilva@prefeitura.sp.gov.br</text:span></text:span></text:a></text:p>
      <text:h text:style-name="P9" text:outline-level="1">Secretaria Municipal de Direitos Humanos e Cidadania</text:h>
      <text:p text:style-name="P1"><text:span text:style-name="T1">Maria Lisabete Santiago (RF 811.682.2) / Email: </text:span><text:a xlink:type="simple" xlink:href="mailto:mlsantiago@prefeitura.sp.gov.br"><text:span text:style-name="Internet_20_link"><text:span text:style-name="T1">mlsantiago@prefeitura.sp.gov.br</text:span></text:span></text:a><text:span text:style-name="T1"> / Telefone: 3113-9824</text:span></text:p>
      <text:h text:style-name="P9" text:outline-level="1"><text:bookmark-start text:name="OLE_LINK4"/>Comissão Permanente dos Conselhos Tutelares da Cidade de São Paulo<text:bookmark-end text:name="OLE_LINK4"/></text:h>
      <text:p text:style-name="P4"/>
      <text:p text:style-name="P5">- Setorial Oeste</text:p>
      <text:p text:style-name="P3">Titular: Carlina Henrique da Silva – CT Pinheiros / Email: / Telefone: 96534-3489 / 3095-9525</text:p>
      <text:p text:style-name="P3">Suplente: Elidiva Maria Silva – CT Freguesia do Ó</text:p>
      <text:p text:style-name="P3"/>
      <text:p text:style-name="P5">- Setorial Norte/Centro</text:p>
      <text:p text:style-name="P3"><text:soft-page-break/>Titular: Aparecida Pereira Gomes Peruchi – CT Jaçanã / Email: / Telefone: 95991-4490 / 2248-3566</text:p>
      <text:p text:style-name="P3">Suplente: Inês Correa Athanazio – CT Bela Vista / Email: / Telefone: 99987-7229 / 3266-6728</text:p>
      <text:p text:style-name="P3"/>
      <text:p text:style-name="P5">- Setorial Sul</text:p>
      <text:p text:style-name="P3">Titular: Rudnéia Alves Arantes – CT Santo Amaro / Email: / Telefone: 98103-6444 / 5548-2382</text:p>
      <text:p text:style-name="P3">Suplente: Maria Antonia Fulgencio – CT Ipiranga / Email: / Telefone: 97279-9229 / 2061-2010</text:p>
      <text:p text:style-name="P6"><text:s/></text:p>
      <text:p text:style-name="P5">- Setorial Leste</text:p>
      <text:p text:style-name="P3">Titular: Zildete da Silva – CT Cangaiba / Email: / Telefone: 99329-6798 / 2082-0588</text:p>
      <text:p text:style-name="P3">Suplente: Silvana Biondani – CT Vila Prudente / Email: / Telefone: 97117-9816 / 2918-0271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line-height="150%" fo:text-align="start" style:justify-single-word="fals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_20_Char_20_Char8" style:display-name=" Char Char8" style:family="text" style:parent-style-name="Fonte_20_parág._20_padrão">
      <style:text-properties style:font-name="Cambria" fo:font-family="Cambria" style:font-family-generic="roman" style:font-pitch="variable" fo:font-size="16pt" fo:language="pt" fo:country="BR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_20_Char_20_Char2" style:display-name=" Char Char2" style:family="text" style:parent-style-name="Fonte_20_parág._20_padrão">
      <style:text-properties style:font-name="Arial" fo:font-family="Arial" style:font-family-generic="swiss" style:font-pitch="variable" fo:language="pt" fo:country="BR" fo:font-weight="bold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_20_Char_20_Char1" style:display-name=" Char Char1" style:family="text" style:parent-style-name="Fonte_20_parág._20_padrão">
      <style:text-properties style:font-name="Arial" fo:font-family="Arial" style:font-family-generic="swiss" style:font-pitch="variable" fo:language="pt" fo:country="BR" fo:font-weight="bold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posição da Comissão Central de Organização das Conferências dos Direitos da Criança e do Adolescente  </dc:title>
    <meta:initial-creator>d811682</meta:initial-creator>
    <meta:creation-date>2014-09-29T16:20:00</meta:creation-date>
    <dc:creator>d811682</dc:creator>
    <dc:date>2014-09-29T16:22:00</dc:date>
    <meta:editing-cycles>1</meta:editing-cycles>
    <meta:editing-duration>PT2M</meta:editing-duration>
    <meta:document-statistic meta:table-count="0" meta:image-count="0" meta:object-count="0" meta:page-count="2" meta:paragraph-count="38" meta:word-count="250" meta:character-count="1794" meta:non-whitespace-character-count="1568"/>
    <meta:generator>LibreOffice/4.2.5.2$Windows_x86 LibreOffice_project/6ff819b65674ae6c83f3cbab9e4a4c2b292a7a94</meta:generator>
  </office:meta>
</office:document-meta>
</file>