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1.58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RTA CONVITE</text:p>
      <text:p text:style-name="P3"/>
      <text:p text:style-name="P3">PARA A ORGANIZAÇÃO DA:</text:p>
      <text:p text:style-name="P1"><text:span text:style-name="T1">“I CONFERÊNCIA LÚDICA ESPECIAL DE DIREITOS HUMANOS DE CRIANÇAS E ADOLESCENTES EM SITUAÇÃO DE RUA E NA RUA” </text:span></text:p>
      <text:p text:style-name="P3">E A </text:p>
      <text:p text:style-name="P1"><text:span text:style-name="T1">“I CONFERÊNCIA LIVRE DE GESTORES E TRABALHADORES DOS SERVIÇOS DE ATENÇÃO ÀS CRIANÇAS E ADOLESCENTES EM SITUAÇÃO DE RUA E NA RUA”.</text:span></text:p>
      <text:p text:style-name="P4"/>
      <text:p text:style-name="P5">Desde a data de 28/08/2014 reuniu-se no Espaço do CMDCA, representantes dos diversos seguimentos da área de proteção a criança e adolescente que fomentaram uma comissão de organização para a realização da “I <text:span text:style-name="T1">CONFERÊNCIA LÚDICA ESPECIAL DE CRIANÇAS E ADOLESCENTES EM SITUAÇÃO DE RUA E NA RUA (prevista para 04/11/2014 no Largo Páteo do Colégio)”.</text:span></text:p>
      <text:p text:style-name="P5">Esta comissão tem se reunido semanalmente e expandiu para a participação de todos os interessados. As reuniões têm sido muito ricas, pois tem dado um panorama geral da Cidade de São Paulo em relação aos trabalhos exercidos e desenvolvidos na proteção de crianças e adolescentes em situação de rua e na rua. Vale salientar que o que contribuiu muito com o enriquecimento do desenvolvimento deste trabalho fora a participação dos serviços e equipamentos convidados assim como a diversidade de profissionais presentes, tanto em relação aos territórios onde estão presentes crianças e adolescente em situação de rua e na rua quanto dos territórios de onde migram.</text:p>
      <text:p text:style-name="P5">Esta Conferência Especial tem caráter preparatório para as Conferências Regional Lúdica e Convencional Regional de Direitos Humanos de Crianças e Adolescentes da Cidade de São Paulo. Como temas já levantados a partir da experiência cotidiana de trabalho e das situações apresentadas nas reuniões emergem situações de: mendicância, violência sexual, exploração de trabalho infanto-juvenil, questão das drogas e seus múltiplos fatores, violências policiais, tráfico de pessoas, questões de gênero, etnia, saúde, educação, moradia, esporte, cultura e lazer, e os assuntos que a estes se agregam. </text:p>
      <text:p text:style-name="P5">Para dar continuidade a este processo de trabalho, contamos com a participação de supervisores dos serviços, gerentes, técnicos e orientadores sociais, conselheiros tutelares, profissionais da área da saúde, educação e subprefeituras, organizações e movimentos sociais, estudantes e professores universitários e sociedade civil.</text:p>
      <text:p text:style-name="P5">Com essa conferência especial visamos dar o inicio para a formulação de um Plano Municipal de Atenção as Crianças e Adolescentes de Rua e na Rua.</text:p>
      <text:p text:style-name="P5">Outra decisão tomada por esta comissão, foi a realização da <text:span text:style-name="T1">“I CONFERÊNCIA LIVRE DE GESTORES E TRABALHADORES DOS SERVIÇOS DE ATENÇÃO ÀS CRIANÇAS E ADOLESCENTES EM SITUAÇÃO DE RUA E NA RUA”. Prevista para ocorrer em 10/11/2014 das 18:30 as 21:30 (com local a ser confirmado).</text:span> Como temas elencados para esta Conferência, está a formulação de uma Política Pública e o Plano Municipal de Atenção as Crianças e Adolescente de Rua e na Rua, As Condições de Trabalho na Rua, Garantia dos Direitos Sociais e Trabalhistas Previstos na Lei, Supervisão Técnica dos Serviços Conveniados e Fiscalização por parte dos Conselhos Tutelares.</text:p>
      <text:p text:style-name="P5">Próximo encontro do GT de<text:span text:style-name="T1"> </text:span>Organização da I Conferência Especial Lúdica de Crianças e Adolescentes em Situação de e na Rua será no 01/10/2014 às 9:30 no ESPASO (Rua Prof. Ascendino Reis, 830 – Vila Clementino) na reunião CMESCA.</text:p>
      <text:p text:style-name="P2"/>
      <text:p text:style-name="P2">São Paulo, 29 de Setembro de 2014.</text:p>
      <text:p text:style-name="P6"/>
      <text:p text:style-name="P2">GT de Organização da I Conferência Especial Lúdica de Crianças e Adolescentes em Situação de e na Rua e Comissão Central de Organização das Conferências de Direitos Humanos de Crianças e Adolescentes da Cidade de São Paulo.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953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CONVITE</dc:title>
    <meta:initial-creator>x346170</meta:initial-creator>
    <meta:creation-date>2014-10-01T17:43:00</meta:creation-date>
    <dc:creator>d811682</dc:creator>
    <dc:date>2014-10-01T17:43:00</dc:date>
    <meta:print-date>2014-09-29T10:53:00</meta:print-date>
    <meta:editing-cycles>2</meta:editing-cycles>
    <meta:editing-duration>P11DT6H31M44S</meta:editing-duration>
    <meta:document-statistic meta:table-count="0" meta:image-count="0" meta:object-count="0" meta:page-count="1" meta:paragraph-count="14" meta:word-count="543" meta:character-count="3453" meta:non-whitespace-character-count="2920"/>
    <meta:generator>LibreOffice/4.2.5.2$Windows_x86 LibreOffice_project/6ff819b65674ae6c83f3cbab9e4a4c2b292a7a94</meta:generator>
  </office:meta>
</office:document-meta>
</file>