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ab-stops>
          <style:tab-stop style:position="15.558cm" style:type="right" style:leader-style="dotted" style:leader-text="."/>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6pt" style:font-size-asian="16pt" style:font-name-complex="Times New Roman" style:font-size-complex="16pt"/>
    </style:style>
    <style:style style:name="P4" style:family="paragraph" style:parent-style-name="Standard">
      <style:paragraph-properties fo:margin-top="0cm" fo:margin-bottom="0cm" style:contextual-spacing="false"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5" style:family="paragraph" style:parent-style-name="Standard" style:master-page-name="Standard">
      <style:paragraph-properties fo:margin-top="0cm" fo:margin-bottom="0cm" style:contextual-spacing="false" fo:line-height="100%" fo:text-align="center" style:justify-single-word="false" style:page-number="auto"/>
    </style:style>
    <style:style style:name="P6"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7"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style>
    <style:style style:name="P9"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ab-stops>
          <style:tab-stop style:position="9.608cm"/>
        </style:tab-stops>
      </style:paragraph-properties>
    </style:style>
    <style:style style:name="P10"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ext-autospace="none"/>
    </style:style>
    <style:style style:name="P11"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ab-stops>
          <style:tab-stop style:position="9.608cm"/>
        </style:tab-stops>
      </style:paragraph-properties>
      <style:text-properties style:font-name="Times New Roman" fo:font-size="12pt" style:font-size-asian="12pt" style:font-name-complex="Times New Roman" style:font-size-complex="12pt" style:font-weight-complex="bold"/>
    </style:style>
    <style:style style:name="P12"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ab-stops>
          <style:tab-stop style:position="9.608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212cm" fo:margin-bottom="0.212cm" style:contextual-spacing="false" fo:line-height="150%" fo:text-align="justify" style:justify-single-word="false"/>
    </style:style>
    <style:style style:name="P18" style:family="paragraph" style:parent-style-name="Standard">
      <style:paragraph-properties fo:margin-top="0.212cm" fo:margin-bottom="0.212cm" style:contextual-spacing="false" fo:line-height="15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212cm" fo:margin-bottom="0.212cm" style: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212cm" fo:margin-bottom="0.212cm" style:contextual-spacing="false"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21" style:family="paragraph" style:parent-style-name="Standard">
      <style:paragraph-properties fo:margin-left="0cm" fo:margin-right="0cm" fo:margin-top="0.212cm" fo:margin-bottom="0.212cm" style:contextual-spacing="false" fo:line-height="150%" fo:text-align="justify" style:justify-single-word="false" fo:text-indent="1.27cm" style:auto-text-indent="false"/>
    </style:style>
    <style:style style:name="P22" style:family="paragraph" style:parent-style-name="Standard">
      <style:paragraph-properties fo:margin-left="0cm" fo:margin-right="0cm" fo:margin-top="0.212cm" fo:margin-bottom="0.212cm" style:contextual-spacing="false" fo:line-height="150%" fo:text-align="justify" style:justify-single-word="false" fo:text-indent="1.27cm" style:auto-text-indent="false"/>
      <style:text-properties style:font-name="Times New Roman" fo:font-size="12pt" style:font-size-asian="12pt" style:font-name-complex="Times New Roman" style:font-size-complex="12pt"/>
    </style:style>
    <style:style style:name="P23" style:family="paragraph" style:parent-style-name="Standard" style:list-style-name="WW8Num7">
      <style:paragraph-properties fo:margin-left="2.521cm" fo:margin-right="0cm" fo:margin-top="0cm" fo:margin-bottom="0cm" style:contextual-spacing="false" fo:line-height="100%" fo:text-align="justify" style:justify-single-word="false" fo:text-indent="-0.63cm" style:auto-text-indent="false"/>
    </style:style>
    <style:style style:name="P24" style:family="paragraph" style:parent-style-name="Standard" style:list-style-name="WW8Num7">
      <style:paragraph-properties fo:margin-left="2.521cm" fo:margin-right="0cm" fo:margin-top="0cm" fo:margin-bottom="0cm" style:contextual-spacing="false"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25" style:family="paragraph" style:parent-style-name="Standard" style:list-style-name="WW8Num6">
      <style:paragraph-properties fo:margin-left="0cm" fo:margin-right="0cm" fo:margin-top="0.212cm" fo:margin-bottom="0.212cm" style:contextual-spacing="false" fo:line-height="150%" fo:text-align="justify" style:justify-single-word="false" fo:text-indent="0.63cm" style:auto-text-indent="false"/>
    </style:style>
    <style:style style:name="P26" style:family="paragraph" style:parent-style-name="Standard">
      <style:paragraph-properties fo:margin-left="0.63cm" fo:margin-right="0cm" fo:margin-top="0.212cm" fo:margin-bottom="0.212cm" style: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7" style:family="paragraph" style:parent-style-name="Standard" style:list-style-name="WW8Num4">
      <style:paragraph-properties fo:margin-left="0cm" fo:margin-right="0cm" fo:margin-top="0.212cm" fo:margin-bottom="0.212cm" style:contextual-spacing="false" fo:line-height="150%" fo:text-align="justify" style:justify-single-word="false" fo:text-indent="0.6cm" style:auto-text-indent="false"/>
    </style:style>
    <style:style style:name="P28" style:family="paragraph" style:parent-style-name="Standard" style:list-style-name="WW8Num5">
      <style:paragraph-properties fo:margin-left="1.259cm" fo:margin-right="0cm" fo:margin-top="0cm" fo:margin-bottom="0cm" style:contextual-spacing="false" fo:line-height="150%" fo:text-align="justify" style:justify-single-word="false" fo:text-indent="-0.63cm" style:auto-text-indent="false"/>
    </style:style>
    <style:style style:name="P29" style:family="paragraph" style:parent-style-name="Standard">
      <style:paragraph-properties fo:margin-left="1.27cm" fo:margin-right="0cm" fo:margin-top="0.423cm" fo:margin-bottom="0.423cm" style:contextual-spacing="false" fo:line-height="100%" fo:text-align="justify" style:justify-single-word="false" fo:text-indent="-1.27cm" style:auto-text-indent="false"/>
    </style:style>
    <style:style style:name="P30" style:family="paragraph" style:parent-style-name="Standard">
      <style:paragraph-properties fo:margin-left="1.27cm" fo:margin-right="0cm" fo:margin-top="0.423cm" fo:margin-bottom="0.423cm" style:contextual-spacing="false" fo:line-height="100%" fo:text-align="justify" style:justify-single-word="false" fo:text-indent="-1.27cm" style:auto-text-indent="false">
        <style:tab-stops>
          <style:tab-stop style:position="9.781cm"/>
        </style:tab-stops>
      </style:paragraph-properties>
    </style:style>
    <style:style style:name="P31" style:family="paragraph" style:parent-style-name="Heading_20_1">
      <style:paragraph-properties fo:margin-top="0.212cm" fo:margin-bottom="0.212cm" style:contextual-spacing="false" fo:line-height="150%" fo:text-align="justify" style:justify-single-word="false"/>
    </style:style>
    <style:style style:name="P32" style:family="paragraph" style:parent-style-name="Heading_20_1">
      <style:paragraph-properties fo:margin-top="0.212cm" fo:margin-bottom="0.212cm" style:contextual-spacing="false" fo:line-height="150%"/>
      <style:text-properties fo:text-transform="uppercase" style:font-name="Times New Roman" fo:font-size="12pt" style:font-size-asian="12pt" style:font-name-complex="Times New Roman" style:font-size-complex="12pt"/>
    </style:style>
    <style:style style:name="P33" style:family="paragraph" style:parent-style-name="Heading_20_2">
      <style:paragraph-properties fo:margin-top="0.212cm" fo:margin-bottom="0.212cm" style:contextual-spacing="false" fo:line-height="150%" fo:text-align="justify" style:justify-single-word="false"/>
    </style:style>
    <style:style style:name="P34" style:family="paragraph" style:parent-style-name="Heading_20_4">
      <style:paragraph-properties fo:margin-top="0.212cm" fo:margin-bottom="0.212cm" style:contextual-spacing="false"/>
    </style:style>
    <style:style style:name="P35" style:family="paragraph" style:parent-style-name="Heading_20_4">
      <style:paragraph-properties fo:margin-top="0.212cm" fo:margin-bottom="0.212cm" style:contextual-spacing="false"/>
      <style:text-properties style:font-name="Times New Roman" style:font-name-complex="Times New Roman"/>
    </style:style>
    <style:style style:name="P36" style:family="paragraph" style:parent-style-name="Heading_20_4" style:list-style-name="WW8Num5">
      <style:paragraph-properties fo:margin-left="1.259cm" fo:margin-right="0cm" fo:margin-top="0cm" fo:margin-bottom="0cm" style:contextual-spacing="false" fo:text-indent="-0.63cm" style:auto-text-indent="false"/>
    </style:style>
    <style:style style:name="P37" style:family="paragraph" style:parent-style-name="Footnote">
      <style:paragraph-properties fo:margin-top="0.106cm" fo:margin-bottom="0.106cm" style:contextual-spacing="false" fo:text-align="justify" style:justify-single-word="false"/>
    </style:style>
    <style:style style:name="P38" style:family="paragraph" style:parent-style-name="Footnote">
      <style:paragraph-properties fo:margin-left="1.27cm" fo:margin-right="0cm" fo:margin-top="0.423cm" fo:margin-bottom="0.423cm" style:contextual-spacing="false" fo:text-align="justify" style:justify-single-word="false" fo:text-indent="-1.27cm" style:auto-text-indent="false">
        <style:tab-stops>
          <style:tab-stop style:position="6.103cm"/>
        </style:tab-stops>
      </style:paragraph-properties>
    </style:style>
    <style:style style:name="P39" style:family="paragraph" style:parent-style-name="List_20_Paragraph" style:list-style-name="WW8Num5">
      <style:paragraph-properties fo:margin-left="1.259cm" fo:margin-right="0cm" fo:margin-top="0cm" fo:margin-bottom="0cm" style:contextual-spacing="false" fo:line-height="150%" fo:text-align="justify" style:justify-single-word="false" fo:text-indent="-0.63cm" style:auto-text-indent="false"/>
    </style:style>
    <style:style style:name="P40" style:family="paragraph" style:parent-style-name="List_20_Paragraph" style:list-style-name="WW8Num8">
      <style:paragraph-properties fo:margin-left="1.259cm" fo:margin-right="0cm" fo:margin-top="0cm" fo:margin-bottom="0cm" style:contextual-spacing="false" fo:line-height="150%" fo:text-align="justify" style:justify-single-word="false" fo:text-indent="-0.63cm" style:auto-text-indent="false"/>
    </style:style>
    <style:style style:name="P41" style:family="paragraph" style:parent-style-name="List_20_Paragraph" style:list-style-name="WW8Num3">
      <style:paragraph-properties fo:margin-left="1.259cm" fo:margin-right="0cm" fo:margin-top="0cm" fo:margin-bottom="0cm" style:contextual-spacing="false" fo:line-height="150%" fo:text-align="justify" style:justify-single-word="false" fo:text-indent="-0.63cm" style:auto-text-indent="false"/>
    </style:style>
    <style:style style:name="P42" style:family="paragraph" style:parent-style-name="List_20_Paragraph" style:list-style-name="WW8Num5">
      <style:paragraph-properties fo:margin-left="1.259cm" fo:margin-right="0cm" fo:margin-top="0cm" fo:margin-bottom="0cm" style:contextual-spacing="false" fo:line-height="150%" fo:text-align="justify" style:justify-single-word="false" fo:text-indent="-0.63cm" style:auto-text-indent="false"/>
      <style:text-properties style:font-name="Times New Roman" fo:font-size="12pt" style:font-size-asian="12pt" style:font-name-complex="Times New Roman" style:font-size-complex="12pt"/>
    </style:style>
    <style:style style:name="P43" style:family="paragraph" style:parent-style-name="List_20_Paragraph" style:list-style-name="WW8Num5">
      <style:paragraph-properties fo:margin-left="1.259cm" fo:margin-right="0cm" fo:margin-top="0cm" fo:margin-bottom="0.212cm" style:contextual-spacing="false" fo:line-height="150%" fo:text-align="justify" style:justify-single-word="false" fo:text-indent="-0.63cm" style:auto-text-indent="false"/>
    </style:style>
    <style:style style:name="P44" style:family="paragraph" style:parent-style-name="List_20_Paragraph">
      <style:paragraph-properties fo:margin-left="0.635cm" fo:margin-right="0cm" fo:margin-top="0.212cm" fo:margin-bottom="0.212cm" style: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Estilo1">
      <style:paragraph-properties fo:margin-top="0.212cm" fo:margin-bottom="0.212cm" style:contextual-spacing="false" fo:line-height="150%" fo:text-align="justify" style:justify-single-word="false" fo:break-before="page"/>
      <style:text-properties fo:text-transform="uppercase" style:font-name="Times New Roman" fo:font-size="12pt" style:font-size-asian="12pt" style:font-name-complex="Times New Roman" style:font-size-complex="12pt"/>
    </style:style>
    <style:style style:name="P46" style:family="paragraph" style:parent-style-name="Estilo1">
      <style:paragraph-properties fo:margin-top="0.212cm" fo:margin-bottom="0.212cm" style:contextual-spacing="false" fo:line-height="150%" fo:text-align="justify" style:justify-single-word="false"/>
      <style:text-properties style:font-name="Times New Roman" fo:font-size="12pt" style:font-size-asian="12pt" style:font-name-complex="Times New Roman" style:font-size-complex="12pt"/>
    </style:style>
    <style:style style:name="P47" style:family="paragraph" style:parent-style-name="Estilo1">
      <style:paragraph-properties fo:margin-top="0.212cm" fo:margin-bottom="0.212cm" style:contextual-spacing="false" fo:line-height="150%" fo:text-align="justify" style:justify-single-word="false"/>
      <style:text-properties fo:text-transform="uppercase" style:font-name="Times New Roman" fo:font-size="12pt" style:font-size-asian="12pt" style:font-name-complex="Times New Roman" style:font-size-complex="12pt"/>
    </style:style>
    <style:style style:name="P48" style:family="paragraph" style:parent-style-name="TOC_20_Heading">
      <style:paragraph-properties fo:text-align="center" style:justify-single-word="false"/>
      <style:text-properties style:font-name="Times New Roman" style:font-name-complex="Times New Roman"/>
    </style:style>
    <style:style style:name="P49" style:family="paragraph" style:parent-style-name="Contents_20_1">
      <style:paragraph-properties>
        <style:tab-stops>
          <style:tab-stop style:position="15.499cm" style:type="right" style:leader-style="dotted" style:leader-text="."/>
          <style:tab-stop style:position="15.558cm" style:type="right" style:leader-style="dotted" style:leader-text="."/>
        </style:tab-stops>
      </style:paragraph-properties>
    </style:style>
    <style:style style:name="P50" style:family="paragraph" style:parent-style-name="Contents_20_2">
      <style:paragraph-properties>
        <style:tab-stops>
          <style:tab-stop style:position="15.499cm" style:type="right" style:leader-style="dotted" style:leader-text="."/>
        </style:tab-stops>
      </style:paragraph-properties>
    </style:style>
    <style:style style:name="P51" style:family="paragraph" style:parent-style-name="Footer">
      <style:paragraph-properties fo:margin-left="0cm" fo:margin-right="0.635cm" fo:text-indent="0cm" style:auto-text-indent="false"/>
    </style:style>
    <style:style style:name="P52" style:family="paragraph" style:parent-style-name="Normal_20__28_Web_29_">
      <style:paragraph-properties fo:margin-left="0cm" fo:margin-right="0cm" fo:margin-top="0.212cm" fo:margin-bottom="0.212cm" style:contextual-spacing="false" fo:line-height="150%" fo:text-align="justify" style:justify-single-word="false" fo:text-indent="1.251cm" style:auto-text-indent="false" fo:background-color="#ffffff">
        <style:background-image/>
      </style:paragraph-properties>
    </style:style>
    <style:style style:name="P53" style:family="paragraph" style:parent-style-name="Normal_20__28_Web_29_">
      <style:paragraph-properties fo:margin-left="0cm" fo:margin-right="0cm" fo:margin-top="0.212cm" fo:margin-bottom="0.212cm" style:contextual-spacing="false" fo:line-height="150%" fo:text-align="justify" style:justify-single-word="false" fo:text-indent="1.251cm" style:auto-text-indent="false" fo:background-color="#ffffff">
        <style:background-image/>
      </style:paragraph-properties>
      <style:text-properties style:font-name="Times New Roman" style:font-name-complex="Times New Roman"/>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font-style-complex="italic"/>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tyle-complex="italic"/>
    </style:style>
    <style:style style:name="T12" style:family="text">
      <style:text-properties style:font-name="Times New Roman" fo:font-style="italic" style:font-style-asian="italic"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style:text-underline-style="none" style:font-name-complex="Times New Roman"/>
    </style:style>
    <style:style style:name="T15" style:family="text">
      <style:text-properties fo:font-size="12pt" style:font-size-asian="12pt" style:font-size-complex="12pt"/>
    </style:style>
    <style:style style:name="T16" style:family="text">
      <style:text-properties style:font-name-asian="Calibri"/>
    </style:style>
    <style:style style:name="T17" style:family="text">
      <style:text-properties fo:text-transform="uppercase" style:font-name="Times New Roman" fo:font-size="12pt" style:font-size-asian="12pt" style:font-name-complex="Times New Roman" style:font-size-complex="12pt"/>
    </style:style>
    <style:style style:name="T18" style:family="text">
      <style:text-properties fo:color="#303030" style:font-name="Times New Roman" fo:font-size="12pt" fo:background-color="#ffffff" style:font-size-asian="12pt" style:font-name-complex="Times New Roman" style:font-size-complex="12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ocumento norteador para a V Compad – 5ª Conferência Municipal de Políticas de Atenção às Drogas – São Paulo</text:span></text:p>
      <text:p text:style-name="P3"/>
      <text:p text:style-name="P4">‘Drogas na cidade de São Paulo: contexto de uso, experiências e reflexões’</text:p>
      <text:p text:style-name="P4"/>
      <text:p text:style-name="P6">A participação cidadã nos diálogos: a busca por resultados possíveis e viáveis</text:p>
      <text:p text:style-name="P7"/>
      <text:p text:style-name="P7"/>
      <text:h text:style-name="P48" text:outline-level="1" text:is-list-header="true"><text:bookmark-start text:name="__RefHeading__1524_34278829"/>Sumário<text:bookmark-end text:name="__RefHeading__1524_34278829"/></text:h>
      <text:p text:style-name="Standard"/>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58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48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49"><text:a xlink:type="simple" xlink:href="#__RefHeading__1524_34278829" text:style-name="Index_20_Link" text:visited-style-name="Index_20_Link">Sumário<text:tab/>1</text:a></text:p>
          <text:p text:style-name="P49"><text:a xlink:type="simple" xlink:href="#__RefHeading__1526_34278829" text:style-name="Index_20_Link" text:visited-style-name="Index_20_Link">Introdução<text:tab/>2</text:a></text:p>
          <text:p text:style-name="P49"><text:a xlink:type="simple" xlink:href="#__RefHeading__1528_34278829" text:style-name="Index_20_Link" text:visited-style-name="Index_20_Link">Contexto<text:tab/>2</text:a></text:p>
          <text:p text:style-name="P49"><text:a xlink:type="simple" xlink:href="#__RefHeading__1530_34278829" text:style-name="Index_20_Link" text:visited-style-name="Index_20_Link">Diretrizes para a construção de uma política pública sobre crack, álcool e outras drogas<text:tab/>5</text:a></text:p>
          <text:p text:style-name="P49"><text:a xlink:type="simple" xlink:href="#__RefHeading__1532_34278829" text:style-name="Index_20_Link" text:visited-style-name="Index_20_Link">Plano Intersetorial de Políticas sobre Crack, Álcool e Outras Drogas do Município de São Paulo<text:tab/>7</text:a></text:p>
          <text:p text:style-name="P50"><text:a xlink:type="simple" xlink:href="#__RefHeading__1534_34278829" text:style-name="Index_20_Link" text:visited-style-name="Index_20_Link">Objetivos<text:tab/>8</text:a></text:p>
          <text:p text:style-name="P50"><text:a xlink:type="simple" xlink:href="#__RefHeading__1536_34278829" text:style-name="Index_20_Link" text:visited-style-name="Index_20_Link">Propostas<text:tab/>9</text:a></text:p>
          <text:p text:style-name="P50"><text:a xlink:type="simple" xlink:href="#__RefHeading__1538_34278829" text:style-name="Index_20_Link" text:visited-style-name="Index_20_Link">Eixos das ações<text:tab/>10</text:a></text:p>
          <text:p text:style-name="P49"><text:a xlink:type="simple" xlink:href="#__RefHeading__1540_34278829" text:style-name="Index_20_Link" text:visited-style-name="Index_20_Link">O Centro Integrado de Reinserção Social ‘De Braços Abertos’<text:tab/>13</text:a></text:p>
          <text:p text:style-name="P49"><text:a xlink:type="simple" xlink:href="#__RefHeading__1542_34278829" text:style-name="Index_20_Link" text:visited-style-name="Index_20_Link">Referências<text:tab/>14</text:a></text:p>
        </text:index-body>
      </text:table-of-content>
      <text:p text:style-name="P1"/>
      <text:h text:style-name="P45" text:outline-level="1" text:is-list-header="true"><text:bookmark-start text:name="__RefHeading__1526_34278829"/>Introdução<text:bookmark-end text:name="__RefHeading__1526_34278829"/></text:h>
      <text:p text:style-name="P11"/>
      <text:p text:style-name="P9"><text:span text:style-name="T3">Este texto foi produzido como subsídio para auxiliar os debates na 5ª Conferência Municipal de Políticas de Atenção às Drogas de São Paulo (V Compad).</text:span></text:p>
      <text:p text:style-name="P53">A V Compad acontece nos dias 18 e 19 de outubro, na Universidade Nove de Julho (Uninove) da Barra Funda (Campus Memorial), e visa promover a reflexão e o debate para a elaboração e apresentação, coletiva e individual, de propostas para o aprimoramento do Plano Intersetorial de Políticas sobre Crack, Álcool e Outras Drogas do Município de São Paulo. </text:p>
      <text:p text:style-name="P52"><text:span text:style-name="T10">A Conferência será realizada pela Secretaria Municipal de Direitos Humanos e Cidadania (SMDHC), pela Secretaria Municipal de Saúde (SMS), pelo Grupo Executivo Municipal do Plano (GEM) e pelo Conselho Municipal de Políticas Públicas de Drogas e Álcool (Comuda).</text:span></text:p>
      <text:p text:style-name="P52"><text:span text:style-name="T10">Com o intuito de preparar e mobilizar a sociedade civil para a realização da V Compad, foram organizadas, nos dias 25 e 28 de outubro, as chamadas “Reuniões Mobilizadoras” em várias regiões da Cidade. Os encontros ocorreram no centro (Fundação Escola de Sociologia e Política de São Paulo), na zona leste (Centro de Convivência e Cooperativismo, na Vila Prudente, e Centro Esportivo de Vila Curuçá), na zona oeste (Centro Esportivo de Butantã), na zona norte (Centro Esportivo de Pirituba) e na zona sul (Centro Esportivo de Campo Limpo e Centro Esportivo de Vila Guarani).</text:span></text:p>
      <text:p text:style-name="P52"><text:span text:style-name="T10">Nestes encontros, a população presente teve a oportunidade de dialogar sobre a metodologia que norteará os trabalhos da Compad e sobre as bases do Plano Intersetorial de Políticas sobre o Crack, Álcool e Outras Drogas, que é fruto da adesão da Prefeitura ao programa federal “Crack, É Possível Vencer”. Os participantes deram sugestões para a implementação das ações na Cidade e tiraram dúvidas sobre o tema e a Conferência.</text:span></text:p>
      <text:h text:style-name="P46" text:outline-level="1" text:is-list-header="true"/>
      <text:h text:style-name="P47" text:outline-level="1" text:is-list-header="true"><text:bookmark-start text:name="__RefHeading__1528_34278829"/>Contexto<text:bookmark-end text:name="__RefHeading__1528_34278829"/></text:h>
      <text:p text:style-name="P15"/>
      <text:p text:style-name="P10"><text:span text:style-name="T2">Estudos sobre drogas detectam que o consumo de substâncias psicoativas sempre esteve presente na história da humanidade, em diferentes culturas e para diferentes fins. O </text:span><text:soft-page-break/><text:span text:style-name="T2">que determina tal uso varia conforme contextos sociais, religiosos, estéticos, econômicos, sociais, psicológicos etc</text:span><text:span text:style-name="Footnote_20_Symbol"><text:span text:style-name="T15"><text:note text:id="ftn1" text:note-class="footnote"><text:note-citation>1</text:note-citation><text:note-body><text:p text:style-name="P37"><text:span text:style-name="T10"><text:s/>Dartiu Xavier da Silveira. “Reflexões sobre a prevenção do uso indevido de drogas”, in: </text:span><text:span text:style-name="T13">Drogas e redução de danos: Uma cartilha para Profissionais da Saúde. Contribuições psicológicas para a abordagem terapêutica da dependência</text:span><text:span text:style-name="T11">. </text:span><text:span text:style-name="T10">São Paulo, 2008. <text:s/></text:span></text:p></text:note-body></text:note></text:span></text:span><text:span text:style-name="T2">. </text:span></text:p>
      <text:p text:style-name="P10"><text:span text:style-name="T2">Sabe-se que o uso de substâncias psicoativas produz prazer, como também impactos, por vezes negativos, na qualidade de vida das pessoas e nas suas relações sociais e familiares. O que determina esses impactos é o padrão de uso dessas substâncias: ocasional, recreativo, abusivo ou compulsivo, associado à condição socioeconômica da pessoa e ao produto “droga” consumido</text:span><text:span text:style-name="Footnote_20_Symbol"><text:span text:style-name="T15"><text:note text:id="ftn2" text:note-class="footnote"><text:note-citation>2</text:note-citation><text:note-body><text:p text:style-name="P37"><text:span text:style-name="T10"><text:s/>Eroy Aparecida da Silva. </text:span><text:span text:style-name="T13">Intervenções clínicas: o uso, abuso e dependência de drogas.</text:span><text:span text:style-name="T12"> </text:span><text:span text:style-name="T10">Conselho Regional de Psicologia da 6ª Região. São Paulo, 2011.</text:span></text:p></text:note-body></text:note></text:span></text:span><text:span text:style-name="T2">. </text:span></text:p>
      <text:p text:style-name="P10"><text:span text:style-name="T2">Estudos recentes têm alertado para o aumento do consumo das drogas sintéticas. <text:s/>Ao contrário das drogas tradicionais, feitas à base de plantas, as drogas sintéticas são feitas com produtos químicos obtidos em laboratórios, dificultando o controle quanto à produção e à composição do que é produzido.</text:span></text:p>
      <text:p text:style-name="P10"><text:span text:style-name="T2">Os padrões de uso de substâncias psicoativas, combinados com os determinantes sociais e motivações do usuário, devem ser os orientadores das ações das políticas públicas voltadas para essa questão</text:span><text:span text:style-name="Footnote_20_Symbol"><text:span text:style-name="T15"><text:note text:id="ftn3" text:note-class="footnote"><text:note-citation>3</text:note-citation><text:note-body><text:p text:style-name="P37"><text:span text:style-name="T10"><text:s/>Claude Olievenstein. </text:span><text:span text:style-name="T12">A Droga</text:span><text:span text:style-name="T10">. Brasiliense: São Paulo, 1980.</text:span></text:p></text:note-body></text:note></text:span></text:span><text:span text:style-name="T2">.</text:span></text:p>
      <text:p text:style-name="P10"><text:span text:style-name="T2">Pesquisas realizadas pelo Centro Brasileiro de Informação sobre Drogas Psicotrópicas (CEBRID), como o </text:span><text:span text:style-name="T6">II Levantamento Domiciliar sobre o Uso de Drogas Psicotrópicas no Brasil</text:span><text:span text:style-name="T2">, em 2005, e o </text:span><text:span text:style-name="T6">VI Levantamento Nacional sobre o Consumo de Drogas Psicotrópicas por Estudantes do Ensino Fundamental e Médio</text:span><text:span text:style-name="T2">, em 2010, revelam aumentos não significativos, embora preocupantes, quanto ao padrão de consumo de drogas ilícitas. Álcool, tabaco e medicamentos continuam sendo as drogas mais consumidas tanto por adolescentes quanto por adultos, portanto causadoras de maior impacto no campo da saúde pública (doenças decorrentes). No caso do álcool, o agravante é de mortes por causa violenta em acidentes de trânsito</text:span><text:span text:style-name="Footnote_20_Symbol"><text:span text:style-name="T15"><text:note text:id="ftn4" text:note-class="footnote"><text:note-citation>4</text:note-citation><text:note-body><text:p text:style-name="P37"><text:span text:style-name="T10"><text:s/>Acessado em </text:span><text:a xlink:type="simple" xlink:href="http://www.cebrid.epm.br/index.php"><text:span text:style-name="Internet_20_link">http://www.cebrid.epm.br/index.php</text:span></text:a></text:p></text:note-body></text:note></text:span></text:span><text:span text:style-name="T2">.</text:span></text:p>
      <text:p text:style-name="P10"><text:span text:style-name="T2">Nos últimos anos, o crack vem ganhando destaque na mídia e no campo da atenção à saúde. A midiatização do aumento do consumo; as formas de convívio dos usuários de crack nas chamadas “cracolândias”; padrões abusivos de consumo associados à condição de exclusão social, miséria e vulnerabilidade dos usuários; ações policiais; internação </text:span><text:soft-page-break/><text:span text:style-name="T2">compulsória de usuários etc.; têm produzido junto à sociedade um grande temor, reforçando a representação social que vincula o uso do crack à degradação física e moral dos seus usuários e conduz rapidamente à dependência e à morte. Tal construção social, além de gerar preconceito, estigmatização, repressão e confinamento das pessoas, têm dificultado ações mais efetivas no campo das políticas públicas de atenção, cuidado e reabilitação. </text:span></text:p>
      <text:p text:style-name="P10"><text:span text:style-name="T2">Recente pesquisa realizada pela FIOCRUZ</text:span><text:span text:style-name="Footnote_20_Symbol"><text:span text:style-name="T15"><text:note text:id="ftn5" text:note-class="footnote"><text:note-citation>5</text:note-citation><text:note-body><text:p text:style-name="P37"><text:span text:style-name="T10"><text:s/>Disponível em </text:span><text:a xlink:type="simple" xlink:href="http://www.obid.senad.gov.br/portais/OBID/index.php"><text:span text:style-name="Internet_20_link">http://www.obid.senad.gov.br/portais/OBID/index.php</text:span></text:a><text:span text:style-name="T10">. Acessado em 09/10/2013.</text:span></text:p></text:note-body></text:note></text:span></text:span><text:span text:style-name="T2"> contribui para modificar a percepção recorrente sobre o crack, pois os dados não indicam a existência da possível “epidemia” da droga, mas reforçam a relação da exclusão social com o uso abusivo da substância. <text:s/>Estimou-se em 370 mil pessoas o total de usuários regulares de crack ou similares nas capitais brasileiras, correspondendo a 0,8% da população desses locais. Neste universo, 40% estão nas cidades do nordeste e 30% no sudeste.</text:span></text:p>
      <text:p text:style-name="P10"><text:span text:style-name="T2">Sobre o perfil do usuário</text:span><text:span text:style-name="Footnote_20_Symbol"><text:span text:style-name="T15"><text:note text:id="ftn6" text:note-class="footnote"><text:note-citation>6</text:note-citation><text:note-body><text:p text:style-name="P37"><text:span text:style-name="T10"><text:s/>Sistematização dos dados realizada por Aldo Zaiden, consultor da União Européia para o diálogo intersetorial sobre drogas no Brasil.</text:span></text:p></text:note-body></text:note></text:span></text:span><text:span text:style-name="T2">, revelou-se que 14% são crianças e adolescentes, mas a idade média está em torno dos 30 anos. 80% são homens, negros e não completaram o ensino médio. 30% estão em situação de rua e foram presos anteriormente. Entre as mulheres usuárias regulares, 40% se prostituem, 30% sofreram violência e 50% tiveram gestações enquanto usavam crack. </text:span></text:p>
      <text:p text:style-name="P13">A pesquisa revelou ainda os “desejos” e necessidades dos usuários abusivos do crack, ao perguntar a eles o que gostariam de receber do serviço de saúde. As principais demandas foram: distribuição de alimentos; oferta de atenção à saúde e serviços de higiene; apoio para conseguir emprego; escolas e cursos e atividades de lazer.</text:p>
      <text:p text:style-name="P10"><text:span text:style-name="T2">É inegável a urgência no trato dessas pessoas que habitam as “cracolândias”, mas um olhar mais apurado sobre esses usuários acaba por revelar situações de exclusão social, geradas pela miséria, baixa escolaridade, baixa condição de empregabilidade, ausência de moradia, etc. Intervir no consumo do crack, necessário pelos danos que esta droga produz, também significa intervir nas condições de vida e existência. </text:span></text:p>
      <text:p text:style-name="P10"><text:span text:style-name="T2">O Escritório das Nações Unidas sobre Drogas e Crime (UNODC), que historicamente apoiou a chamada “guerra às drogas”, tem conformado novo posicionamento sobre o tema, no sentido de associar o uso abusivo de drogas à necessidade de fortalecer e garantir direitos. No documento denominado </text:span><text:span text:style-name="T5">“da coerção à coesão”</text:span><text:span text:style-name="T2">, o </text:span><text:soft-page-break/><text:span text:style-name="T2">Escritório defende a superação da abordagem coercitiva para uma abordagem que valorize a construção de espaços de coesão social, enfrentando problemas sociais como violência, corrupção, encarceramento, desemprego, carências de atenção à saúde ou lacunas no sistema de educação.</text:span></text:p>
      <text:p text:style-name="P10"><text:span text:style-name="T2">Assim sendo, as ações no campo da prevenção, uso e abuso de substâncias psicoativas, sobretudo com as pessoas com alto grau de risco pessoal e social, devem ser pautadas por ações intersetoriais, devidamente articuladas e pactuadas que promovam a redução de danos à saúde, garantam os direitos sociais e humanos e promovam a inclusão social dessas pessoas, com qualidade de vida.</text:span></text:p>
      <text:p text:style-name="P16"/>
      <text:h text:style-name="P31" text:outline-level="1"><text:bookmark-start text:name="__RefHeading__1530_34278829"/><text:span text:style-name="T17">Diretrizes para a construção de uma política pública sobre crack, álcool e outras drogas</text:span><text:bookmark-end text:name="__RefHeading__1530_34278829"/></text:h>
      <text:p text:style-name="P13"/>
      <text:p text:style-name="P10"><text:span text:style-name="T2">O Ministério da Saúde entende que o papel de</text:span><text:span text:style-name="T6"> prevenir, tratar e reabilitar</text:span><text:span text:style-name="T2"> os usuários de crack, álcool e outras drogas é uma questão de saúde pública</text:span><text:span text:style-name="Footnote_20_Symbol"><text:span text:style-name="T15"><text:note text:id="ftn7" text:note-class="footnote"><text:note-citation>7</text:note-citation><text:note-body><text:p text:style-name="P37"><text:span text:style-name="T10"><text:s/>Brasil. Ministério da Saúde. </text:span><text:span text:style-name="T13">A Política do Ministério da Saúde para a Atenção Integral a Usuários de Álcool e Outras Drogas</text:span><text:span text:style-name="T11">. 2001.</text:span></text:p></text:note-body></text:note></text:span></text:span><text:span text:style-name="T2">. Para a área da Saúde, um dos maiores desafios é dar continuidade e efetividade às ações e aos dispositivos contemplados pela Reforma Psiquiátrica. Além disso, o diagnóstico da Saúde aponta para outro problema, a discriminação social e o preconceito que as pessoas usuárias de drogas enfrentam junto à sociedade e por muitas vezes dentro do próprio serviço de saúde. Faz-se necessário desconstruir esse senso comum: “Todo usuário de droga é um doente e requer internação, prisão ou absolvição”</text:span><text:span text:style-name="Footnote_20_Symbol"><text:span text:style-name="T15"><text:note text:id="ftn8" text:note-class="footnote"><text:note-citation>8</text:note-citation><text:note-body><text:p text:style-name="P37"><text:span text:style-name="T10"><text:s/>Idem</text:span></text:p></text:note-body></text:note></text:span></text:span><text:span text:style-name="T2">.</text:span></text:p>
      <text:p text:style-name="P10"><text:span text:style-name="T2">Tais fatores apontam para a necessidade de adequação do modelo assistencial e da implementação de um Plano de Ação que possa contemplar as reais necessidades da população, garantindo atendimento conforme os princípios do SUS – universalidade, integralidade e equidade –, bem como a continuação e a garantia da Política Nacional de Saúde Mental que prioriza o atendimento extra-hospitalar.</text:span></text:p>
      <text:p text:style-name="P8"><text:span text:style-name="T2">A Lei 10.216, de 6 de abril de 2001, chamada lei da Reforma Psiquiátrica, ratifica diretrizes do SUS para a atenção ao dependente de substâncias psicoativas, em que se preconiza o fortalecimento da rede de assistência de base territorial, o que inclui os </text:span><text:soft-page-break/><text:span text:style-name="T2">serviços de saúde e sociais. O objetivo é a reabilitação e a reinserção social. A lógica do cuidado é fundamentada na </text:span><text:span text:style-name="T8">estratégia de</text:span><text:span text:style-name="T2"> </text:span><text:span text:style-name="T8">redução de danos</text:span><text:span text:style-name="T2">, na procura ativa e sistemática, na identificação das necessidades dos usuários, considerando-se sempre, a singularidade e as diferentes possibilidades e escolhas deste usuário.</text:span></text:p>
      <text:p text:style-name="P8"><text:span text:style-name="T2">Desta forma, a </text:span><text:span text:style-name="T8">Política de Redução de Danos</text:span><text:span text:style-name="T2"> vem ao encontro dos pressupostos da Reforma Psiquiátrica, em que a prevenção e os cuidados objetivam a diminuição dos possíveis danos à saúde, o aumento da autonomia e das escolhas, a redução da situação de vulnerabilidade e risco em que se encontra este usuário e, por fim, a corresponsabilidade deste usuário no seu próprio tratamento, garantindo assim os princípios de uma política pública de inclusão social e garantia de direitos. </text:span></text:p>
      <text:p text:style-name="P8"><text:span text:style-name="T2">As ações propostas pela área da Saúde devem basear-se em uma Rede de Atenção Psicossocial, descentralizada e articulada com demais setores pertinentes à integralidade do cuidado, com estratégias de base territorial, visando à manutenção dos vínculos sociais e familiares, o tempo curto de internação para desintoxicação, além do fortalecimento da atenção básica. </text:span></text:p>
      <text:p text:style-name="P8"><text:span text:style-name="T2">Para o fortalecimento dessa estratégia, é necessário o aumento da rede dos Centros de Atendimento Psicossocial (CAPS), de leitos em hospitais gerais pra álcool e drogas, Unidades de Acolhimentos, Residência Terapêutica, Centros de Convivência e Cooperativismo (CECCO) etc. Além disso, para garantir essa lógica de cuidado, se faz necessária a gradativa diminuição de outros tipos de estratégias que não seguem a política norteadora da Organização Mundial da Saúde (OMS) e do Ministério da Saúde quanto ao fim das internações de longa duração, como o que acontece nas comunidades terapêuticas e hospitais psiquiátricos, fragilizando os vínculos familiares e sociais no território de convívio do paciente.</text:span></text:p>
      <text:p text:style-name="P8"><text:span text:style-name="T2">A construção de uma política pública sobre o crack, álcool e outras drogas deve, portanto, nortear-se também pela diretriz do SUS que preconiza, dentre outros condicionantes à saúde, o acesso à alimentação, moradia, saneamento básico, meio ambiente, trabalho, renda, educação, transporte, lazer e acesso aos bens e serviços essenciais como condição </text:span><text:span text:style-name="T6">sine qua non</text:span><text:span text:style-name="T2"> à saúde e ao bem-estar, considerados para além da ausência da doença como condição de saúde.</text:span></text:p>
      <text:p text:style-name="P8"><text:span text:style-name="T2">Com o intuito de dirimir o grau de vulnerabilidade social, econômica e de saúde, a construção de uma política pública de crack, álcool e outras drogas deve consolidar, por </text:span><text:soft-page-break/><text:span text:style-name="T2">meio de ações intersetoriais, a promoção da saúde, a prevenção e o cuidado dos usuários de drogas, com uma rede de acolhimento, tratamento, garantia de direitos e de apoio às famílias, e propor políticas públicas que empreendam ações sociais, de trabalho, segurança, direitos humanos, cultura, esporte, moradia, dentre outros. </text:span></text:p>
      <text:p text:style-name="P12"/>
      <text:h text:style-name="P31" text:outline-level="1"><text:bookmark-start text:name="__RefHeading__1532_34278829"/><text:span text:style-name="T17">Plano Intersetorial de Políticas sobre Crack, Álcool e Outras Drogas do Município de São Paulo</text:span><text:bookmark-end text:name="__RefHeading__1532_34278829"/></text:h>
      <text:p text:style-name="P22"/>
      <text:p text:style-name="P21"><text:span text:style-name="T2">O governo do município de São Paulo, em consonância com o programa federal “Crack, É Possível Vencer”, está construindo o plano municipal sobre drogas a partir de três eixos principais: prevenção, cuidado e autoridade – inserindo ainda um eixo denominado “gestão”.</text:span></text:p>
      <text:p text:style-name="P21"><text:span text:style-name="T2">Para a elaboração do Plano em São Paulo, foi constituído o Grupo Executivo Municipal (GEM), coordenado pela Secretaria Municipal de Saúde, com a participação das demais secretarias municipais.</text:span></text:p>
      <text:p text:style-name="P22">São integrantes do GEM:</text:p>
      <text:list xml:id="list8378106868131693858" text:style-name="WW8Num7">
        <text:list-item>
          <text:p text:style-name="P23"><text:span text:style-name="T2">Secretaria Municipal de Saúde – SMS</text:span></text:p>
        </text:list-item>
        <text:list-item>
          <text:p text:style-name="P24">Secretaria Municipal de Assistência e Desenvolvimento Social – SMADS</text:p>
        </text:list-item>
        <text:list-item>
          <text:p text:style-name="P24">Secretaria Municipal de Segurança Urbana – SMSU</text:p>
        </text:list-item>
        <text:list-item>
          <text:p text:style-name="P24">Secretaria Municipal de Direitos Humanos e Cidadania – SMDHC</text:p>
        </text:list-item>
        <text:list-item>
          <text:p text:style-name="P24">Secretaria Municipal de Educação – SME</text:p>
        </text:list-item>
        <text:list-item>
          <text:p text:style-name="P24">Secretaria Municipal de Cultura – SMC</text:p>
        </text:list-item>
        <text:list-item>
          <text:p text:style-name="P23"><text:span text:style-name="T2">Secretaria Municipal de Habitação – SEHAB</text:span></text:p>
        </text:list-item>
        <text:list-item>
          <text:p text:style-name="P23"><text:span text:style-name="T2">Secretaria Municipal de Desenvolvimento, Trabalho e Empreendedorismo – SDTE</text:span></text:p>
        </text:list-item>
        <text:list-item>
          <text:p text:style-name="P24">Secretaria Municipal de Esportes, Lazer e Recreação – SEME</text:p>
        </text:list-item>
        <text:list-item>
          <text:p text:style-name="P24">Secretaria Municipal de Desenvolvimento Urbano – SMDU</text:p>
        </text:list-item>
        <text:list-item>
          <text:p text:style-name="P24">Secretaria Municipal de Serviços – SES</text:p>
        </text:list-item>
        <text:list-item>
          <text:p text:style-name="P24">Secretaria Municipal de Políticas para as Mulheres – SMPM</text:p>
        </text:list-item>
        <text:list-item>
          <text:p text:style-name="P24">Secretaria Municipal de Coordenação das Subprefeituras – SMSP</text:p>
        </text:list-item>
        <text:list-item>
          <text:p text:style-name="P24">Secretaria Estadual da Saúde</text:p>
        </text:list-item>
        <text:list-item>
          <text:p text:style-name="P24">Secretaria Estadual da Justiça e da Defesa da Cidadania</text:p>
        </text:list-item>
        <text:list-item>
          <text:p text:style-name="P24">Fórum Intersetorial de Drogas e Direitos Humanos</text:p>
        </text:list-item>
      </text:list>
      <text:p text:style-name="P12"/>
      <text:p text:style-name="P8"><text:span text:style-name="T3">A participação social é considerada central para a construção do Plano municipal, e algumas organizações da sociedade civil têm participado das reuniões do GEM. Também </text:span><text:soft-page-break/><text:span text:style-name="T3">foram realizados dois encontros públicos para discussão do Plano, apresentado para os Conselhos Municipais de direitos de diversas áreas; para especialistas, acadêmicos; movimentos sociais e organizações da sociedade civil. O Plano também foi apresentado nas reuniões mobilizadoras da V Compad e agora será discutido na Conferência Municipal. O objetivo desses encontros foi ampliar as discussões para além do GEM, aportar contribuições e críticas, bem como colher indicadores para o aprimoramento do trabalho. </text:span></text:p>
      <text:p text:style-name="P8"><text:span text:style-name="T3">Após a Conferência Municipal, os próximos passos para a finalização do Plano serão de análise das sugestões apresentadas; devolutiva de resultados do processo participativo; finalização e lançamento do Plano. </text:span></text:p>
      <text:p text:style-name="P8"><text:span text:style-name="T2">O Plano municipal, alinhado com o plano federal, propõe uma política com as seguintes diretrizes: </text:span></text:p>
      <text:p text:style-name="P12"/>
      <text:h text:style-name="P33" text:outline-level="2"><text:bookmark-start text:name="__RefHeading__1534_34278829"/><text:span text:style-name="T9">Objetivos</text:span><text:bookmark-end text:name="__RefHeading__1534_34278829"/></text:h>
      <text:p text:style-name="P18"/>
      <text:p text:style-name="P21"><text:span text:style-name="T3">O Plano Municipal propõe a política com os seguintes princípios e objetivos:</text:span></text:p>
      <text:list xml:id="list1235964228669241844" text:style-name="WW8Num6">
        <text:list-item>
          <text:p text:style-name="P25"><text:span text:style-name="T2">Promover a atenção integral aos usuários de substâncias psicoativas no âmbito do Sistema Único de Saúde (SUS); </text:span></text:p>
        </text:list-item>
        <text:list-item>
          <text:p text:style-name="P25"><text:span text:style-name="T2">Promover acolhimento, abrigamento e inclusão social dos usuários de substâncias psicoativas e seu núcleo familiar, no âmbito do Sistema Único da Assistência Social (SUAS); </text:span></text:p>
        </text:list-item>
        <text:list-item>
          <text:p text:style-name="P25"><text:span text:style-name="T2">Promover e fortalecer o diálogo da rede intersetorial com a sociedade civil quanto à prevenção e ao tratamento de usuários de substâncias psicoativas;</text:span></text:p>
        </text:list-item>
        <text:list-item>
          <text:p text:style-name="P25"><text:span text:style-name="T2">Promover a qualidade de vida por meio da redução de danos e promoção de direitos aos usuários de substâncias psicoativas;</text:span></text:p>
        </text:list-item>
        <text:list-item>
          <text:p text:style-name="P25"><text:span text:style-name="T2">Criar um sistema complementar de acolhimento, tratamento e promoção de direitos dos usuários de substâncias psicoativas em parceria com entidades da sociedade civil;</text:span></text:p>
        </text:list-item>
        <text:list-item>
          <text:p text:style-name="P25"><text:span text:style-name="T2">Qualificar, integrar e apoiar as redes públicas e entidades da sociedade civil na prevenção e no tratamento ao abuso de substâncias psicoativas;</text:span></text:p>
        </text:list-item>
        <text:list-item>
          <text:p text:style-name="P25"><text:span text:style-name="T2">Preparar e assessorar as equipes que atuam nas escolas com questões relativas à prevenção e ao consumo de substâncias psicoativas;</text:span></text:p>
        </text:list-item>
        <text:list-item>
          <text:p text:style-name="P25"><text:soft-page-break/><text:span text:style-name="T2">Disponibilizar e ofertar ações nas áreas de esporte, lazer e cultura para os usuários de substâncias psicoativas;</text:span></text:p>
        </text:list-item>
        <text:list-item>
          <text:p text:style-name="P25"><text:span text:style-name="T2">Sensibilizar a população por meio da realização de campanhas de caráter educacional e informativo, estimulando a importância da inclusão e do atendimento em meio aberto do usuário de substâncias psicoativas;</text:span></text:p>
        </text:list-item>
        <text:list-item>
          <text:p text:style-name="P25"><text:span text:style-name="T2">Garantir a qualidade da infraestrutura dos equipamentos públicos, potentes espaços de encontro e convivência; </text:span></text:p>
        </text:list-item>
        <text:list-item>
          <text:p text:style-name="P25"><text:span text:style-name="T2">Criar linha telefônica gratuita e direta para orientação e informação relacionadas ao tema;</text:span></text:p>
        </text:list-item>
      </text:list>
      <text:p text:style-name="P26"/>
      <text:h text:style-name="P33" text:outline-level="2"><text:bookmark-start text:name="__RefHeading__1536_34278829"/><text:span text:style-name="T9">Propostas</text:span><text:bookmark-end text:name="__RefHeading__1536_34278829"/></text:h>
      <text:p text:style-name="P18"/>
      <text:p text:style-name="P17"><text:span text:style-name="T2">Para isso, será necessário ter como estratégia:</text:span></text:p>
      <text:list xml:id="list7143980025226226113" text:style-name="WW8Num4">
        <text:list-item>
          <text:p text:style-name="P27"><text:span text:style-name="T2">Conhecer territórios, dinâmicas de uso e características dessa população usuária de substância psicoativa para a efetivação da política sobre drogas na perspectiva da redução de danos;</text:span></text:p>
        </text:list-item>
        <text:list-item>
          <text:p text:style-name="P27"><text:span text:style-name="T2"><text:s/>Criar banco de informações sobre a questão das drogas, com a sistematização dos registros dos serviços municipais para diagnósticos e efetivas atuações, levando em consideração as características de cada região do Município;</text:span></text:p>
        </text:list-item>
        <text:list-item>
          <text:p text:style-name="P27"><text:span text:style-name="T2"><text:s/>Mapear trimestralmente, junto a cada subprefeitura, a concentração de usuários de substâncias psicoativas no município de São Paulo, para subsidiar as atuações propostas no Plano;</text:span></text:p>
        </text:list-item>
        <text:list-item>
          <text:p text:style-name="P27"><text:span text:style-name="T2"><text:s/>Estimular o diálogo e as parcerias com universidades e órgãos de pesquisa para desenvolver instrumentos de diagnósticos e avaliação de dados epidemiológicos e capacitações; </text:span></text:p>
        </text:list-item>
        <text:list-item>
          <text:p text:style-name="P27"><text:span text:style-name="T2"><text:s/>Formar, capacitar e qualificar atores envolvidos com o tema em questão;</text:span></text:p>
        </text:list-item>
        <text:list-item>
          <text:p text:style-name="P27"><text:span text:style-name="T2"><text:s/>Estabelecer protocolos de atendimento</text:span><text:span text:style-name="T8"> </text:span><text:span text:style-name="T2">entre as Secretarias para uma melhor integração e articulação da rede;</text:span></text:p>
        </text:list-item>
        <text:list-item>
          <text:p text:style-name="P27"><text:span text:style-name="T2"><text:s/>Realizar campanhas publicitárias com o objetivo de desconstrução dos estigmas dos usuários de substâncias psicoativas;</text:span></text:p>
        </text:list-item>
        <text:list-item>
          <text:p text:style-name="P27"><text:soft-page-break/><text:span text:style-name="T2"><text:s/>Informar a população sobre como acessar os serviços que cada Secretaria disponibiliza para a implementação do Plano;</text:span></text:p>
        </text:list-item>
        <text:list-item>
          <text:p text:style-name="P27"><text:span text:style-name="T2"><text:s/>Reforçar o diálogo com a sociedade civil;</text:span></text:p>
        </text:list-item>
        <text:list-item>
          <text:p text:style-name="P27"><text:span text:style-name="T2"><text:s/>Fortalecer os espaços públicos e a rede comunitária.</text:span></text:p>
        </text:list-item>
      </text:list>
      <text:p text:style-name="P18"/>
      <text:h text:style-name="P33" text:outline-level="2"><text:bookmark-start text:name="__RefHeading__1538_34278829"/><text:span text:style-name="T9">Eixos das ações </text:span><text:bookmark-end text:name="__RefHeading__1538_34278829"/></text:h>
      <text:p text:style-name="P19"/>
      <text:p text:style-name="P17"><text:span text:style-name="Heading_20_3_20_Char"><text:span text:style-name="T2">I. Prevenção:</text:span></text:span><text:span text:style-name="T2"> Fortalecimento dos fatores de proteção e redução dos fatores de risco ao uso problemático de drogas. </text:span></text:p>
      <text:p text:style-name="P18"/>
      <text:p text:style-name="P17"><text:span text:style-name="T9">Secretaria Municipal de Saúde</text:span></text:p>
      <text:list xml:id="list7680556524905586594" text:style-name="WW8Num5">
        <text:list-item>
          <text:p text:style-name="P39"><text:span text:style-name="T2">Fortalecer a atenção básica; </text:span></text:p>
        </text:list-item>
        <text:list-item>
          <text:p text:style-name="P39"><text:span text:style-name="T2">Qualificar os recursos humanos;</text:span></text:p>
        </text:list-item>
        <text:list-item>
          <text:p text:style-name="P39"><text:span text:style-name="T2">Articular a Rede de Saúde;</text:span></text:p>
        </text:list-item>
        <text:list-item>
          <text:p text:style-name="P39"><text:span text:style-name="T2">Coordenar a comunicação do Plano na mídia; </text:span></text:p>
        </text:list-item>
        <text:list-item>
          <text:p text:style-name="P39"><text:span text:style-name="T2">Implantar programa de métodos contraceptivos;</text:span></text:p>
        </text:list-item>
        <text:list-item>
          <text:p text:style-name="P39"><text:span text:style-name="T2">Fazer parceria com a </text:span><text:span text:style-name="T6">United Nations Office On Drugs And Crime</text:span><text:span text:style-name="T4"> (</text:span><text:span text:style-name="T2">UNODOC) e com o Centro Brasileiro de Informações sobre Drogas Psicotrópicas da Universidade Federal do Estado de São Paulo (CEBRID-UNIFESP) no âmbito do Programa de </text:span><text:span text:style-name="T4">Prevenção de Recaídas.</text:span><text:span text:style-name="T2"> </text:span></text:p>
        </text:list-item>
      </text:list>
      <text:p text:style-name="P17"><text:span text:style-name="T9">Secretaria Municipal de Assistência Social e Desenvolvimento Social</text:span></text:p>
      <text:list xml:id="list145845064145299" text:continue-numbering="true" text:style-name="WW8Num5">
        <text:list-item>
          <text:p text:style-name="P39"><text:span text:style-name="T2">Fortalecer a Rede de acolhimento; </text:span></text:p>
        </text:list-item>
        <text:list-item>
          <text:p text:style-name="P39"><text:span text:style-name="T2">Qualificação dos recursos humanos; </text:span></text:p>
        </text:list-item>
        <text:list-item>
          <text:p text:style-name="P39"><text:span text:style-name="T2">Articular a Rede de Assistência Social.</text:span></text:p>
        </text:list-item>
      </text:list>
      <text:p text:style-name="P17"><text:span text:style-name="T9">Secretaria Municipal de Educação</text:span></text:p>
      <text:list xml:id="list145845066165019" text:continue-numbering="true" text:style-name="WW8Num5">
        <text:list-item>
          <text:p text:style-name="P39"><text:span text:style-name="T2">Implementar Programa Saúde na Escola </text:span><text:span text:style-name="T6">Unplugged</text:span><text:span text:style-name="T4">;</text:span><text:span text:style-name="T2"> </text:span></text:p>
        </text:list-item>
        <text:list-item>
          <text:p text:style-name="P39"><text:span text:style-name="T2">Articular e formar parceria com o Programa de Educação de Jovens e Adultos (EJA) e o Movimento de Alfabetização (MOVA); </text:span></text:p>
        </text:list-item>
        <text:list-item>
          <text:p text:style-name="P39"><text:span text:style-name="T2">Articular e formar parceria com os Centros da Educação Unificada (CEUs).</text:span></text:p>
        </text:list-item>
      </text:list>
      <text:p text:style-name="P20"><text:soft-page-break/>Secretaria Municipal de Esportes, Lazer e Recreação e Secretaria Municipal de Cultura</text:p>
      <text:list xml:id="list1819150210398127772" text:style-name="WW8Num8">
        <text:list-item>
          <text:p text:style-name="P40"><text:span text:style-name="T2">Ampliar projetos culturais, esportivos e de lazer;</text:span></text:p>
        </text:list-item>
        <text:list-item>
          <text:p text:style-name="P40"><text:span text:style-name="T2">Construir programas voltados à utilização e à ocupação dos espaços e equipamentos públicos com ações de inclusão. </text:span></text:p>
        </text:list-item>
      </text:list>
      <text:p text:style-name="P17"><text:span text:style-name="T9">Secretaria Municipal de Desenvolvimento, Trabalho e Empreendedorismo</text:span></text:p>
      <text:list xml:id="list145845069145979" text:continue-list="list145845066165019" text:style-name="WW8Num5">
        <text:list-item>
          <text:p text:style-name="P39"><text:span text:style-name="T2">Desenvolver e estimular programas de geração de renda e trabalho pela economia solidária (EcoSol);</text:span></text:p>
        </text:list-item>
        <text:list-item>
          <text:p text:style-name="P39"><text:span text:style-name="T2">Articular e viabilizar parceria com o Programa Nacional de Ensino Técnico e Emprego (Pronatec);</text:span></text:p>
        </text:list-item>
        <text:list-item>
          <text:p text:style-name="P39"><text:span text:style-name="T2">Articular os Centros de Apoio ao Trabalhador (CAT). </text:span></text:p>
        </text:list-item>
      </text:list>
      <text:h text:style-name="P35" text:outline-level="4">Secretaria Municipal de Serviços</text:h>
      <text:list xml:id="list145845070160105" text:continue-numbering="true" text:style-name="WW8Num5">
        <text:list-item>
          <text:p text:style-name="P39"><text:span text:style-name="T2">Disponibilizar o Plano de Inclusão Digital da Prefeitura de São Paulo em todos os equipamentos de convivência;</text:span></text:p>
        </text:list-item>
        <text:list-item>
          <text:p text:style-name="P39"><text:span text:style-name="T2">Articular com a Secretaria Nacional de Economia Solidária do Ministério de Trabalho e Emprego (SENAES-MTE) para desenvolvimento de projetos de economia solidária e geração de renda.</text:span></text:p>
        </text:list-item>
      </text:list>
      <text:p text:style-name="P20">Secretaria Municipal da Habitação</text:p>
      <text:list xml:id="list145845071162082" text:continue-numbering="true" text:style-name="WW8Num5">
        <text:list-item>
          <text:p text:style-name="P39"><text:span text:style-name="T2">Garantir o acesso ao Programa de Parceria Social (anterior “Aluguel Social”).</text:span></text:p>
        </text:list-item>
      </text:list>
      <text:h text:style-name="P35" text:outline-level="4">Secretaria Municipal de Segurança Urbana</text:h>
      <text:list xml:id="list145845072162266" text:continue-numbering="true" text:style-name="WW8Num5">
        <text:list-item>
          <text:p text:style-name="P39"><text:span text:style-name="T2">Capacitar agentes da segurança para o trabalho humanizado;</text:span></text:p>
        </text:list-item>
        <text:list-item>
          <text:p text:style-name="P39"><text:span text:style-name="T2">Articular as 32 Casas de Mediação de Conflitos de cada subprefeitura do Município; </text:span></text:p>
        </text:list-item>
        <text:list-item>
          <text:p text:style-name="P39"><text:span text:style-name="T2">Possibilitar o diálogo entre os atores da Guarda Civil Metropolitana (GCM) e a comunidade civil;</text:span></text:p>
        </text:list-item>
        <text:list-item>
          <text:p text:style-name="P39"><text:span text:style-name="T2">Garantir o convívio social e o patrimônio em espaços públicos;</text:span></text:p>
        </text:list-item>
        <text:list-item>
          <text:p text:style-name="P39"><text:span text:style-name="T2">Fortalecer os espaços públicos e a rede comunitária com programas de ações comunitárias.</text:span></text:p>
        </text:list-item>
      </text:list>
      <text:p text:style-name="P17"><text:span text:style-name="Heading_20_3_20_Char"><text:span text:style-name="T2"/></text:span></text:p>
      <text:p text:style-name="P17"><text:soft-page-break/><text:span text:style-name="Heading_20_3_20_Char"><text:span text:style-name="T2">II. Cuidado:</text:span></text:span><text:span text:style-name="T2"> Estruturação, ampliação e fortalecimento de redes de atenção da saúde e da assistência social, para o atendimento integrado à pessoa em situação de uso problemático de substâncias psicoativas, bem como à sua família </text:span></text:p>
      <text:p text:style-name="P18"/>
      <text:p text:style-name="P20">Secretaria Municipal de Saúde</text:p>
      <text:list xml:id="list3778083699462840444" text:style-name="WW8Num3">
        <text:list-item>
          <text:p text:style-name="P41"><text:span text:style-name="T2">Ampliar os equipamentos da Rede de saúde; </text:span></text:p>
        </text:list-item>
        <text:list-item>
          <text:p text:style-name="P41"><text:span text:style-name="T2">Garantir a oferta de serviços de atenção e tratamento;</text:span><text:span text:style-name="T9"> </text:span></text:p>
        </text:list-item>
      </text:list>
      <text:p text:style-name="P20">Secretaria Municipal de Assistência e Desenvolvimento Social </text:p>
      <text:list xml:id="list145845076168185" text:continue-list="list145845072162266" text:style-name="WW8Num5">
        <text:list-item>
          <text:p text:style-name="P39"><text:span text:style-name="T2">Ampliar os equipamentos da Rede de assistência social; </text:span></text:p>
        </text:list-item>
        <text:list-item>
          <text:p text:style-name="P43"><text:span text:style-name="T2">Garantir a oferta de serviços de acolhimento;</text:span></text:p>
        </text:list-item>
      </text:list>
      <text:h text:style-name="P34" text:outline-level="4"><text:span text:style-name="T10">Secretaria Municipal de Educação; Secretaria Municipal de Esportes, Lazer e Recreação e Secretaria Municipal de Cultura; Secretaria Municipal Desenvolvimento, Trabalho e Empreendedorismo; Secretaria Municipal de Serviços</text:span></text:h>
      <text:list xml:id="list145845076171260" text:continue-numbering="true" text:style-name="WW8Num5">
        <text:list-item>
          <text:p text:style-name="P42">Ações do eixo “prevenção”</text:p>
        </text:list-item>
      </text:list>
      <text:h text:style-name="P35" text:outline-level="4">Secretaria Municipal de Habitação</text:h>
      <text:list xml:id="list145845077159044" text:continue-numbering="true" text:style-name="WW8Num5">
        <text:list-item>
          <text:p text:style-name="P28"><text:span text:style-name="T2">Articular com a Secretaria da Saúde e de Assistência Social a implementação de Hotéis de Cuidado.</text:span></text:p>
        </text:list-item>
      </text:list>
      <text:p text:style-name="P20">Secretaria Municipal de Segurança Urbana</text:p>
      <text:list xml:id="list145845077140837" text:continue-numbering="true" text:style-name="WW8Num5">
        <text:list-item>
          <text:p text:style-name="P39"><text:span text:style-name="T2">Disponibilizar apoio da GCM, quando necessário, aos agentes comunitários de saúde e assistentes sociais.</text:span></text:p>
        </text:list-item>
      </text:list>
      <text:p text:style-name="P44"/>
      <text:p text:style-name="P17"><text:span text:style-name="Heading_20_3_20_Char"><text:span text:style-name="T2">III. Autoridade:</text:span></text:span><text:span text:style-name="T2"> Articulação das forças de segurança pública, com vistas à repressão do tráfico de drogas e do crime organizado. No tocante ao Município, ele visa trabalhar com a articulação entre a Guarda Civil Metropolitana (GCM) e a sociedade civil. <text:s/></text:span></text:p>
      <text:p text:style-name="P18"/>
      <text:p text:style-name="P20">Secretaria Municipal de Segurança Urbana</text:p>
      <text:list xml:id="list145845078141891" text:continue-numbering="true" text:style-name="WW8Num5">
        <text:list-item>
          <text:h text:style-name="P36" text:outline-level="4"><text:soft-page-break/><text:span text:style-name="T14">Atuação conjunta da União, Estado e Município pelo Programa “Crack, É Possível Vencer”, com a disponibilidade de materiais de segurança, monitoramento e repressão</text:span></text:h>
        </text:list-item>
      </text:list>
      <text:p text:style-name="P18"/>
      <text:p text:style-name="P17"><text:span text:style-name="Heading_20_3_20_Char"><text:span text:style-name="T2">IV. Gestão:</text:span></text:span><text:span text:style-name="T8"> </text:span><text:span text:style-name="T2">Ações de gestão</text:span><text:span text:style-name="T8"> </text:span><text:span text:style-name="T2">geral e específicas no âmbito de cada secretaria participante </text:span></text:p>
      <text:p text:style-name="P18"/>
      <text:list xml:id="list145845079150999" text:continue-numbering="true" text:style-name="WW8Num5">
        <text:list-item>
          <text:p text:style-name="P39"><text:span text:style-name="T2">Criação de Comitês Executivos Descentralizados nas 32 subprefeituras do Município para a implementação e a execução do Plano, com representantes de cada uma das secretarias e da sociedade civil, tendo em vista a descentralização da política, o fortalecimento do território, a articulação da rede e a competência de cada um dos atores da ponta</text:span></text:p>
        </text:list-item>
        <text:list-item>
          <text:p text:style-name="P42">Reunião trimestral entre os Comitês e o GEM para acompanhamento, monitoramento, avaliação e diálogo dos atores da gestão</text:p>
        </text:list-item>
        <text:list-item>
          <text:p text:style-name="P39"><text:span text:style-name="T2">Criação de fórum anual com todas as 32 subprefeituras para a discussão da política</text:span></text:p>
        </text:list-item>
        <text:list-item>
          <text:p text:style-name="P39"><text:span text:style-name="T2">Monitoramento, auxílio e suporte à construção participativa e efetivação da política (SMDHC e Fórum Intersetorial de Drogas e Direitos Humanos)</text:span></text:p>
        </text:list-item>
        <text:list-item>
          <text:p text:style-name="P42">Sistematização de informações e ações desenvolvidas por cada subprefeitura (SMS)</text:p>
        </text:list-item>
        <text:list-item>
          <text:p text:style-name="P39"><text:span text:style-name="T2">Avaliação, mapeamento e fornecimento de dados para a implementação de serviços (SMDU)</text:span></text:p>
        </text:list-item>
        <text:list-item>
          <text:p text:style-name="P42">Monitoramento, cuidado e manutenção dos espaços públicos (SMSE)</text:p>
        </text:list-item>
        <text:list-item>
          <text:p text:style-name="P42">Apoio aos diagnósticos regionais e disponibilização de infraestrutura para implementação do Plano (SMSP)</text:p>
        </text:list-item>
      </text:list>
      <text:p text:style-name="P8"/>
      <text:h text:style-name="P31" text:outline-level="1"><text:bookmark-start text:name="__RefHeading__1540_34278829"/><text:span text:style-name="T17">O Centro Integrado de Reinserção Social ‘De Braços Abertos’</text:span><text:bookmark-end text:name="__RefHeading__1540_34278829"/></text:h>
      <text:p text:style-name="P14"/>
      <text:p text:style-name="P8"><text:span text:style-name="T2">O Centro Integrado de Reinserção Social ‘De Braços Abertos’ é o primeiro resultado da construção da Política Intersetorial sobre Crack, Álcool e Outras Drogas pelo GEM. </text:span></text:p>
      <text:p text:style-name="P8"><text:span text:style-name="T2">Situado estrategicamente na Rua Helvétia, nº 64, bairro da Luz, São Paulo, este projeto é destinado à população que se encontra em alto risco e em vulnerabilidade social e </text:span><text:soft-page-break/><text:span text:style-name="T2">de saúde, e se concentra na região central da Cidade, no quadrilátero conhecido como “Cracolândia”.</text:span></text:p>
      <text:p text:style-name="P8"><text:span text:style-name="T2">O equipamento de formato intersecretarial e intersetorial integra ações de organizações da sociedade civil e da comunidade local. Tem como finalidade o acolhimento dos usuários de substâncias psicoativas, com o intuito de detectar suas necessidades singulares e demandas emergentes, sejam elas de saúde, alimentação, higiene, trabalho, moradia, cultura e outras.</text:span></text:p>
      <text:p text:style-name="P8"><text:span text:style-name="T2"><text:s/>O Centro Integrado caracteriza-se pela inserção imediata dessa população, com baixa exigência para a inclusão no serviço. Pretende-se prioritariamente a escuta qualificada, visando à resolubilidade para a diversidade de situações e problemas apresentados. </text:span></text:p>
      <text:p text:style-name="P8"><text:span text:style-name="T2">A estratégia de atenção à saúde integral é dinamizar a articulação da rede de cuidados estabelecida na região central, que inclui não apenas os serviços de saúde e saúde mental, mas de assistência social, setores jurídicos, de educação, trabalho, esporte, cultura e outros.</text:span></text:p>
      <text:p text:style-name="P8"><text:span text:style-name="T2">O ‘De Braços Abertos’ funciona com uma equipe multiprofissional das áreas de saúde, assistência social, esporte, educação entre outras, oferecendo uma diversidade de atividades esportivas, recreativas, lúdicas e espaços destinados à alimentação, higiene corporal, área de descanso, oficinas culturais e assembleias. Na oferta de um cardápio de atividades, o usuário pode escolher a que mais atende às suas necessidades e aos seus interesses, sendo pertinente, portanto, um trabalho interdisciplinar dirigido a essa população, na garantia de vinculação e adesão a uma rede integrada de cuidados.</text:span></text:p>
      <text:p text:style-name="P14"/>
      <text:h text:style-name="P32" text:outline-level="1"><text:bookmark-start text:name="__RefHeading__1542_34278829"/>Referências<text:bookmark-end text:name="__RefHeading__1542_34278829"/></text:h>
      <text:p text:style-name="P18"/>
      <text:p text:style-name="P29"><text:span text:style-name="T17">Brasil</text:span><text:span text:style-name="T2">. Ministério da Saúde. </text:span><text:span text:style-name="T6">A Política do Ministério da Saúde para a Atenção Integral a Usuários de Álcool e Outras Drogas</text:span><text:span text:style-name="T2">. 2ª edição revista e ampliada. Série B. Textos Básicos de Saúde. Brasília, 2004.</text:span></text:p>
      <text:p text:style-name="P29"><text:span text:style-name="T17">Brasil</text:span><text:span text:style-name="T2">. Ministério da Saúde. Relatório da Oficina de Trabalho para Discussão do Plano Nacional de Inclusão das Ações de Saúde Mental na Atenção Básica. Brasília, 2001.</text:span></text:p>
      <text:p text:style-name="P29"><text:soft-page-break/><text:span text:style-name="T17">Brasil</text:span><text:span text:style-name="T2">. Ministério da Saúde. Secretaria de Atenção à Saúde. </text:span><text:span text:style-name="T7">Política Nacional de Atenção Básica</text:span><text:span text:style-name="T2">. Brasília, 2006.  </text:span></text:p>
      <text:p text:style-name="P29"><text:span text:style-name="T17">Brasil</text:span><text:span text:style-name="T2">. Ministério da Saúde. Secretaria de Atenção à Saúde. </text:span><text:span text:style-name="T5">Saúde Mental na Atenção Básica: o Vínculo e o Diálogo Necessários</text:span><text:span text:style-name="T2">. Disponível em: </text:span><text:a xlink:type="simple" xlink:href="http://portal.saude.gov.br/portal/arquivos/pdf/diretrizes.pdf" office:target-frame-name="_blank" xlink:show="new"><text:span text:style-name="Internet_20_link"><text:span text:style-name="T15">http://portal.saude.gov.br/portal/arquivos/pdf/diretrizes.pdf</text:span></text:span></text:a><text:span text:style-name="T2"> </text:span></text:p>
      <text:p text:style-name="P29"><text:span text:style-name="T2">CEBRID - </text:span><text:a xlink:type="simple" xlink:href="http://www.cebrid.epm.br/index.php"><text:span text:style-name="Internet_20_link"><text:span text:style-name="T15">http://www.cebrid.epm.br/index.php</text:span></text:span></text:a></text:p>
      <text:p text:style-name="P29"><text:span text:style-name="T2">CRPSP. Conselho Regional de Psicologia da 6ª Região. </text:span><text:span text:style-name="T5">Álcool e Outras Drogas</text:span><text:span text:style-name="T2">. São Paulo, 2011. Disponível em </text:span><text:a xlink:type="simple" xlink:href="http://www.crpsp.org.br/portal/comunicacao/livro-alcool-drogas/crpsp-alcool-e-outras-drogas.pdf"><text:span text:style-name="Internet_20_link"><text:span text:style-name="T15">http://www.crpsp.org.br/portal/comunicacao/livro-alcool-drogas/crpsp-alcool-e-outras-drogas.pdf</text:span></text:span></text:a></text:p>
      <text:p text:style-name="P38"><text:span text:style-name="T2">FIOCRUZ. Pesquisas</text:span><text:span text:style-name="apple-converted-space"><text:span text:style-name="T18"> </text:span></text:span><text:span text:style-name="T18">“Estimativa do número de usuários de crack e/ou similares nas capitais do país” e “Perfil dos usuários de crack e/ou similares no Brasil.” 2013. </text:span><text:span text:style-name="T2">Disponível em </text:span><text:a xlink:type="simple" xlink:href="http://www.obid.senad.gov.br/portais/OBID/index.php"><text:span text:style-name="Internet_20_link"><text:span text:style-name="T15">http://www.obid.senad.gov.br/portais/OBID/index.php</text:span></text:span></text:a><text:span text:style-name="T2">.</text:span></text:p>
      <text:p text:style-name="P30"><text:span text:style-name="T17">Olievenstein</text:span><text:span text:style-name="T2">, Claude. </text:span><text:span text:style-name="T5">A Droga</text:span><text:span text:style-name="T2">. Ed. Brasiliense: São Paulo, 1980.</text:span></text:p>
      <text:p text:style-name="P38"><text:span text:style-name="T17">Xavier da Silveira</text:span><text:span text:style-name="T2">, Dartiu. “Reflexões sobre a Prevenção do Uso Indevido de Drogas”. in: </text:span><text:span text:style-name="T6">Drogas e Redução de danos: Uma Cartilha para Profissionais da Saúde – Contribuições Psicológicas para a Abordagem Terapêutica da Dependência</text:span><text:span text:style-name="T4">. </text:span><text:span text:style-name="T2">São Paulo, 2008. <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000000"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494cm" style:contextual-spacing="false" fo:line-height="150%" fo:text-align="justify" style:justify-single-word="false" fo:keep-with-next="always"/>
      <style:text-properties fo:font-size="12pt" style:text-underline-style="solid" style:text-underline-width="auto" style:text-underline-color="font-color"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Estilo1" style:family="paragraph" style:parent-style-name="Heading_20_1"/>
    <style:style style:name="TOC_20_Heading" style:display-name="TOC Heading" style:family="paragraph" style:parent-style-name="Heading_20_1" style:next-style-name="Standard"/>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5.558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1.27cm" fo:margin-right="0cm" fo:margin-top="0cm" fo:margin-bottom="0.176cm" style:contextual-spacing="false" fo:text-indent="0cm" style:auto-text-indent="false">
        <style:tab-stops>
          <style:tab-stop style:position="15.482cm" style:type="right" style:leader-style="dotted" style:leader-tex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family="Cambria" style:font-family-generic="roman" style:font-pitch="variable" fo:font-size="14pt" fo:language="pt" fo:country="BR"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Heading_20_2_20_Char" style:display-name="Heading 2 Char" style:family="text" style:parent-style-name="Fonte_20_parág._20_padrão">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Heading_20_3_20_Char" style:display-name="Heading 3 Char" style:family="text" style:parent-style-name="Fonte_20_parág._20_padrão">
      <style:text-properties fo:color="#000000" style:font-name="Cambria" fo:font-family="Cambria" style:font-family-generic="roman" style:font-pitch="variable" fo:font-size="11pt" fo:language="pt" fo:country="BR" fo:font-weight="bold" style:font-size-asian="11pt" style:font-weight-asian="bold" style:font-name-complex="Cambria" style:font-family-complex="Cambria" style:font-family-generic-complex="roman" style:font-pitch-complex="variable" style:font-size-complex="11pt" style:language-complex="ar" style:country-complex="SA" style:font-weight-complex="bold"/>
    </style:style>
    <style:style style:name="Heading_20_4_20_Char" style:display-name="Heading 4 Char" style:family="text" style:parent-style-name="Fonte_20_parág._20_padrão">
      <style:text-properties style:font-name="Calibri" fo:font-family="Calibri" style:font-family-generic="swiss" style:font-pitch="variable" fo:font-size="12pt" fo:language="pt" fo:country="BR" style:text-underline-style="solid" style:text-underline-width="auto" style:text-underline-color="font-color" style:font-size-asian="12pt" style:font-name-complex="Calibri" style:font-family-complex="Calibri" style:font-family-generic-complex="swiss" style:font-pitch-complex="variable" style:font-size-complex="12pt" style:language-complex="ar" style:country-complex="SA"/>
    </style:style>
    <style:style style:name="Internet_20_link" style:display-name="Internet link" style:family="text" style:parent-style-name="Fonte_20_parág._20_padrã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Text_20_Char" style:display-name="Footnote Text Char" style:family="text" style:parent-style-name="Fonte_20_parág._20_padrão">
      <style:text-properties style:font-name="Calibri" fo:font-family="Calibri" style:font-family-generic="swiss" style:font-pitch="variable" fo:language="pt" fo:country="BR"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Fonte_20_parág._20_padrã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Char" style:display-name="Footer Char" style:family="text" style:parent-style-name="Fonte_20_parág._20_padrão">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Fonte_20_parág._20_padrão">
      <style:text-properties style:font-name-complex="Times New Roman" style:font-family-complex="'Times New Roman'" style:font-family-generic-complex="roman"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apple-converted-space" style:family="text" style:parent-style-name="Fonte_20_parág._20_padrão"/>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0">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1cm"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norteador para a Compad – 5ª Conferência Municipal de Políticas de Atenção às Drogas – São Paulo</dc:title>
    <meta:initial-creator>d810928</meta:initial-creator>
    <meta:creation-date>2014-02-24T14:57:00</meta:creation-date>
    <dc:creator>d812269</dc:creator>
    <dc:date>2014-02-24T14:57:00</dc:date>
    <meta:print-date>2013-10-09T09:53:00</meta:print-date>
    <meta:editing-cycles>2</meta:editing-cycles>
    <meta:editing-duration>PT1M</meta:editing-duration>
    <meta:document-statistic meta:table-count="0" meta:image-count="0" meta:object-count="0" meta:page-count="15" meta:paragraph-count="176" meta:word-count="3998" meta:character-count="26527" meta:non-whitespace-character-count="22700"/>
    <meta:generator>LibreOffice/4.1.3.2$Windows_x86 LibreOffice_project/70feb7d99726f064edab4605a8ab840c50ec57a</meta:generator>
  </office:meta>
</office:document-meta>
</file>