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318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Title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Title"><text:span text:style-name="T1">GRUPO DE MONITORAMENTO DOS PROCEDIMENTOS E AÇÕES DE ZELADORIA URBANA - DECRETO 57.069/2016</text:span></text:p>
      <text:p text:style-name="P3"/>
      <text:p text:style-name="P1"><text:span text:style-name="T3">RESUMO EXECUTIVO da 21ª Reunião, 14 de junho de 2017</text:span></text:p>
      <text:p text:style-name="P4"/>
      <text:p text:style-name="P2"/>
      <text:p text:style-name="P5"><text:span text:style-name="T1">Leitura e aprovação sem alterações do Resumo Executivo da 20ª reunião deste Grupo de Monitoramento, realizada em 24 de maio de 2017.</text:span></text:p>
      <text:p text:style-name="P5"><text:span text:style-name="T1">Foi feito o seguinte informe: o Sr. </text:span><text:span text:style-name="T2">Robson</text:span><text:span text:style-name="T1"> (MEPR) informou que na madrugada do dia 09 para o dia 10 de junho faleceu uma pessoa em situação de rua por conta do frio. Informou ainda que a Prefeitura Regional da Sé vem desrespeitando os decretos que regulamentam as ações de zeladoria urbana, especialmente no Largo de Santa Cecília, na Baixada do Glicério e nas Praças da Sé, Dom José Gaspar e da Bandeira. Informou por fim que entrou com uma ação no Ministério Público pedindo a apuração de reiteradas violações das disposições dos decretos que regulamentam as ações de zeladoria urbana.</text:span></text:p>
      <text:p text:style-name="P5"><text:span text:style-name="T1">O Sr. </text:span><text:span text:style-name="T2">Alcyr</text:span><text:span text:style-name="T1"> (SMDHC) reafirmou a necessidade de se padronizar os sites das Prefeituras Regionais, a fim de que seja mais fácil o acompanhamento de datas e horários por munícipes e agentes públicos. Frente a esta fala, a Sra. </text:span><text:span text:style-name="T2">Denise</text:span><text:span text:style-name="T1"> (SMPR) afirmou que a Secretaria Municipal de Prefeituras Regionais irá realizar uma reunião com a Secretaria Especial de Comunicação para tratar desta questão.</text:span></text:p>
      <text:p text:style-name="P5"><text:span text:style-name="T1">O Sr. </text:span><text:span text:style-name="T2">Alcyr</text:span><text:span text:style-name="T1"> (SMDHC) realizou a leitura de nova versão do folder a ser distribuído aos agentes de zeladoria urbana e aos serviços que atendem a população em situação de rua. Algumas alterações foram feitas e uma versão final foi aprovada. Ficou acordado que a Secretaria de Direitos Humanos e Cidadania irá se responsabilizar pela arte do folder.</text:span></text:p>
      <text:p text:style-name="P5"><text:span text:style-name="T1">O Sr. </text:span><text:span text:style-name="T2">Alcyr</text:span><text:span text:style-name="T1"> (SMDHC) comunicou que foi feita uma reunião com o Prefeito Regional da Vila Mariana sobre as ações de zeladoria urbana no território, na qual foi reafirmada a criação de uma comissão de acompanhamento das ações de zeladoria urbana. Foram solicitadas as datas e os horários das ações planejadas, para que este Grupo de Monitoramento possa organizar a comissão de acompanhamento. </text:span></text:p>
      <text:p text:style-name="P5"><text:span text:style-name="T1">Frente a novas denúncias recebidas pelo Balcão de Atendimento de apreensões de carroças na Prefeitura Regional da Vila Mariana, a Sra. </text:span><text:span text:style-name="T2">Denise</text:span><text:span text:style-name="T1"> </text:span><text:soft-page-break/><text:span text:style-name="T1">(SMPR) afirmou que na próxima reunião semanal entre o Secretário Adjunto da Secretaria Municipal de Prefeituras Regionais e os Prefeitos Regionais irá abordar o tema a fim de harmonizar entre os presentes o entendimento de que carroças não devem ser apreendidas.</text:span></text:p>
      <text:p text:style-name="P5"><text:span text:style-name="T2">Encaminhamentos:</text:span><text:span text:style-name="T1"> 1) A Sra. </text:span><text:span text:style-name="T2">Denise</text:span><text:span text:style-name="T1"> (SMPR) irá organizar uma reunião com a SECOM para tratar da harmonização dos sites das Prefeituras Regionais; 2) O Sr. </text:span><text:span text:style-name="T2">Alcyr</text:span><text:span text:style-name="T1"> (SMDHC) irá solicitar à Comunicação da SMDHC a arte do folder; 3) O Sr. </text:span><text:span text:style-name="T2">Alcyr</text:span><text:span text:style-name="T1"> (SMDHC) irá verificar a possibilidade de se imprimir o folder na SMDHC; 4) A Sra. </text:span><text:span text:style-name="T2">Denise</text:span><text:span text:style-name="T1"> (SMPR) irá comunicar aos Prefeitos Regionais que carroças não devem ser apreendidas; e 5) A próxima reunião deste grupo ocorrerá em 28 de junho de 2017.</text:span></text:p>
      <text:p text:style-name="P6"/>
      <text:p text:style-name="P7"><text:span text:style-name="T1">COM A PRESENÇA DOS </text:span><text:span text:style-name="T2">MEMBROS TITULARES</text:span><text:span text:style-name="T1">: Robson César Correia de Mendonça (MEPSR). </text:span><text:span text:style-name="T2">MEMBROS SUPLENTES</text:span><text:span text:style-name="T1">: Denise Aparecida Bonifácio (SMPR). </text:span><text:span text:style-name="T2">PARTICIPANTES</text:span><text:span text:style-name="T1">: Alcyr Barbin Neto (SMDHC), Rita de Cássia de Oliveira (SMDHC), Tomás Magalhães Andreetta (SMDHC), Davi Silva e José França. Local da reunião: Auditório Térreo (SMDHC) – RUA LÍBERO BADARÓ, 119 – CENTRO – S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 DE MONITORAMENTO DOS PROCEDIMENTOS E AÇÕES DE ZELADORIA URBANA</dc:title>
    <meta:initial-creator>x394048</meta:initial-creator>
    <meta:creation-date>2017-07-12T08:46:00</meta:creation-date>
    <dc:creator>x364849</dc:creator>
    <dc:date>2017-07-12T08:46:00</dc: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529" meta:character-count="3223"/>
    <meta:generator>OpenOffice/4.1.3$Win32 OpenOffice.org_project/413m1$Build-9783</meta:generator>
  </office:meta>
</office:document-meta>
</file>