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04000000C27049244E.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properties style:font-name="Arial" fo:font-size="11pt" fo:font-weight="bold" style:font-size-asian="11pt" style:font-weight-asian="bold" style:font-name-complex="Arial" style:font-size-complex="11pt"/>
    </style:style>
    <style:style style:name="P3" style:family="paragraph" style:parent-style-name="Standard">
      <style:paragraph-properties fo:text-align="justify" style:justify-single-word="false"/>
      <style:text-properties style:font-name="Arial" style:font-name-complex="Arial"/>
    </style:style>
    <style:style style:name="P4" style:family="paragraph" style:parent-style-name="Standard">
      <style:paragraph-properties fo:line-height="150%" fo:text-align="justify" style:justify-single-word="false"/>
      <style:text-properties style:font-name="Arial" style:font-name-complex="Arial"/>
    </style:style>
    <style:style style:name="P5" style:family="paragraph" style:parent-style-name="Standard">
      <style:paragraph-properties fo:line-height="150%" fo:text-align="justify" style:justify-single-word="false"/>
      <style:text-properties style:font-name="Arial" style:font-name-complex="Arial" style:font-weight-complex="bold"/>
    </style:style>
    <style:style style:name="P6" style:family="paragraph" style:parent-style-name="Standard">
      <style:paragraph-properties fo:line-height="150%" fo:text-align="justify" style:justify-single-word="false"/>
      <style:text-properties style:font-name="Arial" fo:font-weight="bold" style:font-weight-asian="bold" style:font-name-complex="Arial"/>
    </style:style>
    <style:style style:name="P7" style:family="paragraph" style:parent-style-name="Standard">
      <style:paragraph-properties fo:line-height="150%" fo:text-align="justify" style:justify-single-word="false"/>
      <style:text-properties fo:color="#222222" style:font-name="Arial" fo:font-weight="bold" style:font-weight-asian="bold" style:font-name-complex="Arial" style:font-weight-complex="bold"/>
    </style:style>
    <style:style style:name="P8" style:family="paragraph" style:parent-style-name="Standard">
      <style:paragraph-properties fo:line-height="150%" fo:text-align="justify" style:justify-single-word="false"/>
      <style:text-properties fo:color="#222222" style:font-name="Arial" style:font-name-complex="Arial"/>
    </style:style>
    <style:style style:name="P9" style:family="paragraph" style:parent-style-name="Standard">
      <style:paragraph-properties fo:line-height="150%" fo:text-align="justify" style:justify-single-word="false" fo:background-color="#ffffff">
        <style:background-image/>
      </style:paragraph-properties>
    </style:style>
    <style:style style:name="P10" style:family="paragraph" style:parent-style-name="Standard">
      <style:paragraph-properties fo:line-height="150%" fo:text-align="justify" style:justify-single-word="false" fo:background-color="#ffffff">
        <style:background-image/>
      </style:paragraph-properties>
      <style:text-properties style:font-name="Arial" style:font-name-complex="Arial"/>
    </style:style>
    <style:style style:name="P11" style:family="paragraph" style:parent-style-name="Standard" style:master-page-name="Standard">
      <style:paragraph-properties fo:line-height="150%" fo:text-align="justify" style:justify-single-word="false" style:page-number="auto"/>
    </style:style>
    <style:style style:name="P12" style:family="paragraph" style:parent-style-name="Standard">
      <style:paragraph-properties fo:margin-top="0.049cm" fo:margin-bottom="0.049cm" style:contextual-spacing="false" fo:line-height="150%" fo:text-align="justify" style:justify-single-word="false" fo:background-color="#ffffff">
        <style:background-image/>
      </style:paragraph-properties>
      <style:text-properties fo:color="#222222" style:font-name="Arial" style:font-name-complex="Arial"/>
    </style:style>
    <style:style style:name="P13" style:family="paragraph" style:parent-style-name="Footer">
      <style:paragraph-properties fo:margin-left="0cm" fo:margin-right="0.635cm" fo:text-align="center" style:justify-single-word="false" fo:text-indent="0cm" style:auto-text-indent="false" fo:padding-left="0cm" fo:padding-right="0cm" fo:padding-top="0.035cm" fo:padding-bottom="0cm" fo:border-left="none" fo:border-right="none" fo:border-top="0.51pt solid #000000" fo:border-bottom="none"/>
      <style:text-properties style:font-name="Verdana" fo:font-size="7pt" style:font-size-asian="7pt" style:font-name-complex="Verdana"/>
    </style:style>
    <style:style style:name="P14" style:family="paragraph" style:parent-style-name="Header">
      <style:paragraph-properties fo:text-align="center" style:justify-single-word="false"/>
      <style:text-properties fo:language="pt" fo:country="BR" style:language-asian="pt" style:country-asian="BR"/>
    </style:style>
    <style:style style:name="T1" style:family="text">
      <style:text-properties fo:font-variant="small-caps" style:font-name="Arial" fo:font-size="11pt" style:font-size-asian="11pt" style:font-name-complex="Arial" style:font-size-complex="11pt"/>
    </style:style>
    <style:style style:name="T2" style:family="text">
      <style:text-properties fo:font-variant="small-caps" fo:color="#222222" style:font-name="Arial" fo:font-size="11pt" fo:font-weight="bold" style:font-size-asian="11pt" style:font-weight-asian="bold" style:font-name-complex="Arial" style:font-size-complex="11pt" style:font-weight-complex="bold"/>
    </style:style>
    <style:style style:name="T3" style:family="text">
      <style:text-properties fo:font-variant="small-caps" fo:color="#222222" style:font-name="Arial" fo:font-size="11pt" style:font-size-asian="11pt" style:font-name-complex="Arial" style:font-size-complex="11pt"/>
    </style:style>
    <style:style style:name="T4" style:family="text">
      <style:text-properties fo:font-variant="small-caps" fo:color="#222222" style:font-name="Arial" fo:font-size="11pt" fo:font-style="italic" style:font-size-asian="11pt" style:font-style-asian="italic" style:font-name-complex="Arial" style:font-size-complex="11pt"/>
    </style:style>
    <style:style style:name="T5" style:family="text">
      <style:text-properties style:font-name="Arial" fo:font-size="11pt" style:font-size-asian="11pt" style:font-name-complex="Arial" style:font-size-complex="11pt"/>
    </style:style>
    <style:style style:name="T6" style:family="text">
      <style:text-properties style:font-name="Arial" style:font-name-complex="Arial"/>
    </style:style>
    <style:style style:name="T7" style:family="text">
      <style:text-properties style:font-name="Arial" style:font-name-complex="Arial" style:font-weight-complex="bold"/>
    </style:style>
    <style:style style:name="T8" style:family="text">
      <style:text-properties style:font-name="Arial" fo:font-weight="bold" style:font-weight-asian="bold" style:font-name-complex="Arial"/>
    </style:style>
    <style:style style:name="T9" style:family="text">
      <style:text-properties style:font-name="Arial" fo:font-weight="bold" style:font-weight-asian="bold" style:font-name-complex="Arial" style:font-weight-complex="bold"/>
    </style:style>
    <style:style style:name="T10" style:family="text">
      <style:text-properties style:font-name="Arial" fo:font-style="italic" style:font-style-asian="italic" style:font-name-complex="Arial"/>
    </style:style>
    <style:style style:name="T11" style:family="text">
      <style:text-properties fo:color="#222222" style:font-name="Arial" fo:font-size="11pt" style:font-size-asian="11pt" style:font-name-complex="Arial" style:font-size-complex="11pt"/>
    </style:style>
    <style:style style:name="T12" style:family="text">
      <style:text-properties fo:color="#222222" style:font-name="Arial" fo:font-weight="bold" style:font-weight-asian="bold" style:font-name-complex="Arial" style:font-weight-complex="bold"/>
    </style:style>
    <style:style style:name="T13" style:family="text">
      <style:text-properties fo:color="#222222" style:font-name="Arial" style:font-name-complex="Arial"/>
    </style:style>
    <style:style style:name="T14" style:family="text">
      <style:text-properties fo:color="#000000" style:font-name="Arial" style:font-name-complex="Arial"/>
    </style:style>
    <style:style style:name="T15" style:family="text">
      <style:text-properties fo:color="#000000" style:font-name="Arial" fo:background-color="#ffffff" loext:char-shading-value="0" style:font-name-complex="Arial"/>
    </style:style>
    <style:style style:name="T16" style:family="text">
      <style:text-properties fo:color="#000000" style:font-name="Arial" fo:font-weight="bold" fo:background-color="#ffffff" loext:char-shading-value="0" style:font-weight-asian="bold" style:font-name-complex="Arial"/>
    </style:style>
    <style:style style:name="T17" style:family="text">
      <style:text-properties fo:color="#000000" fo:background-color="#ffffff" loext:char-shading-value="0"/>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2">Ata da XVI Reunião Ordinária do Comitê Intersetorial da Política Municipal da População em Situação de Rua</text:span><text:span text:style-name="T3">, realizada no dia 05 de NOVEMBRO do ano de 2014, no auditório da SMDHC – Centro/SP, com a presença dos</text:span><text:span text:style-name="T2"> Membros titulares</text:span><text:span text:style-name="T3">: </text:span><text:span text:style-name="T11">ANA LUZIMAR GARCIA REIS (SMS)</text:span><text:span text:style-name="T3">; </text:span><text:span text:style-name="T11">PAULO CÉSAR DE PAULA (RPR)</text:span><text:span text:style-name="T3">; </text:span><text:span text:style-name="T11">MANOEL MESSIAS N. SANTOS (</text:span><text:span text:style-name="T5">RNPR</text:span><text:span text:style-name="T11">)</text:span><text:span text:style-name="T3">; </text:span><text:span text:style-name="T11">RENATO RIBEIRO SENA (RPR)</text:span><text:span text:style-name="T3">; </text:span><text:span text:style-name="T11">JÚLIO R. LANCELLOTI (PASTORAL DO POVO DE RUA)</text:span><text:span text:style-name="T3">; </text:span><text:span text:style-name="T11">REGINA MARIA MANOEL (OAF)</text:span><text:span text:style-name="T3">; </text:span><text:span text:style-name="T11">CLAUDIA ELIZABETE DA SILVA (SMSP); DIOCENE DE OLIVEIRA FRANCISCO (SMADS); SÉRGIO PINTO CARNEIRO (SME); MARIA NAZARETH CUPERTINO (ASSOCIAÇÃO REDE RUA); </text:span><text:span text:style-name="T2">Membros suplentes</text:span><text:span text:style-name="T3">: Luana Bottini (SMDHC); Edivaldo Barbosa dos Santos (RPR); Alcyr Barbin Neto (Clínica DH Luiz Gama), Leticia Barbieri Bolognari (SMSU); IRAIR DE JESUS (SES); OTON INÁCIO PEREIRA (RPR). </text:span><text:span text:style-name="T1">D</text:span><text:span text:style-name="T2">emais Participantes</text:span><text:span text:style-name="T3">: LUIZA RODRIGUES SILVA (POPRUA); ERI ISHIMOTO (SMS); JOYCE RIBEIRO DA SILVA (SNJ); ANDRÉ THIAGO REBECHI (SES); DAYANE TANGERINO (SMDHC); SEBASTIÃO NICOMEDES DE OLIVEIRA (MNPR); ROBSON MENDONÇA (MEPSR-SP); PAULO (MEPR-SP); WANDA (ISP); RAFAEL SILVA (SMDHC); ANDERSON BATISTA (LARAMARA).</text:span></text:p>
      <text:p text:style-name="P2"/>
      <text:p text:style-name="P9"><text:span text:style-name="T6">Sob a Coordenação da Sra. </text:span><text:span text:style-name="T7">Luana Bottini (SMDHC</text:span><text:span text:style-name="T8">)</text:span><text:span text:style-name="T7">,</text:span><text:span text:style-name="T6"> coordenadora de Políticas para População em Situação de Rua, iniciou-se a XVI Reunião Ordinária do Comitê PopRua com a leitura e aprovação da ata da XV Reunião Ordinária. Em seguida, é comunicado que as pautas serão 1)</text:span><text:span text:style-name="T14"> Marco em Respeito à População em Situação de Rua - Indicação de representantes para compor a Comissão Julgadora do Marco; e 2) Criação de um GT Comissão Eleitoral - Comitê PopRua 2015. Antes, </text:span><text:span text:style-name="T6">deu-se inicio aos </text:span><text:span text:style-name="T9">informes: </text:span><text:span text:style-name="T7">1) </text:span><text:span text:style-name="T8">Festival Talentos da Música da População de Rua</text:span><text:span text:style-name="T7">. </text:span><text:span text:style-name="T6">Sra.</text:span><text:span text:style-name="T8"> </text:span><text:span text:style-name="T7">Luana Bottini (SMDHC)</text:span><text:span text:style-name="T8"> </text:span><text:span text:style-name="T6">comunicou que o evento foi</text:span><text:span text:style-name="T8"> r</text:span><text:span text:style-name="T6">ealizado em 29/10, no Sefras. Teve cerca de 30 participantes e o Sindicato dos Músicos tem interesse em continuar um trabalho com os participantes que quiserem um trabalho aprofundado; 2) </text:span><text:span text:style-name="T9">Seminário Sistema de Segurança Alimentar Nutricional. </text:span><text:span text:style-name="T7">F</text:span><text:span text:style-name="T6">oi realizado em 23 de outubro, com especialistas que discutiram o tema da segurança alimentar; 3) </text:span><text:span text:style-name="T9">Curso de novas lideranças. </text:span><text:span text:style-name="T7">A</text:span><text:span text:style-name="T6"> Coordenação de Idosos abriu ao Comitê PopRua a possibilidade de frequentar os cursos para formação de lideranças comunitárias e movimentos sociais, eles ocorrem na Uninove da Vila Maria, de segunda e sexta, a tarde. As inscrições são no próprio local; 4) </text:span><text:span text:style-name="T9">Diálogo Bresser/Alcântara</text:span><text:span text:style-name="T6"> Secretária Luciana Temer (SMADS) está conversando com os </text:span><text:soft-page-break/><text:span text:style-name="T6">profissionais das Tendas Bresser e Alcântara. Ela esteve no dia 16/10 na Tenda Bresser conversando com os usuários e no dia 6/11 estará na Alcântara. A SMDHC está acompanhando esses diálogos. A proposta é construir com as pessoas que frequentam os espaços uma resposta para melhoria da condição de vida de cada um que está lá e também identificar um novo destino ao serviço. 5</text:span><text:span text:style-name="T9">) II Festival de Direitos Humanos 2014</text:span><text:span text:style-name="T6">. Será realizado entre os dias 8 e 14 de dezembro, com o tema Cidadania nas Ruas. Entre as atividades estão previstas sessões de cinema, exposições, premiações etc. A Coordenação PopRua realizará uma exposição fotográfica desenvolvida com a população em situação de rua e haverá um </text:span><text:span text:style-name="T7">espaço Cidadania nas Ruas, no Anhangabaú,</text:span><text:span text:style-name="T6"> para sessões de cinema, palestras e outras intervenções culturais. Os interessados em incluir alguma atividade na programação devem entrar em contato com a SMDHC para formalizar a proposta. No ano passado, os bonecos confeccionados pela Coordenação PopRua, na Pousada Esperança, foram expostos no I Festival DH realizado em 2013 e estão rodando toda a cidade, participando de palestras e discussões referentes à população em situação de rua e, inclusive, estiveram em </text:span><text:span text:style-name="T7">Nova Iorque</text:span><text:span text:style-name="T6"> para um workshop que discutiu “como construir o mundo que queremos”. 6) </text:span><text:span text:style-name="T8">GT</text:span><text:span text:style-name="T6"> </text:span><text:span text:style-name="T9">Habitação</text:span><text:span text:style-name="T6">, a Sra.</text:span><text:span text:style-name="T8"> </text:span><text:span text:style-name="T7">Dayane (SMDHC)</text:span><text:span text:style-name="T6"> informa que saiu a resolução do Comitê Municipal de Habitação, nº 61, de 16/10/2014, com os critérios adicionais do município de São Paulo ao Minha Casa Minha Vida e que a população em situação de rua entrou nesses critérios e agora precisamos acompanhar a próxima etapa, que será a elaboração da Instrução Normativa que detalhará como serão as entregas; 7) </text:span><text:span text:style-name="T9">GT Zeladoria</text:span><text:span text:style-name="T6">, </text:span><text:span text:style-name="T15">Sra. Claudia Elizabete (SMSP) diz que a confecção do texto sobre a zeladoria da cidade está sendo construído, com o GT se reunindo,</text:span><text:span text:style-name="T6"> mas os trabalhos ainda não foram concluídos; 8) </text:span><text:span text:style-name="T8">PLAS (Plano Municipal de Assistência Social do Município de São Paulo). </text:span><text:span text:style-name="T6"><text:s/></text:span><text:span text:style-name="T15">Sra. Maria Nazareth (Associação Rede Rua) fala da possibilidade de se criar um GT para a discussão do PLAS, no seguimento específico para a população em situação de rua, e acha necessária uma reunião extraordinária para tratar do assunto. A Sra. Claudia Elizabete (SMSP) fala sobre a necessidade de entrar em contato com o COMAS e se habilita para fazer isso;</text:span><text:span text:style-name="T17"> <text:s/></text:span><text:span text:style-name="T6">9) </text:span><text:span text:style-name="T8">Orçamento 2015</text:span><text:span text:style-name="T6">. </text:span><text:span text:style-name="T15">Sra. Luana Bottini (SMDHC) diz que a </text:span><text:span text:style-name="T6">SMDHC apresentará na segunda, 10/11, às 12 horas, na Câmara seu orçamento para o próximo ano. </text:span><text:soft-page-break/><text:span text:style-name="T6">Será R$ 1.300.00,00 para a Coordenação PopRua. </text:span><text:span text:style-name="T15">Sr. Paulo Antônio (MEPPSP) questiona sobre os cortes que vem ocorrendo substancialmente na Assistência Social. Sra. Claudia Elizabete (SMSP) diz que foi feito uma solicitação na reunião do COMAS de R$ 200 milhões a mais para a Assistência Social, e isso está sendo articulado com os vereadores. Sra. Maria Nazareth (Associação Rede Rua) diz que essas articulações acontecem todos os anos e afirma que ninguém reconhece o conselho como deliberativo sobre o orçamento da Assistência. Sra. Claudia Elizabete (SMSP) diz que foi a primeira gestão do COMAS que conseguiu manter o orçamento na SEMPLA; </text:span><text:span text:style-name="T6">10) </text:span><text:span text:style-name="T8">Baixas Temperaturas</text:span><text:span text:style-name="T6">. Encerrou no dia 31 de outubro. Será feito um balanço com os dados dos atendimentos e ações para serem apresentados e disponibilizados neste Comitê. </text:span><text:span text:style-name="T8">11) Economia Solidária</text:span><text:span text:style-name="T6">. O projeto ainda está em tramitação e, assim que sair a resolução, será feita uma apresentação neste espaço. 12) Sra. Luana Bottini (SMDHC) informa sobre o caso do </text:span><text:span text:style-name="T8">Sr. Antonio </text:span><text:span text:style-name="T9">Marcos Azedo,</text:span><text:span text:style-name="T6"> de 41 anos, que sofreu queimaduras em 90% do corpo, na zona norte, e veio a óbito dois dias depois. A SMDHC está acompanhando o desdobramento do caso, que ainda não tem um suspeito do crime. 13) </text:span><text:span text:style-name="T8">Situação do Anderson/Robson. </text:span><text:span text:style-name="T6">O Comitê se solidariza com o Sr. Anderson Miranda, que foi vítima de assalto violento, no dia 19/10, quando voltava do Parque do Ibirapuera, e do Sr. Robson Mendonça, que caiu da escada em casa, no dia 26/10, quando fraturou três costelas. </text:span><text:span text:style-name="T15">Sr. Messias pede a palavra e diz ser importante criar um GT de Desapropriação, no sentido de discutir as injustiças contra as pessoas em situações de rua e as pessoas das ocupações, da forma como elas são retiradas dos espaços. Sr. Julio Lancelloti (Pastoral do Povo de Rua) fala da demora nos resultados esperados a partir das reuniões e a dificuldade de obtenção de dados municipais. Sugere que a FIPE realize uma apresentação no Comitê sobre a metodologia utilizada para esclarecimentos de muitos questionamentos. Sra. Luana Bottini (SMDHC) diz que as providencias estão acontecendo e que a equipe de Informação e Monitoramento está ciente da questão da importância que é para esse Comitê essas informações. Sr. Robson Mendonça (MEPSR-SP) acha necessário buscar junto à SMADS uma transparência na questão de leitos da população de rua, leitos ocupados, leitos vagos nas ONGs. Sr. Edivaldo dos Santos (RPR) questiona a Secretaria de Assistência Social na </text:span><text:soft-page-break/><text:span text:style-name="T15">aderência ao CadÚnico. Sra. Luana Bottini (SMDHC) fala que a Secretaria de Direitos Humanos, em parceria com a Secretaria de Habitação, SMADS e movimentos, fez uma relação que têm dois mil nomes de população em situação de rua. Esses nomes foram entregues ao secretário da Habitação, que são para as unidades habitacionais que serão distribuídas à população em situação de rua por meio do Minha Casa Minha Vida. Todas essas informações, das pessoas cadastradas, serão confirmadas pelo SISRUA e no CadÚnico, que diz se a pessoa está em situação de rua. </text:span></text:p>
      <text:p text:style-name="P10"/>
      <text:p text:style-name="P3"/>
      <text:p text:style-name="P1"><text:span text:style-name="T6">Na sequência, Sra. Luana (SMDHC) passa a palavra para Sr. Dayane Tangerino (SMDHC), que fala sobre a pauta do </text:span><text:span text:style-name="T8">Marco em Memória ao Massacre da População em Situação de Rua</text:span><text:span text:style-name="T6">. Ela diz que a proposta é construir um marco em memória à população em situação de rua assassinada em 2004, que será instalado na Praça da Sé. Acontecerá por meio de concurso público, com construção em material já definido. Fala que quando o edital estiver pronto, a ideia é produzir materiais que simplifiquem o entendimento para que todos os cidadãos interessados consigam participar do concurso, com premiação prevista para o primeiro lugar, que vai ser o conteúdo da placa e quatro mil reais; para o segundo, dois mil reais e para o terceiro lugar, mil reais. A Comissão Julgadora será composta por cinco membros: um servidor da Secretaria Municipal de Cultura; dois servidores da Secretaria Municipal de Direitos Humanos e Cidadania; um artista plástico vinculado a uma universidade ou a um instituto indicado pelo COMPRESP, que é o Conselho do Patrimônio Histórico, e um representante da população em situação de rua indicado pelo Comitê. Está previsto também a construção de um memorial no Cemitério Dom Bosco, que vai acontecer por meio da Coordenação de Direito à Memória e à Verdade, em homenagem aos mortos e desaparecidos vítimas de violência ou negligência do Estado. Nesse memorial será pensada uma forma de contemplarmos a população em situação de rua. O Sr. </text:span><text:span text:style-name="T15">Tião Nicomedes pergunta como serão os trabalhos apresentados e a forma de julgamento e</text:span><text:span text:style-name="T6"> sugere conversar com a antropóloga da USP, Fraya Frehse, que poderá ajudar em muitas informações. Ela é autora do livro chamado “</text:span><text:span text:style-name="T10">Ô da Rua</text:span><text:span text:style-name="T6">”. Sugere ainda a mudança no nome “concurso”. O </text:span><text:span text:style-name="T15">Sr. Júlio Lancelloti (Pastoral do Povo de Rua) diz</text:span><text:span text:style-name="T6"> que o marco deve significar um </text:span><text:soft-page-break/><text:span text:style-name="T6">compromisso de ações não violentas, de não remoção, de ouvir de maneira adequada essa população, que quando colocar esse marco seja anunciado um compromisso claro desta gestão, porque até agora as ações que vemos são ambíguas e contraditórias. A </text:span><text:span text:style-name="T15">Sra. Maria Nazareth (Associação Rede Rua)</text:span><text:span text:style-name="T6"> concorda com o padre Júlio de que a gente precisa de um marco que represente uma situação histórica com a qual a gente quer romper, pelo fim da violência, de ações higienistas, equipamentos precários, projetos temporários e condições de trabalho precárias. Sugere que a Coordenação de Políticas para a População em Situação de Rua assuma isso. </text:span><text:span text:style-name="T15">Sr. Robson Mendonça (MEPS Rua-SP)</text:span><text:span text:style-name="T6"> concorda com a mudança do nome “concurso” e questiona a necessidade de premiação. Ele diz achar necessário criar um grupo para cobrar o compromisso do Prefeito sobre as políticas para a população de rua. O </text:span><text:span text:style-name="T15">Sr. Júlio Lancelloti (Pastoral do Povo de Rua) diz que a homenagem é de sentido social e a recompensa do artista é o reconhecimento, que não seja em valor de dinheiro. </text:span><text:span text:style-name="T6">O </text:span><text:span text:style-name="T15">Sr. Edivaldo Barbosa dos Santos (RPR</text:span><text:span text:style-name="T6">) sugere a montagem de uma peça teatral que pode ser realizada por ele no dia da apresentação. S</text:span><text:span text:style-name="T15">ra. Luana Bottini (SMDHC) delibera as sugestões e informa a proposta de mudança de nome para “convocatória pública” ou “chamada pública” e sem premiação. Sobre o Memorial no Cemitério Dom Bosco, de Perus, será construído um calendário em conjunto com a Coordenação da Memória e Verdade para depois ser compartilhado e pensado neste Comitê. O representante da população em situação de rua indicado pelo Comitê para participar da Comissão Julgadora é o Sr Tião Nicomedes. </text:span></text:p>
      <text:p text:style-name="P6"/>
      <text:p text:style-name="P1"><text:span text:style-name="T6">Em seguida, Sra. Luana (SMDHC)</text:span><text:span text:style-name="T8"> </text:span><text:span text:style-name="T6">passa a palavra ao Sr. </text:span><text:span text:style-name="T7">Rafael Silva (SMDHC)</text:span><text:span text:style-name="T8"> </text:span><text:span text:style-name="T6">para entrar na pauta sobre as </text:span><text:span text:style-name="T8">Eleições 2015 do Comitê PopRua</text:span><text:span text:style-name="T6">. </text:span><text:span text:style-name="T15">Ele fala sobre a necessidade de se constituir uma Comissão Eleitoral, de composição paritária e com membros indicados pelo Comitê, para redigir o Estatuto das eleições que irá eleger a nova gestão do colegiado da população em situação de rua</text:span><text:span text:style-name="T6">. Esse Estatuto deve ser publicizado no prazo de 90 dias antes do término do mandato atual, que se encerra em março de 2015. Com isso, é preciso ter esse documento até o dia 20 de dezembro. O Sr Sebastião enfatiza a importância da capacitação dos representantes escolhidos para melhor representatividade junto a esta comissão </text:span><text:span text:style-name="T15">O Sr. </text:span><text:soft-page-break/><text:span text:style-name="T15">Messias diz que essas capacitações já acontecem e que ele mesmo já participou de muitas. Sra. Maria Nazareth (Associação Rede Rua) diz que essa Comissão não precisa sair nesse dia, pois é preciso dar um tempo para a sociedade civil se articular e cada um dos atuais representantes pensar se continuam ou não, já que a Comissão não pode ter membros que serão candidatos. A Sra. Luana Bottini (SMDHC) sugere a extensão do prazo para essa discussão e diz ser importante os representantes da sociedade civil conversarem com suas bases. O Sr. Sergio Carneiro (SME) diz que se o edital tem que ser publicado no dia 20 de dezembro há tempo para que essa comissão seja formada daqui a 10 ou 15 dias, dizendo ser positiva a extensão do prazo para se obter um melhor resultado para a implantação desse comitê. O Sr. Padre Júlio Lancelloti (Pastoral do Povo de Rua) diz não ter interesse de fazer parte dessa Comissão Eleitoral, e não pensa em se candidatar para a próxima gestão por conta do descrédito, de não perceber neste Comitê a seriedade de obediência a uma política nacional. <text:s/>E ter um comitê, um futuro comitê, que não tenha diretrizes claras de qual é o seu papel, de como construir as ações desse Município, será como o que nós vamos estar terminando em março: frustrante, conflitante, inócuo e sem nenhuma ressonância na vida dessas pessoas que tanto sofrem. Hoje a leitura feita é a que a Secretaria de Direitos Humanos está em um caminho paralelo com a Secretaria de Assistência Social. E de que se estabeleceu, inclusive, uma competição de modelos entre as duas Secretarias. A Sra. Maria Nazareth (Associação Rede Rua)</text:span><text:span text:style-name="T6"> diz que gostaria que a missão fosse a construção do plano municipal da população de rua. A Sr</text:span><text:span text:style-name="T15">a. Luana Bottini (SMDHC) encerra a reunião e delibera a proposta de uma reunião extraordinária para definição da Comissão Eleitoral e discussão do PLAS. </text:span></text:p>
      <text:p text:style-name="P5"/>
      <text:p text:style-name="P9"><text:span text:style-name="T6">Assinam a presente ata aprovada na XVIII Reunião Ordinária em 04/02/15:</text:span></text:p>
      <text:p text:style-name="P7"/>
      <text:p text:style-name="P1"><text:span text:style-name="T12">Membros titulares</text:span><text:span text:style-name="T13">:</text:span></text:p>
      <text:p text:style-name="P8">Ana Luzimar Garcia Reis (SMS)__________________________________________________</text:p>
      <text:p text:style-name="P1"><text:span text:style-name="T13">Diocene de Oliveira Franciosco (RPR) _____________________________________________</text:span></text:p>
      <text:p text:style-name="P1"><text:span text:style-name="T13">Manoel Messias N. Santos (</text:span><text:span text:style-name="T6">RNPR</text:span><text:span text:style-name="T13">) _______________________________________________</text:span></text:p>
      <text:p text:style-name="P8"><text:soft-page-break/>Maria Nazareth Cupertino (Associação Rede Rua) ___________________________________</text:p>
      <text:p text:style-name="P8">Paulo César de Paula (RPR) _____________________________________________________</text:p>
      <text:p text:style-name="P1"><text:span text:style-name="T13">Renato Ribeiro Sena (RPR) _____________________________________________________</text:span></text:p>
      <text:p text:style-name="P1"><text:span text:style-name="T13">Júlio R. Lancelloti (Pastoral do Povo de Rua) ________________________________________</text:span></text:p>
      <text:p text:style-name="P1"><text:span text:style-name="T13">Regina Maria Manoel (OAF) _____________________________________________________</text:span></text:p>
      <text:p text:style-name="P1"><text:span text:style-name="T13">Sérgio Pinto Carneiro (SME) _____________________________________________________</text:span></text:p>
      <text:p text:style-name="P1"><text:span text:style-name="T13">Claudia Elizabete da Silva (SMSP) ________________________________________________</text:span></text:p>
      <text:p text:style-name="P7"/>
      <text:p text:style-name="P7">Membros suplentes:</text:p>
      <text:p text:style-name="P1"><text:span text:style-name="T13">Luana Bottini (SMDHC) _________________________________________________________</text:span></text:p>
      <text:p text:style-name="P1"><text:span text:style-name="T6">Edivaldo Barbosa dos Santos (RPR) _______________________________________________</text:span></text:p>
      <text:p text:style-name="P1"><text:span text:style-name="T6">Letícia Barbieri Bolognani (SMSU)_________________________________________________</text:span></text:p>
      <text:p text:style-name="P4">Irair de Jesus (SES) ____________________________________________________________</text:p>
      <text:p text:style-name="P1"><text:span text:style-name="T6">Alcyr Barbin Neto (Clinica DH Luiz Gama) __________________________________________</text:span></text:p>
      <text:p text:style-name="P1"><text:span text:style-name="T6">Oton Inácio Pereira (RPR) _______________________________________________________</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Estrutura_20_do_20_documento" style:display-name="Estrutura do documento" style:family="paragraph" style:parent-style-name="Standard">
      <style:paragraph-properties fo:background-color="#000080">
        <style:background-image/>
      </style:paragraph-properties>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comentário" style:display-name="Texto de comentário" style:family="paragraph" style:parent-style-name="Standard">
      <style:text-properties fo:font-size="10pt" style:font-size-asian="10pt" style:font-size-complex="10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_20_Paragraph" style:display-name="List Paragraph" style:family="paragraph" style:parent-style-name="Standard">
      <style:paragraph-properties fo:margin-left="1.27cm" fo:margin-right="0cm" fo:margin-top="0cm" fo:margin-bottom="0.353cm" style:contextual-spacing="tru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8Num1z0" style:family="text"/>
    <style:style style:name="WW8Num1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6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7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1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2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5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6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7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8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0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1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2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5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Arial" fo:font-family="Arial" style:font-family-generic="swiss" style:font-pitch="variable" style:font-name-complex="Arial" style:font-family-complex="Arial" style:font-family-generic-complex="swiss" style:font-pitch-complex="variable"/>
    </style:style>
    <style:style style:name="Fonte_20_parág._20_padrão" style:display-name="Fonte parág. padrão" style:family="text"/>
    <style:style style:name="Emphasis" style:family="text" style:parent-style-name="Fonte_20_parág._20_padrão">
      <style:text-properties fo:font-style="italic" style:font-style-asian="italic" style:font-style-complex="italic"/>
    </style:style>
    <style:style style:name="apple-converted-space" style:family="text" style:parent-style-name="Fonte_20_parág._20_padrão"/>
    <style:style style:name="Ref._20_de_20_comentário" style:display-name="Ref. de comentário" style:family="text" style:parent-style-name="Fonte_20_parág._20_padrão">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1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1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1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1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1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1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1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1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1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1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1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1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1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1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1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1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1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1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1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1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1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1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1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1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1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1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1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1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1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1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1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1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1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1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1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2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2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2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2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2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2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2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2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2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2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2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2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2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2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2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2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2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2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2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2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2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2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2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2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2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2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2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2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2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28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28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28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2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2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2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2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2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2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2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language="pt" fo:country="BR" style:language-asian="pt" style:country-asian="BR"/>
    </style:style>
    <style:style style:name="MP2" style:family="paragraph" style:parent-style-name="Footer">
      <style:paragraph-properties fo:margin-left="0cm" fo:margin-right="0.635cm" fo:text-align="center" style:justify-single-word="false" fo:text-indent="0cm" style:auto-text-indent="false" fo:padding-left="0cm" fo:padding-right="0cm" fo:padding-top="0.035cm" fo:padding-bottom="0cm" fo:border-left="none" fo:border-right="none" fo:border-top="0.51pt solid #000000" fo:border-bottom="none"/>
      <style:text-properties style:font-name="Verdana" fo:font-size="7pt" style:font-size-asian="7pt" style:font-name-complex="Verdana"/>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49cm" fo:margin-bottom="1.249cm" fo:margin-left="1.905cm" fo:margin-right="1.58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MP1"><draw:frame draw:style-name="Mfr1" draw:name="Imagem 1" text:anchor-type="as-char" svg:width="3.99cm" svg:height="2.976cm" draw:z-index="6"><draw:image xlink:href="Pictures/1000000000000104000000C27049244E.jpg" xlink:type="simple" xlink:show="embed" xlink:actuate="onLoad"/></draw:frame></text:p>
        <text:p text:style-name="Header"/>
      </style:header>
      <style:footer>
        <text:p text:style-name="MP2">Coordenação de Políticas para a População em Situação de Rua</text:p>
        <text:p text:style-name="MP2">SMDHC – Rua Líbero Badaró, 119 – 7° andar – Fone: 11 3113-9906/9910/9775 – São Paulo (SP) – CEP 01009-000</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uta : Orçamento 2014-2015</dc:title>
    <meta:initial-creator>x418891</meta:initial-creator>
    <meta:creation-date>2014-11-25T17:13:00</meta:creation-date>
    <dc:creator>Rafael Alves da Silva</dc:creator>
    <dc:date>2015-02-05T09:46:00</dc:date>
    <meta:print-date>2014-10-29T09:47:00</meta:print-date>
    <meta:editing-cycles>8</meta:editing-cycles>
    <meta:editing-duration>PT10M</meta:editing-duration>
    <meta:document-statistic meta:table-count="0" meta:image-count="1" meta:object-count="0" meta:page-count="7" meta:paragraph-count="26" meta:word-count="2403" meta:character-count="15439" meta:non-whitespace-character-count="13049"/>
    <meta:generator>LibreOffice/4.2.5.2$Windows_x86 LibreOffice_project/6ff819b65674ae6c83f3cbab9e4a4c2b292a7a94</meta:generator>
  </office:meta>
</office:document-meta>
</file>