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0C2704924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2" style:family="paragraph" style:parent-style-name="Standard">
      <style:paragraph-properties fo:margin-left="0cm" fo:margin-right="0cm" fo:margin-top="0.049cm" fo:margin-bottom="0.049cm" style:contextual-spacing="false" fo:line-height="150%" fo:text-indent="0cm" style:auto-text-indent="false" fo:background-color="#ffffff">
        <style:background-image/>
      </style:paragraph-properties>
      <style:text-properties style:font-name="Arial" fo:font-size="12pt" style:font-size-asian="12pt" style:font-name-complex="Arial" style:font-size-complex="12pt"/>
    </style:style>
    <style:style style:name="P3" style:family="paragraph" style:parent-style-name="Standard" style:master-page-name="Standard">
      <style:paragraph-properties fo:margin-left="0cm" fo:margin-right="0cm" fo:margin-top="0.049cm" fo:margin-bottom="0.049cm" style:contextual-spacing="false" fo:line-height="150%" fo:text-align="justify" style:justify-single-word="false" fo:text-indent="0cm" style:auto-text-indent="false" style:page-number="auto"/>
    </style:style>
    <style:style style:name="P4" style:family="paragraph" style:parent-style-name="Standard">
      <style:paragraph-properties fo:margin-left="0cm" fo:margin-right="0cm" fo:line-height="150%" fo:text-indent="0cm" style:auto-text-indent="false"/>
    </style:style>
    <style:style style:name="P5" style:family="paragraph" style:parent-style-name="Standard">
      <style:paragraph-properties fo:margin-left="0cm" fo:margin-right="0cm" fo:line-height="150%" fo:text-align="justify" style:justify-single-word="false" fo:text-indent="0cm" style:auto-text-indent="false"/>
    </style:style>
    <style:style style:name="P6" style:family="paragraph" style:parent-style-name="Standard">
      <style:paragraph-properties fo:margin-left="0cm" fo:margin-right="0cm" fo:line-height="150%" fo:text-indent="0cm" style:auto-text-indent="false"/>
      <style:text-properties style:font-name="Arial" fo:font-size="12pt" style:font-size-asian="12pt" style:font-name-complex="Arial" style:font-size-complex="12pt"/>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name-complex="Arial" style:font-size-complex="12pt"/>
    </style:style>
    <style:style style:name="P8" style:family="paragraph" style:parent-style-name="Standard">
      <style:paragraph-properties fo:margin-left="0cm" fo:margin-right="0cm" fo:line-height="150%" fo:text-indent="0cm" style:auto-text-indent="false"/>
      <style:text-properties style:font-name="Arial" fo:font-size="12pt" fo:language="it" fo:country="IT" style:font-size-asian="12pt" style:font-name-complex="Arial" style:font-size-complex="12pt"/>
    </style:style>
    <style:style style:name="P9" style:family="paragraph" style:parent-style-name="Standard">
      <style:paragraph-properties fo:margin-left="0cm" fo:margin-right="0cm" fo:line-height="150%" fo:text-indent="0cm" style:auto-text-indent="false"/>
      <style:text-properties style:font-name="Arial (W1)" fo:font-size="12pt" style:font-size-asian="12pt" style:font-name-complex="Arial (W1)"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size-complex="20pt"/>
    </style:style>
    <style:style style:name="P11" style:family="paragraph" style:parent-style-name="Footer">
      <style:paragraph-properties>
        <style:tab-stops>
          <style:tab-stop style:position="10.844cm"/>
        </style:tab-stops>
      </style:paragraph-properties>
    </style:style>
    <style:style style:name="P12"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P13" style:family="paragraph" style:parent-style-name="Header">
      <style:paragraph-properties fo:text-align="center" style:justify-single-word="false"/>
    </style:style>
    <style:style style:name="T1" style:family="text">
      <style:text-properties fo:font-variant="small-caps" style:font-name="Arial" fo:font-weight="bold" style:font-weight-asian="bold" style:font-name-complex="Arial"/>
    </style:style>
    <style:style style:name="T2" style:family="text">
      <style:text-properties fo:font-variant="small-caps" style:font-name="Arial" fo:font-weight="bold" style:font-weight-asian="bold" style:font-name-complex="Arial" style:font-weight-complex="bold"/>
    </style:style>
    <style:style style:name="T3" style:family="text">
      <style:text-properties fo:font-variant="small-caps" style:font-name="Arial" style:font-name-complex="Ari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W1)" fo:font-size="12pt" style:font-size-asian="12pt" style:font-name-complex="Arial (W1)" style:font-size-complex="12pt"/>
    </style:style>
    <style:style style:name="T7" style:family="text">
      <style:text-properties style:font-name="Arial (W1)" fo:font-size="12pt" style:font-size-asian="12pt" style:font-name-complex="Arial (W1)" style:font-size-complex="12pt" style:font-weight-complex="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ta da XIX Reunião Ordinária do Comitê Intersetorial da Política Municipal da População em Situação de Rua</text:span><text:span text:style-name="T3">, realizada no dia 04 de março do ano de 2015, no auditório da SMSP – Centro/SP, com a presença dos</text:span><text:span text:style-name="T2"> Membros titulares</text:span><text:span text:style-name="T3">: Diocene de Oliveira Francisco (SMADS); Claudia Elizabete da Silva (SMSP); Paulo César de Paula (RPR); Manoel Messias N. Santos (RNPR); Renato Ribeiro Sena (RPR); Júlio R. Lancelloti (Pastoral do Povo de Rua); Regina Maria Manoel (OAF); Maria Nazareth Cupertino (Associação Rede Rua).</text:span><text:span text:style-name="T2"> Membros suplentes</text:span><text:span text:style-name="T3">: Luana Bottini (SMDHC); Vera Lucia Martinez Manchini (SMS); Thais Romoli Tavares (SME); Letícia Barbieri Bolognani (SMSU); Alcyr Barbin Neto (Clínica Luiz Gama) e Nina Laurindo (Núcleo de DH). </text:span><text:span text:style-name="T1">D</text:span><text:span text:style-name="T2">emais Participantes</text:span><text:span text:style-name="T3">: Eri Ishimoto (SMS), Castor José Guerra (RPR), Miller Chicosky Novelli (Sefras), Rafael Silva (SMDHC), Robson Mendonça (MEPRSP), Vanderlito, Jeferson, Norma (SMS), Evandro de oliveira (Casa de Oração), Carlos (Casa de Oração), Ana Maria Alexandre (Casa de Oração), Jurandir Silva (Tenda Bresser), Talmos Silva (Tenda Bresser), Tamara (Tenda Bresser), Rafael Teixeira (RPR), José Carlos dos Santos (Tenda Bresser) e José Luiz (Casa de Oração).</text:span></text:p>
      <text:p text:style-name="P1"/>
      <text:p text:style-name="P5"><text:span text:style-name="T4">Sob a condução do Sr. Rafael Silva, da Secretaria de Direitos Humanos e Cidadania, iniciou-se a XIX Reunião Ordinária do Comitê Intersetorial da Política Municipal para a População em Situação de Rua com a leitura da ata da XVIII Reunião Ordinário do Comitê PopRua. Após a leitura, o Sr. Renato Ribeiro Sena (RPR) pede a inclusão do pedido de pauta sobre o GT Habitação e comenta ter realizado no dia 28 de fevereiro um encontro sobre o assunto na Câmara Municipal. Os demais membros do Comitê concordam com a inclusão do assunto e a ata é aprovada. Rafael Silva (SMDHC) inicia a pauta, que é a apresentação do </text:span><text:span text:style-name="T5">Edital para as Eleições do Comitê PopRua 2015</text:span><text:span text:style-name="T4">. Lembra que na última reunião os membros da sociedade civil se comprometeram a apresentar algumas modificações no documento feito pela Comissão Eleitoral e que esses pontos seriam discutidos. Disse que encaminhou por e-mail o último documento e propôs fazer a leitura com discussão nos pontos em que forem solicitados destaques. Os participantes concordam com a proposta, e o Sr. Rafael Silva (SMDHC) faz a leitura do edital e em seguida abre para as discussões. A Sra. Maria Nazareth Cupertino (Rede Rua) sugere não ser necessário realizar dois momentos de eleições para eleger os membros representantes de organizações de atendimento e de defesa dos direitos da pop rua. Nesse momento, o Sr. Leandro (CATSO) pede a palavra e diz querer discutir sobre a falta </text:span><text:soft-page-break/><text:span text:style-name="T4">de água. Sobre o mesmo assunto, o Sr. Rodrigo diz que é preciso encaminhar uma data para discutir a questão da água. A Sra. Luana Bottini, coordenadora de Políticas para a População em Situação de Rua, diz entender que estão realizando uma demanda para a Secretaria de Direitos Humanos e se compromete a chamar uma reunião entre quinta e sexta-feira, dada a urgência da situação. Com o encaminhamento, o Sr. Rafael Silva (SMDHC) fala que após o encerramento da pauta será aberto um momento para a discussão sobre a água. Sobre o edital, o Sr. Manoel Messias Santos (RNPR) diz que enviou e-mail questionando o artigo que trata sobre financiamento de campanha, pois entende que é dever do Governo dar apoio à população de rua. Informa que está em contato com a Defensoria Pública para analisar esse ponto. O Sr. Robson Mendonça (MEPR) diz que a data de realização das eleições deve ser discutida no coletivo e não somente pela Comissão Eleitoral. O Sr. Rafael Silva (SMDHC) diz que o ponto pendente é a data de realização da eleição e apresenta como proposta iniciar o processo de mobilização, formação e divulgação durante abril, iniciando simultaneamente o processo de inscrição dos interessados à candidatura, tanto na categoria população em situação de rua como na das organizações. Diz que como será necessário um período para divulgar, fazer a homologação das candidaturas e discutir possíveis assuntos que surgirem nesse processo, indica o mês de maio para isso e que as eleições aconteçam em junho. Os participantes concordam com as propostas apresentadas. Como sugestão para os dias da eleição, a data para a categoria de organizações, coletivos e associações é o dia 18 de junho, e a eleição para as candidaturas da População em Situação de Rua é dia 19 de junho. A Sra. Maria Nazareth Cupertino (Rede Rua) e o Sr. Robson Mendonça (MEPR) sugerem realizar as eleições da Pop Rua no sábado, 20. O Sr. Vanderlito (População de Rua) reforça que se for na semana ficará difícil para a população de rua, pois exclui os que trabalham. Foram aprovadas então as datas do dia 18 de junho (quinta) e 20 de junho (sábado). O Sr. Rafael Silva (SMDHC) diz que a Comissão Eleitoral compartilhará para todos os membros do Comitê o calendário de trabalho para aprovação final. O Sr. Alcyr Barbin Neto (Clínica DH Luiz Gama) lembra que na redação do edital não existe mais a distinção entre as organizações de defesa e de assistência. O Sr. Renato Ribeiro Sena pergunta sobre a composição da Comissão Eleitoral e diz que gostaria de participar. O Sr. Rafael Silva (SMDHC) lembra que a composição foi feita e aprovada na reunião do dia 26 </text:span><text:soft-page-break/><text:span text:style-name="T4">de novembro e diz ser possível a entrada de novos membros, desde que aprovada pelo Comitê. O Sr. Alcyr Barbin Neto (Clínica Luiz Gama) diz que pelo Regimento Interno a composição da Comissão deve ser paritária e com a entrada do Renato será preciso garantir a presença de mais um membro do Governo. O Sr. Rafael Silva (SMDHC) disse que a Secretaria de Serviços também participará da Comissão, o que garante a paridade. Em seguida, não havendo mais nenhum comentário, é aprovado o edital para realizar a eleição do Comitê PopRua. O Sr. Rafael Silva (SMDHC) inicia a leitura dos informes. </text:span><text:span text:style-name="T5">1) Dados do De Braços Abertos:</text:span><text:span text:style-name="T4"> diz que a SMADS enviou os dados sobre o perfil geral dos participantes do programa, conforme solicitação do Comitê, e que esse documento foi enviado por e-mail. </text:span><text:span text:style-name="T5">2) Pesquisa Participativa:</text:span><text:span text:style-name="T4"> Informa que os encontros do GT estão acontecendo todas às quintas, das 10h30 às 12h30 e lembra que a participação é aberta a todos. </text:span><text:span text:style-name="T5">3) Economia Solidária:</text:span><text:span text:style-name="T4"> Fala que já conversaram com o Grupo de Trabalho responsável pelo projeto e eles se prontificaram a realizar uma apresentação na próxima reunião do Comitê. </text:span><text:span text:style-name="T5">4) Audiência Pública do PLAS:</text:span><text:span text:style-name="T4"> A Sra. Maria Nazareth Cupertino (Rede Rua) convida a todos para participar da audiência pública para a população de rua, a ser realizada pelo COMAS, no dia 10 de março, na Câmara Municipal. Esse encontro irá discutir os serviços da rede socioassistencial do Plano Municipal de Assistência Social. </text:span><text:span text:style-name="T5">5) Encontro Cultura e Cidadania: </text:span><text:span text:style-name="T4">O Sr. Robson Mendonça (MEPSRSP) fala que já estão acontecendo as reuniões preparatórias para o evento, a ser realizado no dia 21 de abril, na Praça da Sé. </text:span><text:span text:style-name="T5">6) Manifestação pela água:</text:span><text:span text:style-name="T4"> O Sr. Renato Ribeiro Sena (RPR) diz que no dia 20 de março, no MASP, haverá um ato de luta pela água a partir das 14h. Após os informes, a Sra. Luana Bottini (SMDHC) assume a mesa e inicia a discussão sobre a água. O Sr. Júlio R. Lancelloti (Pastoral do Povo de Rua) diz ser preciso criar medidas para direcionar a água de reuso para lavar os banheiros utilizados no programa “De Braços Abertos”, pede a compra emergencial de água potável e fala ser necessário conversar com a equipe da SABESP sobre o fechamento dos hidrantes nos equipamentos da população de rua. O Sr. Talmos Silva (Tenda Bresser) diz que falta água potável para beber nos equipamentos. A Sra. Vera Lúcia Manchimi (SMS) diz que teve a informação de que houve um rompimento do encanamento na região onde acontece o programa “De Braços Abertos” e que o problema está sendo resolvido. O Sr. Paulo César de Paula (RPR) fala que em alguns lugares dos equipamentos da Assistência Social, como o São Martins de </text:span><text:soft-page-break/><text:span text:style-name="T4">Lima, a situação está insuportável. A Sra. Luana Bottini (SMDHC) informa que será feita uma reunião na sexta-feira, 6 de março, às 10h30 da manhã, e irá convidar representantes das secretarias envolvidas para ouvir os relatos. A Sra. Maria Nazareth Cupertino (Rede Rua) diz que devem garantir que na reunião de sexta-feira tenham pessoas do Governo e do Ministério Público em condições de tomar decisões e nas questões de urgências precisam acionar a Defesa Civil. A Sra. Cláudia Elizabete da Silva (SMSP) diz que convidará o Sr. Milton Persolli, chefe da Defesa Civil, para participar da reunião de sexta. Os presentes sugerem que seja feita uma conversa com o Governo do Estado em relação ao fato da SABESP não considerar equipamentos da Pop Rua como locais prioritários, o que implica na falta de abastecimento. A Sra. Luana Bottini (SMDHC) confirma o encontro na sexta e diz que será solicitada a presença do secretário Sr. Eduardo Suplicy (SMDHC). A reunião é encerrada.</text:span></text:p>
      <text:p text:style-name="P7"/>
      <text:p text:style-name="P2">Assinam a presente ata aprovada na XX Reunião Ordinária em 01/04/15:</text:p>
      <text:p text:style-name="P9"/>
      <text:p text:style-name="P4"><text:span text:style-name="T7">Membros titulares</text:span><text:span text:style-name="T6">:</text:span></text:p>
      <text:p text:style-name="P4"><text:span text:style-name="T4">Diocene de Oliveira Francisco (SMADS)___________________________________</text:span></text:p>
      <text:p text:style-name="P6">Claudia Elizabete da Silva (SMSP) _______________________________________</text:p>
      <text:p text:style-name="P4"><text:span text:style-name="T4">Paulo César de Paula (RPR) ____________________________________________</text:span></text:p>
      <text:p text:style-name="P4"><text:span text:style-name="T4">Manoel Messias N. Santos (RPR) ________________________________________</text:span></text:p>
      <text:p text:style-name="P4"><text:span text:style-name="T4">Renato Ribeiro Sena (RPR) _____________________________________________</text:span></text:p>
      <text:p text:style-name="P6">Júlio R. Lancelloti (Pastoral do Povo de Rua) _______________________________</text:p>
      <text:p text:style-name="P4"><text:span text:style-name="T4">Regina Maria Manoel (OAF) ____________________________________________</text:span></text:p>
      <text:p text:style-name="P4"><text:span text:style-name="T4">Maria Nazareth Cupertino (Rede Rua)_____________________________________</text:span></text:p>
      <text:p text:style-name="P7"/>
      <text:p text:style-name="P9">Membros suplentes:</text:p>
      <text:p text:style-name="P8">Luana Bottini (SMDHC) ________________________________________________</text:p>
      <text:p text:style-name="P8">Vera Lucia Martinez Machini (SMS) _______________________________________</text:p>
      <text:p text:style-name="P8">Thais Romoli Tavares (SME) ____________________________________________</text:p>
      <text:p text:style-name="P8">Letícia Barbieri Bolognani (SMSU) _­_______________________________________</text:p>
      <text:p text:style-name="P4"><text:span text:style-name="T4">Alcyr Barbin Neto (Clínica Luiz Gama) _____________________________________</text:span></text:p>
      <text:p text:style-name="P4"><text:soft-page-break/><text:span text:style-name="T4">Nina Laurindo (Núcleo de DH) ___________________________________________</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0.635cm" style:auto-text-indent="false"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fo:font-size="16pt" style:font-size-asian="16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Fonte_20_parág._20_padrão" style:display-name="Fonte parág. padrão" style:family="text"/>
    <style:style style:name="_20_Char_20_Char" style:display-name=" Char Char" style:family="text" style:parent-style-name="Fonte_20_parág._20_padrão">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MP3" style:family="paragraph" style:parent-style-name="Footer">
      <style:paragraph-properties>
        <style:tab-stops>
          <style:tab-stop style:position="10.844cm"/>
        </style:tab-stops>
      </style:paragraph-properties>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1.905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1" text:anchor-type="as-char" svg:width="4.023cm" svg:height="2.986cm" draw:z-index="9"><draw:image xlink:href="Pictures/1000000000000104000000C27049244E.jpg" xlink:type="simple" xlink:show="embed" xlink:actuate="onLoad"/></draw:frame></text:p>
      </style:header>
      <style:footer>
        <text:p text:style-name="MP2"><draw:frame draw:style-name="Mfr2" draw:name="Quadro1" text:anchor-type="paragraph" svg:x="18.56cm" svg:y="-0.011cm" draw:z-index="1"><draw:text-box fo:min-height="0.058cm" fo:min-width="0cm"><text:p text:style-name="Footer"><text:span text:style-name="Page_20_Number"/></text:p></draw:text-box></draw:frame>Coordenação de Políticas para a População em Situação de Rua</text:p>
        <text:p text:style-name="MP2">SMDHC – Rua Líbero Badaró, 119 – 7° andar – Fone 3113-9906/9910/9775 – São Paulo (SP) – CEP 01009-000</text:p>
        <text:p text:style-name="MP3"><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16 de abril de 2013</dc:title>
    <meta:initial-creator>d435933</meta:initial-creator>
    <meta:creation-date>2015-03-30T15:14:00</meta:creation-date>
    <dc:creator>SMSP</dc:creator>
    <dc:date>2015-04-01T15:22:00</dc:date>
    <meta:print-date>2014-02-07T14:02:00</meta:print-date>
    <meta:editing-cycles>8</meta:editing-cycles>
    <meta:editing-duration>PT27M</meta:editing-duration>
    <meta:document-statistic meta:table-count="0" meta:image-count="1" meta:object-count="0" meta:page-count="5" meta:paragraph-count="23" meta:word-count="1596" meta:character-count="10114" meta:non-whitespace-character-count="8532"/>
    <meta:generator>LibreOffice/4.2.5.2$Windows_x86 LibreOffice_project/6ff819b65674ae6c83f3cbab9e4a4c2b292a7a94</meta:generator>
  </office:meta>
</office:document-meta>
</file>