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 svg:font-family="SimSun, ËÎÌå"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left="-0.635cm" fo:margin-right="0cm" fo:margin-top="0.049cm" fo:margin-bottom="0.118cm" style:contextual-spacing="false" fo:line-height="150%" fo:text-align="justify" style:justify-single-word="false" fo:text-indent="0cm" style:auto-text-indent="false" style:page-number="auto"/>
    </style:style>
    <style:style style:name="P2" style:family="paragraph" style:parent-style-name="Standard">
      <style:paragraph-properties fo:margin-left="-0.635cm" fo:margin-right="0cm" fo:line-height="150%" fo:text-align="justify" style:justify-single-word="false" fo:text-indent="0cm" style:auto-text-indent="false"/>
      <style:text-properties style:font-name="Arial" style:font-name-complex="Arial"/>
    </style:style>
    <style:style style:name="P3" style:family="paragraph" style:parent-style-name="Standard">
      <style:paragraph-properties fo:margin-left="-0.635cm" fo:margin-right="0cm" fo:margin-top="0.118cm" fo:margin-bottom="0.118cm" style:contextual-spacing="false" fo:line-height="150%" fo:text-indent="0cm" style:auto-text-indent="false"/>
    </style:style>
    <style:style style:name="P4" style:family="paragraph" style:parent-style-name="Standard">
      <style:paragraph-properties fo:margin-left="-0.635cm" fo:margin-right="0cm" fo:margin-top="0.118cm" fo:margin-bottom="0.118cm" style:contextual-spacing="false" fo:line-height="150%" fo:text-align="justify" style:justify-single-word="false" fo:text-indent="0cm" style:auto-text-indent="false"/>
      <style:text-properties style:font-name="Arial" fo:font-weight="bold" style:font-weight-asian="bold" style:font-name-complex="Arial" style:font-weight-complex="bold"/>
    </style:style>
    <style:style style:name="P5" style:family="paragraph" style:parent-style-name="Standard">
      <style:paragraph-properties fo:margin-left="-0.635cm" fo:margin-right="0cm" fo:margin-top="0.118cm" fo:margin-bottom="0.118cm" style:contextual-spacing="false" fo:line-height="150%" fo:text-align="justify" style:justify-single-word="false" fo:text-indent="0cm" style:auto-text-indent="false"/>
      <style:text-properties style:font-name="Arial" style:font-name-complex="Arial"/>
    </style:style>
    <style:style style:name="P6" style:family="paragraph" style:parent-style-name="Standard">
      <style:paragraph-properties fo:margin-left="-0.635cm" fo:margin-right="-0.143cm" fo:margin-top="0.049cm" fo:margin-bottom="0.118cm" style:contextual-spacing="false" fo:line-height="150%" fo:text-align="justify" style:justify-single-word="false" fo:text-indent="0cm" style:auto-text-indent="false"/>
      <style:text-properties fo:font-variant="small-caps" fo:color="#222222" style:font-name="Arial" fo:font-size="12pt" style:font-size-asian="12pt" style:font-name-complex="Arial" style:font-size-complex="12pt"/>
    </style:style>
    <style:style style:name="P7" style:family="paragraph" style:parent-style-name="Standard">
      <style:paragraph-properties fo:margin-left="-0.63cm" fo:margin-right="-0.143cm" fo:margin-top="0.049cm" fo:margin-bottom="0.118cm" style:contextual-spacing="false" fo:line-height="150%" fo:text-align="justify" style:justify-single-word="false" fo:text-indent="0cm" style:auto-text-indent="false"/>
    </style:style>
    <style:style style:name="P8" style:family="paragraph" style:parent-style-name="Standard">
      <style:paragraph-properties fo:margin-left="-0.63cm" fo:margin-right="-0.143cm" fo:margin-top="0.049cm" fo:margin-bottom="0.049cm" style:contextual-spacing="false" fo:line-height="150%" fo:text-align="justify" style:justify-single-word="false" fo:text-indent="0cm" style:auto-text-indent="false"/>
    </style:style>
    <style:style style:name="P9" style:family="paragraph" style:parent-style-name="Standard">
      <style:paragraph-properties fo:margin-left="-0.63cm" fo:margin-right="-0.143cm" fo:margin-top="0.049cm" fo:margin-bottom="0.049cm" style:contextual-spacing="false" fo:line-height="150%" fo:text-align="justify" style:justify-single-word="false" fo:text-indent="0cm" style:auto-text-indent="false">
        <style:tab-stops>
          <style:tab-stop style:position="5.398cm"/>
        </style:tab-stops>
      </style:paragraph-properties>
    </style:style>
    <style:style style:name="P10" style:family="paragraph" style:parent-style-name="Standard">
      <style:paragraph-properties fo:margin-left="-0.63cm" fo:margin-right="-0.143cm" fo:margin-top="0.049cm" fo:margin-bottom="0.049cm" style:contextual-spacing="false" fo:line-height="150%" fo:text-align="justify" style:justify-single-word="false" fo:text-indent="0cm" style:auto-text-indent="false">
        <style:tab-stops>
          <style:tab-stop style:position="5.398cm"/>
        </style:tab-stops>
      </style:paragraph-properties>
      <style:text-properties style:font-name="Arial" fo:font-weight="bold" style:font-weight-asian="bold" style:font-name-complex="Arial"/>
    </style:style>
    <style:style style:name="P11" style:family="paragraph" style:parent-style-name="Standard">
      <style:paragraph-properties fo:margin-left="-0.63cm" fo:margin-right="0cm" fo:margin-top="0.049cm" fo:margin-bottom="0.049cm" style:contextual-spacing="false" fo:line-height="150%" fo:text-align="justify" style:justify-single-word="false" fo:text-indent="0cm" style:auto-text-indent="false"/>
    </style:style>
    <style:style style:name="P12" style:family="paragraph" style:parent-style-name="Standard">
      <style:paragraph-properties fo:margin-left="-0.63cm" fo:margin-right="0cm" fo:margin-top="0.049cm" fo:margin-bottom="0.049cm" style:contextual-spacing="false" fo:line-height="150%" fo:text-align="justify" style:justify-single-word="false" fo:text-indent="0cm" style:auto-text-indent="false"/>
      <style:text-properties style:font-name="Arial" fo:font-weight="bold" style:font-weight-asian="bold" style:font-name-complex="Arial" style:font-weight-complex="bold"/>
    </style:style>
    <style:style style:name="P13" style:family="paragraph" style:parent-style-name="Standard">
      <style:paragraph-properties fo:margin-left="-0.63cm" fo:margin-right="0cm" fo:margin-top="0.049cm" fo:margin-bottom="0.049cm" style:contextual-spacing="false" fo:line-height="150%" fo:text-align="justify" style:justify-single-word="false" fo:text-indent="0cm" style:auto-text-indent="false"/>
      <style:text-properties style:font-name="Arial" style:font-name-complex="Arial" style:font-weight-complex="bold"/>
    </style:style>
    <style:style style:name="P14" style:family="paragraph" style:parent-style-name="Standard">
      <style:paragraph-properties fo:margin-left="-0.63cm" fo:margin-right="0cm" fo:margin-top="0.118cm" fo:margin-bottom="0.118cm" style:contextual-spacing="false" fo:line-height="150%" fo:text-indent="0cm" style:auto-text-indent="false"/>
    </style:style>
    <style:style style:name="P15" style:family="paragraph" style:parent-style-name="Standard">
      <style:paragraph-properties fo:margin-left="-0.63cm" fo:margin-right="0cm" fo:margin-top="0.118cm" fo:margin-bottom="0.118cm" style:contextual-spacing="false" fo:line-height="150%" fo:text-indent="0cm" style:auto-text-indent="false"/>
      <style:text-properties fo:color="#222222" style:font-name="Arial" style:font-name-complex="Arial"/>
    </style:style>
    <style:style style:name="P16" style:family="paragraph" style:parent-style-name="Standard">
      <style:paragraph-properties fo:margin-left="0cm" fo:margin-right="0cm" fo:text-indent="0cm" style:auto-text-indent="false"/>
      <style:text-properties style:font-name="Arial" style:font-name-complex="Arial"/>
    </style:style>
    <style:style style:name="P17" style:family="paragraph" style:parent-style-name="Standard">
      <style:paragraph-properties fo:margin-left="0cm" fo:margin-right="0cm" fo:text-indent="0cm" style:auto-text-indent="false"/>
      <style:text-properties fo:font-variant="small-caps" style:font-name="Arial" fo:font-size="12pt" style:font-size-asian="12pt" style:font-name-complex="Arial" style:font-size-complex="12pt"/>
    </style:style>
    <style:style style:name="P18"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P19" style:family="paragraph" style:parent-style-name="Header">
      <style:paragraph-properties fo:margin-left="0cm" fo:margin-right="0cm" fo:text-align="center" style:justify-single-word="false" fo:text-indent="0cm" style:auto-text-indent="false"/>
      <style:text-properties fo:language="pt" fo:country="BR" style:language-asian="pt" style:country-asian="BR"/>
    </style:style>
    <style:style style:name="T1" style:family="text">
      <style:text-properties fo:font-variant="small-caps" style:font-name="Arial" fo:font-size="12pt" fo:font-weight="bold" style:font-size-asian="12pt" style:font-weight-asian="bold" style:font-name-complex="Arial" style:font-size-complex="12pt" style:font-weight-complex="bold"/>
    </style:style>
    <style:style style:name="T2" style:family="text">
      <style:text-properties fo:font-variant="small-caps" style:font-name="Arial" fo:font-size="12pt" style:font-size-asian="12pt" style:font-name-complex="Arial" style:font-size-complex="12pt"/>
    </style:style>
    <style:style style:name="T3" style:family="text">
      <style:text-properties fo:font-variant="small-caps" fo:color="#222222" style:font-name="Arial" fo:font-size="12pt" fo:font-weight="bold" style:font-size-asian="12pt" style:font-weight-asian="bold" style:font-name-complex="Arial" style:font-size-complex="12pt" style:font-weight-complex="bold"/>
    </style:style>
    <style:style style:name="T4" style:family="text">
      <style:text-properties fo:font-variant="small-caps" fo:color="#222222" style:font-name="Arial" fo:font-size="12pt" style:font-size-asian="12pt" style:font-name-complex="Arial" style:font-size-complex="12pt"/>
    </style:style>
    <style:style style:name="T5" style:family="text">
      <style:text-properties fo:font-variant="small-caps" fo:color="#222222" style:font-name="Arial (W1)" fo:font-size="12pt" style:font-size-asian="12pt" style:font-name-complex="Arial" style:font-size-complex="12pt"/>
    </style:style>
    <style:style style:name="T6" style:family="text">
      <style:text-properties fo:font-variant="small-caps" style:font-name="Arial (W1)" fo:font-size="12pt" style:font-size-asian="12pt" style:font-name-complex="Arial" style:font-size-complex="12pt"/>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weight="bold" style:font-weight-asian="bold" style:font-name-complex="Arial"/>
    </style:style>
    <style:style style:name="T10" style:family="text">
      <style:text-properties fo:color="#222222" style:font-name="Arial" style:font-name-complex="Arial"/>
    </style:style>
    <style:style style:name="T11" style:family="text">
      <style:text-properties fo:color="#222222" style:font-name="Arial" style:font-name-complex="Arial" style:font-weight-complex="bold"/>
    </style:style>
    <style:style style:name="T12" style:family="text">
      <style:text-properties style:font-name="Arial (W1)" style:font-name-complex="Arial"/>
    </style:style>
    <style:style style:name="T13" style:family="text">
      <style:text-properties fo:color="#000000" style:font-name="Arial" style:font-name-complex="Arial"/>
    </style:style>
    <style:style style:name="T14" style:family="text">
      <style:text-properties fo:color="#ff0000" style:font-name="Arial" style:font-name-complex="Arial"/>
    </style:style>
    <style:style style:name="T15"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ta da X Reunião ordinária do Comitê Intersetorial da Política Municipal da População em Situação de Rua</text:span><text:span text:style-name="T4">, realizada no dia 07 de MAIO do ano de 2014, no auditório da SMDHC– Centro/SP, com a presença dos</text:span><text:span text:style-name="T3"> membros titulares</text:span><text:span text:style-name="T4">: </text:span><text:span text:style-name="T5">Sérgio</text:span><text:span text:style-name="T4"> Pinto Carneiro (SME), Djalma Gouveia da Silva (SES), Claudia Elizabete da Silva (SMSP) Susana Henriques da </text:span><text:span text:style-name="T2">Costa (SMSU), Paulo César de Paula (RPR), Manoel Messias N. Santos (RPR), Renato Ribeiro Sena (RPR), Átila Robson Pinheiro (RPR), Maria Carolina Tiraboschi Ferro (Centro Gaspar Garcia), Maria Nazareth Cupertino (Associação Rede Rua).</text:span><text:span text:style-name="T1"> membros suplentes</text:span><text:span text:style-name="T2">: Luana Cruz Bottini (SMDHC), Michele Alexandra dos Santos (SMADS), Vera Lucia martines Manchini (SMS), Stefania Dal Canton Martignago (SMSU), Irair de Jesus (SES), Eponina Duarte Portugal (SEME), Marcia Elizabeth dos Santos (SEFRAS), Nathalie Fragoso e Silva Ferro (Clínica DH Luiz Gama), Nina Laurindo (Núcleo de DH da População em Situação de Rua e Catadores de Materiais Recicláveis de SP) e <text:s/></text:span><text:span text:style-name="T1">demais membros</text:span><text:span text:style-name="T2">: Patricia de Moura Silva (SMADS), Ana Luziamar Garcia Reis (SMS), Sônia Maria Trassi (SMS), </text:span><text:span text:style-name="T6">Marcia Pinheiro (Unicamp), Alderon Pereira da Costa (Associação Rede Rua), Thais Ribeiro (USP), Pollyana Lima (SNJ), Robson Mendonça (MEPR), Luiza Rodrigues (RPR), Carlos Weis (Defensoria Pública) e Roberto Carlos Martins (SES – AMLURB).</text:span></text:p>
      <text:p text:style-name="P6"/>
      <text:p text:style-name="P7"><text:span text:style-name="T7">Sob a coordenação da Sra.</text:span><text:span text:style-name="T9"> Luana Bottini (SMDHC),</text:span><text:span text:style-name="T7"> Coordenadora de Políticas para Pessoa em Situação de Rua, iniciou-se a reunião com a leitura</text:span><text:span text:style-name="T12"> </text:span><text:span text:style-name="T7">e aprovação da Ata da IX Reunião Ordinária do Comitê.</text:span></text:p>
      <text:p text:style-name="P8"><text:span text:style-name="T7">Na seqüência foram dados alguns informes: Sra.</text:span><text:span text:style-name="T9"> Maria Nazareth (Associação Rede Rua)</text:span><text:span text:style-name="T7"> comunicou que no início do mês de maio iniciarão os cursos de liderança e direitos humanos para a população</text:span><text:span text:style-name="T12"> </text:span><text:span text:style-name="T7">em situação de rua, promovido pela FAPCOM. Disse ainda que dia 05 de junho acontecerá um Seminário sobre democracia deliberativa. Sr.</text:span><text:span text:style-name="T9"> Orlando Coelho</text:span><text:span text:style-name="T7"> fez um informe referente ao projeto “</text:span><text:span text:style-name="T13">Multitude” com a população em situação de rua que acontecerá no dia 30 de maio, no SESC. Sr.</text:span><text:span text:style-name="T9"> Robson (MEPR)</text:span><text:span text:style-name="T7"> fez um convite para um evento que está sendo organizado pelo MEPR que será realizado em agosto na Praça da Sé cujo tema é: “Enfrentamento a Política ou Enfrentamento as Drogas?”. </text:span></text:p>
      <text:p text:style-name="P8"><text:span text:style-name="T7">A reunião prosseguiu com a leitura e indicação dos destaques para a Minuta do Decreto que regulamenta a Lei Municipal 15.913, de 16 de dezembro de 2013, que institui o programa de </text:span><text:soft-page-break/><text:span text:style-name="T7">atendimento à população em situação de rua integrado com os benefícios de atendimento habitacional e de saúde. Sra.</text:span><text:span text:style-name="T9"> Maria Carolina (Centro Gaspar Garcia) </text:span><text:span text:style-name="T7">sugeriu a realização de uma reunião extraordinária para discussão mais aprofundada do Decreto, que ficou marcada para quarta-feira (14 de maio).</text:span><text:span text:style-name="T14"> </text:span><text:span text:style-name="T7">Sr.</text:span><text:span text:style-name="T9"> Renato Sena (RPR)</text:span><text:span text:style-name="T7"> propôs que cada membro expusesse o seu destaque sem debate para conhecimento de todos.</text:span></text:p>
      <text:p text:style-name="P8"><text:span text:style-name="T7">Os apontamentos foram: incluir a SME e SES; explicitar como será feito o controle da execução (Sr. </text:span><text:span text:style-name="T9">Alderon </text:span><text:span text:style-name="T7">e Sr. </text:span><text:span text:style-name="T9">Robson</text:span><text:span text:style-name="T7">); retomar GT Habitação; excluir Parceria Social e Bolsa Aluguel e incluir Locação Social; incluir República como uma demanda da SMADS; incluir Economia Solidária; incluir Vacina Gripal e Brasil Sorridente; garantir cota para a PopRua na contratação dos profissionais dos equipamentos; garantir que PopRua tenha acesso as informações (Sr. </text:span><text:span text:style-name="T9">Renato</text:span><text:span text:style-name="T7">); esclarecer quem vai indicar as pessoas beneficiadas (Sr. </text:span><text:span text:style-name="T9">Átila</text:span><text:span text:style-name="T7">); especificar os tipos de habitação e como elas estarão distribuídas para evitar e formação de guetos; incluir a garantia de acompanhamento social paralelo a participação nos programas HIS; garantir a transversalidade para o atendimento da PopRua (Sra. </text:span><text:span text:style-name="T9">Maria Carolina</text:span><text:span text:style-name="T7">); especificar as unidades oferecidas e deixar claro quais são os critérios de elegibilidade (Sr. </text:span><text:span text:style-name="T9">Alderon</text:span><text:span text:style-name="T7">); República para mulheres e crianças (Sra. </text:span><text:span text:style-name="T9">Luiza</text:span><text:span text:style-name="T7">); incluir a presença da UBS no território (</text:span><text:span text:style-name="T9">Vera – SMS</text:span><text:span text:style-name="T7">) e atenção ao atendimento de PopRua que tem dificuldade de atendimento imediato/urgentes nos equipamentos (Sr. </text:span><text:span text:style-name="T9">Alderon</text:span><text:span text:style-name="T7"> e Sra. </text:span><text:span text:style-name="T9">Márcia - SEFRAS</text:span><text:span text:style-name="T7">); atenção ao risco de atrelar o Decreto à Programas, já que eles podem deixar de existir; esclarecer as atribuições da SMADS (Sra. </text:span><text:span text:style-name="T9">Maria Nazareth</text:span><text:span text:style-name="T7">). Sra</text:span><text:span text:style-name="T9">. Luana (SMDHC)</text:span><text:span text:style-name="T7"> propôs a formação de um GT para redação de uma nova proposta.</text:span></text:p>
      <text:p text:style-name="P8"><text:span text:style-name="T7">Sra. </text:span><text:span text:style-name="T9">Patrícia (SMADS) </text:span><text:span text:style-name="T7">informou sobre os procedimentos de visita aos equipamentos</text:span><text:span text:style-name="T12">: 1) emitir </text:span><text:span text:style-name="T7">ofício descrevendo o objetivo da visita, para verificar se esta pode ser com ou sem data marcada; e o nome dos membros do Comitê que a farão; 2) se não for com data marcada, ter cuidado com os horários de pico e outros para não alterar a rotina do serviço. Sra. </text:span><text:span text:style-name="T9">Maria Nazareth (Rede Rua)</text:span><text:span text:style-name="T7"> disse que pode ser criado pelo Comitê PopRua um instrumental de controle social para ser usado nessas visitas. Sra. </text:span><text:span text:style-name="T9">Nathalie (DH Luiz Gama</text:span><text:span text:style-name="T7">) informou que a Ouvidoria de Violações de Direitos da População em Situação de Rua pode contribuir com o processo. Sr. </text:span><text:span text:style-name="T9">Messias (RPR)</text:span><text:span text:style-name="T7">, diz que as vezes que visitou o “De Braços Abertos”, foi barrado de usar os sanitários e que há necessidade da implantação de no mínimo dois banheiros químicos próximo ao local. Sra. </text:span><text:span text:style-name="T9">Patrícia (SMADS/ PSE)</text:span><text:span text:style-name="T7"> esclareceu que essa demanda pertence ao GEM.</text:span></text:p>
      <text:p text:style-name="P9"><text:span text:style-name="T7">Sra. </text:span><text:span text:style-name="T9">Maria Nazareth (Rede Rua) </text:span><text:span text:style-name="T7">questionou sobre a Operação Baixas Temperaturas em 2014. Sra. </text:span><text:span text:style-name="T9">Patrícia (SMADS)</text:span><text:span text:style-name="T7"> disse que a pauta não foi posta anteriormente pelo Comitê, porém a minuta de Portaria já está pronta e sob análise das demais Secretarias envolvidas. Sra. </text:span><text:span text:style-name="T9">Nina </text:span><text:soft-page-break/><text:span text:style-name="T9">(Núcleo de DH)</text:span><text:span text:style-name="T7"> disse que fizeram uma proposta em março do ano passado e nada do que construíram foi realizado. Sra. </text:span><text:span text:style-name="T9">Luana (SMDHC)</text:span><text:span text:style-name="T7"> disse ser necessário retomar o planejamento do Comitê para definirmos quando discutiremos o que, como a Operação Baixas Temperaturas, e propôs a apresentação da Minuta de Portaria na próxima reunião extraordinária após a discussão do Decreto. Sr. </text:span><text:span text:style-name="T9">Roberto Martins (SES – AMLUAB)</text:span><text:span text:style-name="T7"> iniciou a apresentação sobre “</text:span><text:span text:style-name="T8">Programa de Inclusão Social de Catadores e Catadoras de Materiais Recicláveis e Reutilizáveis</text:span><text:span text:style-name="T7">”, que tem como objetivo integrar, qualificar e aprimorar ações em Economia Solidária para os catadores de materiais recicláveis e reutilizáveis com a criação de Centros de Referência de Economia Solidária – CRES, que beneficiarão também a população em situação de rua, além de promover a inserção socioeconômica de 1.400 catadores(as) não organizados e 600 cooperados(as). Também apresentou o projeto de “Inclusão Produtiva dos Catadores de Materiais Recicláveis na Copa do Mundo” que prevê a contratação de Cooperativas para a realização da Coleta Seletiva Solidária, com a inclusão de associações e cooperativas de catadores (as) de materiais recicláveis no manejo dos resíduos sólidos no entorno da arena de jogos, na Fan Fest e nos cinco locais de exibição pública dos jogos, assim como a sua capacitação, aquisição de uniforme e equipamentos de proteção individual para os catadores (as) de materiais recicláveis que atuarão no município de São Paulo. Participarão do projeto 127 catadores (as) e, nestes, podem estar incluídas as pessoas em situação de rua, desde que estejam vinculadas a uma cooperativa. Quanto ao primeiro projeto, Sr. </text:span><text:span text:style-name="T9">Renato (RPR)</text:span><text:span text:style-name="T7"> o considerou satisfatório, porém não está direcionado às pessoas em situação de rua. Sr. </text:span><text:span text:style-name="T9">Paulo (RPR)</text:span><text:span text:style-name="T7"> perguntou onde o artesão poderia entrar no CRES. Sr. </text:span><text:span text:style-name="T9">Alderon (Associação Rede Rua)</text:span><text:span text:style-name="T7"> disse que deve-se considerar neste contexto outros projetos semelhantes como o Reviravolta e o Recifran e pensar na articulação deste Programa com os Centros de Acolhida e perguntou sobre a política em relação aos depósitos. Sr. </text:span><text:span text:style-name="T9">Átila (RPR)</text:span><text:span text:style-name="T7"> disse que as pessoas em situação de rua possuem perfis diferenciados em relação aos catadores. Sra.</text:span><text:span text:style-name="T9"> Maria Nazareth (Associação Rede Rua)</text:span><text:span text:style-name="T7"> disse que o projeto trás coisas importantes, mas não é o foco do Comitê e que gostaria de saber do recurso que veio do Governo Federal para implantação de projeto de Economia Solidária para população em situação de rua da SENAES. Sr. </text:span><text:span text:style-name="T9">Djalma (SES)</text:span><text:span text:style-name="T7"> esclareceu que o CRES, entre outras coisas, também tem o objetivo de fomentar a política pública de economia solidária e que eles terão uma grade de mais de 20 cursos. Disse que as cobranças foram levadas como críticas construtivas e propõe discutir a inclusão da população em situação de rua no próximo convênio. Sr. </text:span><text:span text:style-name="T9">Roberto (SES - AMLURB)</text:span><text:span text:style-name="T7"> esclareceu que o Projeto é direcionado para os catadores e que há uma grande quantidade de catadores que vivem em situações precárias, também incluída entre eles a população em situação de rua. Disse que o projeto foi construído com ampla </text:span><text:soft-page-break/><text:span text:style-name="T7">participação da sociedade civil e do Movimento Nacional de Catadores de Materiais Recicláveis (MNCR) e que alguns representantes do MNPR também foram convidados para participar da discussão. Quanto aos depósitos, disse que eles estão previstos no plano de gestão. Sra. </text:span><text:span text:style-name="T9">Luana (SMDHC)</text:span><text:span text:style-name="T7"> agradeceu os senhores Roberto e Djalma pela apresentação e esclareceu que o projeto ligado à economia solidária direcionado à população em situação de rua está na SMADS. A Sra. </text:span><text:span text:style-name="T9">Maria Carolina (Centro Gaspar Garcia)</text:span><text:span text:style-name="T7"> sugeriu uma apresentação deste Projeto com os orçamentos e também propôs que nos e-mails todos sejam copiados com cópia visível a fim de aumentar a fluidez da comunicação</text:span><text:span text:style-name="T9">,</text:span><text:span text:style-name="T7"> Sr. </text:span><text:span text:style-name="T9">Renato (MNPR) </text:span><text:span text:style-name="T7">disse que a população em situação de rua tem interesse em participar de projetos de Economia Solidária e</text:span><text:span text:style-name="T9"> </text:span><text:span text:style-name="T7">informou</text:span><text:span text:style-name="T9"> </text:span><text:span text:style-name="T7">que nos dias 15, 16, e 17 acontecerá a III Conferência Estadual de Economia Solidária.</text:span></text:p>
      <text:p text:style-name="P10"/>
      <text:p text:style-name="P12">Encaminhamentos para a próxima reunião:</text:p>
      <text:p text:style-name="P13">- Apresentação da SMADS do seu projeto da SENAES para população em situação de rua;</text:p>
      <text:p text:style-name="P11"><text:span text:style-name="T8">- Apresentação pelo </text:span><text:span text:style-name="T11">COMAS do resultado das audiências públicas realizadas nos serviços.</text:span></text:p>
      <text:p text:style-name="P2"/>
      <text:p text:style-name="P2">Assinam a presente ata aprovada na XI Reunião Ordinária em 04/06/2014.</text:p>
      <text:p text:style-name="P2"/>
      <text:p text:style-name="P4">Membros titulares:</text:p>
      <text:p text:style-name="P15">Sérgio Pinto Carneiro (SME) ______________________________________________________</text:p>
      <text:p text:style-name="P15">Djalma Gouveia da Silva (SES) ___________________________________________________</text:p>
      <text:p text:style-name="P15">Claudia Elizabete da Silva (SMSP) _________________________________________________</text:p>
      <text:p text:style-name="P14"><text:span text:style-name="T10">Susana Henriques da </text:span><text:span text:style-name="T7">Costa (SMSU) </text:span><text:span text:style-name="T10">_______________________________________________</text:span></text:p>
      <text:p text:style-name="P14"><text:span text:style-name="T7">Paulo César de Paula (RPR) </text:span><text:span text:style-name="T10">_____________________________________________________</text:span></text:p>
      <text:p text:style-name="P14"><text:span text:style-name="T7">Manoel Messias N. Santos (RPR) </text:span><text:span text:style-name="T10">_________________________________________________</text:span></text:p>
      <text:p text:style-name="P14"><text:span text:style-name="T7">Renato Ribeiro Sena (RPR) </text:span><text:span text:style-name="T10">______________________________________________________</text:span></text:p>
      <text:p text:style-name="P14"><text:span text:style-name="T7">Átila Robson Pinheiro (RPR) </text:span><text:span text:style-name="T10">_____________________________________________________</text:span></text:p>
      <text:p text:style-name="P14"><text:span text:style-name="T7">Maria Carolina Tiraboschi Ferro (Centro Gaspar Garcia) </text:span><text:span text:style-name="T10">________________________________</text:span></text:p>
      <text:p text:style-name="P14"><text:span text:style-name="T7">Maria Nazareth Cupertino (Associação Rede Rua) </text:span><text:span text:style-name="T10">____________________________________</text:span></text:p>
      <text:p text:style-name="P5"/>
      <text:p text:style-name="P4">Membros suplentes:</text:p>
      <text:p text:style-name="P3"><text:span text:style-name="T12">Luana Cruz Bottini (SMDHC) </text:span><text:span text:style-name="T10">_____________________________________________________</text:span></text:p>
      <text:p text:style-name="P3"><text:soft-page-break/><text:span text:style-name="T12">Michele Alexandra dos Santos (SMADS) </text:span><text:span text:style-name="T10">___________________________________________</text:span></text:p>
      <text:p text:style-name="P3"><text:span text:style-name="T12">Vera Lucia martines Manchini (SMS) </text:span><text:span text:style-name="T10">______________________________________________</text:span></text:p>
      <text:p text:style-name="P3"><text:span text:style-name="T12">Stefania Dal Canton Martignago (SMSU) </text:span><text:span text:style-name="T10">___________________________________________</text:span></text:p>
      <text:p text:style-name="P3"><text:span text:style-name="T12">Irair de Jesus (SES)</text:span><text:span text:style-name="T10"> ____________________________________________________________</text:span></text:p>
      <text:p text:style-name="P3"><text:span text:style-name="T12">Eponina Duarte Portugal (SEME) </text:span><text:span text:style-name="T10">_________________________________________________</text:span></text:p>
      <text:p text:style-name="P3"><text:span text:style-name="T12">Marcia Elizabeth dos Santos (SEFRAS) </text:span><text:span text:style-name="T10">_____________________________________________</text:span></text:p>
      <text:p text:style-name="P3"><text:span text:style-name="T12">Nathalie Fragoso e Silva Ferro (Clínica DH Luiz Gama) </text:span><text:span text:style-name="T10">________________________________</text:span></text:p>
      <text:p text:style-name="P3"><text:span text:style-name="T12">Nina Laurindo (Núcleo de DH da População em Situação de Rua e Catadores de Materiais Recicláveis de SP) </text:span><text:span text:style-name="T10">____________________________________________________________</text:span></text:p>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 svg:font-family="SimSun, ËÎÌå"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635cm" style:auto-text-indent="false"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hyphenation-ladder-count="no-limit"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drão" style:family="paragraph">
      <style:paragraph-properties fo:margin-top="0cm" fo:margin-bottom="0.353cm" style:contextual-spacing="false" style:line-height-at-least="0.487cm"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2pt" fo:language="pt" fo:country="BR" style:font-name-asian="SimSun" style:font-family-asian="SimSun, ËÎÌå" style:font-pitch-asian="variable" style:font-size-asian="12pt" style:font-name-complex="Calibri" style:font-family-complex="Calibri" style:font-family-generic-complex="swiss"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line-height="150%" fo:text-align="justify" style:justify-single-word="false"/>
      <style:text-properties fo:font-size="12pt" style:font-size-asian="12pt" style:font-name-complex="Arial" style:font-family-complex="Arial" style:font-family-generic-complex="swiss" style:font-pitch-complex="variable" style:font-size-complex="12pt" style:font-weight-complex="bold"/>
    </style:style>
    <style:style style:name="Corpo_20_de_20_texto_20_2" style:display-name="Corpo de texto 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bodytext2" style:family="paragraph" style:parent-style-name="Standard">
      <style:paragraph-properties fo:margin-left="0cm" fo:margin-right="0cm" fo:text-align="justify" style:justify-single-word="false"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left="0cm" fo:margin-right="0cm" fo:margin-top="0.494cm" fo:margin-bottom="0.494cm" style: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Fonte_20_parág._20_padrão" style:display-name="Fonte parág. padrão" style:family="text"/>
    <style:style style:name="Char_20_Char" style:display-name="Char Char" style:family="text">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ext-properties fo:language="pt" fo:country="BR" style:language-asian="pt" style:country-asian="BR"/>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 1" text:anchor-type="as-char" svg:width="3.99cm" svg:height="2.976cm" draw:z-index="9"><draw:image xlink:href="Pictures/1000000000000104000000C27049244E.jpg" xlink:type="simple" xlink:show="embed" xlink:actuate="onLoad"/></draw:frame></text:p>
      </style:header>
      <style:footer>
        <text:p text:style-name="MP2"><draw:frame draw:style-name="Mfr2" draw:name="Quadro1" text:anchor-type="paragraph" svg:x="18.56cm" svg:y="-0.011cm" draw:z-index="4"><draw:text-box fo:min-height="0.058cm" fo:min-width="0cm"><text:p text:style-name="Footer"><text:span text:style-name="Page_20_Number"><text:page-number text:select-page="current">5</text:page-number></text:span></text:p></draw:text-box></draw:frame>Coordenação de Políticas para a População em Situação de Rua</text:p>
        <text:p text:style-name="MP2">SMDHC – Rua Líbero Badaró, 119 – 13° andar – Fone: 11 3113-9906/9910/9775 – São Paulo (SP)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4-06-17T12:14:00</meta:creation-date>
    <dc:creator>x478356</dc:creator>
    <dc:date>2014-06-17T12:14:00</dc:date>
    <meta:print-date>2013-08-06T11:18:00</meta:print-date>
    <meta:editing-cycles>2</meta:editing-cycles>
    <meta:editing-duration>PT5M</meta:editing-duration>
    <meta:document-statistic meta:table-count="0" meta:image-count="1" meta:object-count="0" meta:page-count="5" meta:paragraph-count="36" meta:word-count="1673" meta:character-count="11401" meta:non-whitespace-character-count="9752"/>
    <meta:generator>LibreOffice/4.2.4.2$Windows_x86 LibreOffice_project/63150712c6d317d27ce2db16eb94c2f3d7b699f8</meta:generator>
  </office:meta>
</office:document-meta>
</file>