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color="#000000"/>
    </style:style>
    <style:style style:name="P2" style:family="paragraph" style:parent-style-name="Text_20_body">
      <style:paragraph-properties fo:line-height="150%" fo:text-align="center" style:justify-single-word="false"/>
      <style:text-properties fo:color="#000000" style:font-name="Arial1" fo:font-size="10pt" fo:font-weight="bold"/>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Arial1" fo:font-size="12pt"/>
    </style:style>
    <style:style style:name="P5" style:family="paragraph" style:parent-style-name="Text_20_body">
      <style:paragraph-properties fo:margin-left="0cm" fo:margin-right="0cm" fo:line-height="150%" fo:text-align="justify" style:justify-single-word="false" fo:text-indent="1.249cm" style:auto-text-indent="false"/>
      <style:text-properties fo:color="#000000"/>
    </style:style>
    <style:style style:name="P6" style:family="paragraph" style:parent-style-name="Text_20_body">
      <style:paragraph-properties fo:margin-left="0cm" fo:margin-right="0cm" fo:line-height="150%" fo:text-align="justify" style:justify-single-word="false" fo:text-indent="1.249cm" style:auto-text-indent="false"/>
      <style:text-properties fo:color="#000000" style:font-name="Arial1" fo:font-size="12pt"/>
    </style:style>
    <style:style style:name="P7"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T1" style:family="text">
      <style:text-properties style:font-name="Arial1" fo:font-size="10pt" fo:font-weight="bold"/>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GRUPO DE MONITORAMENTO DOS PROCEDIMENTOS E AÇÕES DE ZELADORIA URBANA</text:span></text:p>
      <text:p text:style-name="P2">DECRETO 57.069/2016</text:p>
      <text:p text:style-name="P2">RESUMO EXECUTIVO da 13ª Reunião, 08 de fevereiro de 2017.</text:p>
      <text:p text:style-name="P5"> </text:p>
      <text:p text:style-name="P6">Leitura e aprovação do Resumo Executivo da 12ª reunião deste Grupo de Monitoramento, realizada em 24 de janeiro de 2017.</text:p>
      <text:p text:style-name="P7">A pauta da reunião é decidida pelos membros do Grupo de Monitoramento: 1) Praça 14 Bis; 2)  Programa Marginal Segura; 3) Cracolândia; e 4) Denúncias. Abre-se para os informes.</text:p>
      <text:p text:style-name="P7">A Sra. <text:span text:style-name="T2">Kátia</text:span> (SMS) informa que a Secretaria Municipal da Saúde irá alterar os nomes de seus representantes no Grupo de Monitoramento. O Sr. <text:span text:style-name="T2">Jean</text:span> (SMDHC) informa que a Secretaria Municipal de Direitos Humanos e Cidadania já deu os encaminhamentos pendentes da última reunião, quais sejam o envio de ofícios 1) às Secretarias Municipais que contam com representantes neste Grupo de Monitoramento para que atualizem os nomes daqueles que participarão das reuniões, 2) ao gabinete do Sr. Prefeito solicitando uma reunião com os membros do Grupo de Monitoramento, 3) à Defesa Civil solicitando um laudo da situação dos fogões e botijões de gás instalados sob o Viaduto 9 de Julho na Praça 14 Bis, 4) à Prefeitura Regional da Sé informando a situação na Praça 14 Bis, e 5) à SMADS solicitando um relatório pormenorizado das pessoas instaladas na Praça 14 Bis.</text:p>
      <text:p text:style-name="P7">No que diz respeito à pauta da Praça 14 Bis, foi informado que a Defesa Civil já encaminhou à Secretaria de Direitos Humanos e Cidadania o laudo técnico solicitado pelo Grupo de Monitoramento, no qual afirma que seus técnicos não puderam entrar na área a ser vistoriada e aconselha o desfazimento das instalações elétricas feitas sob o Viaduto 9 de Julho. Sugeriu-se pedir à Defesa Civil maiores informações quanto às normas e aos parâmetros técnicos utilizados para a elaboração do parecer.</text:p>
      <text:p text:style-name="P7">Ainda sobre a situação da Praça 14 Bis, o Sr. <text:span text:style-name="T2">Robson</text:span> relatou uma ação de zeladoria urbana ocorrida no começo da manhã do dia 07 de fevereiro, na qual os procedimentos estabelecidos pelo Decreto Nº 57.069/2016 não foram observados. Alguns membros do Grupo questionaram a ausência de equipes da Assistência e da Saúde, frente ao que o Sr. <text:span text:style-name="T2">Jean</text:span> relembrou aos presentes que tal acompanhamento não está de acordo com o que foi pactuado. Afirmou-se ainda que a ação da Guarda Civil Metropolitana foi truculenta e desrespeitosa.</text:p>
      <text:p text:style-name="P7"><text:soft-page-break/>Os Srs. <text:span text:style-name="T2">Tião</text:span> e <text:span text:style-name="T2">Tomás</text:span> e a Sra. <text:span text:style-name="T2">Kátia</text:span> ressaltaram a importância de se retomar as boas práticas que haviam sido desenvolvidas ao longo do segundo semestre do ano passado e de se cobrar as Prefeituras Regionais para que publiquem os cronogramas das ações de zeladoria urbana e informem com antecedência as equipes da Assistência e da Saúde sobre as datas das ações programadas.</text:p>
      <text:p text:style-name="P7">Por fim, a Sra. <text:span text:style-name="T2">Angelita</text:span> (SMPR) informou que não houve novas ações de zeladoria urbana no âmbito do Programa Marginal Segura.</text:p>
      <text:p text:style-name="P7">Encaminhamentos: 1) Enviar ofício à Defesa Civil solicitando informações quanto às normas e aos parâmetros técnicos utilizados na elaboração do laudo; 2) Solicitar resposta da SMADS quanto ao pedido de relatório pormenorizado referente às pessoas instaladas sob o Viaduto 9 de Julho na Praça 14 Bis; 3) Enviar, através do Balcão de Atendimento da SMDHC, ofícios à Prefeitura Regional da Sé e à Ouvidoria da Guarda Civil Metropolitana solicitando apuração da denúncia relatada da ação de zeladoria realizada na Praça 14 Bis na manhã do dia 07 de fevereiro; 4) Enviar ofício para a Secretaria Municipal de Prefeituras Regionais solicitando que as Prefeituras Regionais publiquem os calendários de ações de zeladoria e comuniquem as equipes da Assistência e da Saúde, apurando os responsáveis por estas informações na SMSP e SMADS; 5) Os representantes da SMADS ficaram de trazer para a próxima reunião o relatório das abordagens realizadas no âmbito do Programa Marginal Segura; e 6) A próxima reunião deste grupo ocorrerá no dia 22 de fevereiro de 2017, em cuja pauta deverá estar incluída a discussão sobre a situação da Cracolândia e adoção de procedimento para acompanhamento pelo Grupo de Monitoramento das ações de zeladoria urbana.</text:p>
      <text:p text:style-name="P3"> </text:p>
      <text:p text:style-name="P4">COM A PRESENÇA DOS <text:span text:style-name="T2">MEMBROS TITULARES</text:span>: Maria Regina de Oliveira Lima (SMADS), Carmem Santana (UNIFESP), Robson César Correia de Mendonça (MEPSR), Neide Aparecida Vita (RPR) e Rafael Lessa Vieira de Sá Menezes (Defensoria Pública Estadual). <text:span text:style-name="T2">MEMBROS SUPLENTES</text:span>: Jean Carlo Bispo Silva (SMDHC), Sebastião Nicomedes de Oliveira (SMADS), Laércio dos Santos Silva Filho (SMSU), Angelita Marchi da Rocha (SMPR), Talmos da Conceição Silva (RPR), Paula Lima Frega (RPR) e Darcy da Silva Costa (RPR). <text:span text:style-name="T2">PARTICIPANTES:</text:span> Celso Sobreira (SMPR), Vinicius Duque (SMDHC), Tomás Magalhães Andreetta (SMDHC), Wilherson C. Luiz, Joaquim Pereira, Marlene Oliveira, Cláudio Souza, Castor Guerra, Nina Laurindo, Dinei Spandoni Coutinho, Ivanildo Noronha, Caila Pena, Talita Brito, Carolina Baggio, Neide Gomes, José França,. Local da reunião: Auditório Térreo (SMDHC) – RUA LÍBERO BADARÓ, 119 – CENTRO-<text:soft-page-break/>S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C RP</meta:initial-creator>
    <meta:creation-date>2017-03-17T10:15:36.84</meta:creation-date>
    <meta:document-statistic meta:table-count="0" meta:image-count="0" meta:object-count="0" meta:page-count="3" meta:paragraph-count="14" meta:word-count="787" meta:character-count="4919"/>
    <dc:date>2017-03-17T10:15:57.44</dc:date>
    <dc:creator>LC RP</dc:creator>
    <meta:editing-duration>PT20S</meta:editing-duration>
    <meta:editing-cycles>1</meta:editing-cycles>
    <meta:generator>OpenOffice/4.1.2$Win32 OpenOffice.org_project/412m3$Build-9782</meta:generator>
  </office:meta>
</office:document-meta>
</file>