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start" style:justify-single-word="false"/>
    </style:style>
    <style:style style:name="P2" style:family="paragraph" style:parent-style-name="Text_20_body">
      <style:paragraph-properties fo:line-height="150%" fo:text-align="start" style:justify-single-word="false"/>
      <style:text-properties style:font-name="Arial1" fo:font-size="12pt" fo:font-weight="bold"/>
    </style:style>
    <style:style style:name="P3" style:family="paragraph" style:parent-style-name="Text_20_body">
      <style:paragraph-properties fo:line-height="150%" fo:text-align="start" style:justify-single-word="false"/>
      <style:text-properties style:font-name="Arial1" fo:font-size="12pt"/>
    </style:style>
    <style:style style:name="P4" style:family="paragraph" style:parent-style-name="Text_20_body">
      <style:paragraph-properties fo:line-height="150%" fo:text-align="start" style:justify-single-word="false"/>
      <style:text-properties style:font-name="Arial1" fo:font-size="12pt" fo:language="it" fo:country="IT"/>
    </style:style>
    <style:style style:name="P5" style:family="paragraph" style:parent-style-name="Text_20_body">
      <style:paragraph-properties fo:margin-left="0cm" fo:margin-right="0cm" fo:line-height="150%" fo:text-align="start" style:justify-single-word="false" fo:text-indent="1.249cm" style:auto-text-indent="false"/>
      <style:text-properties style:font-name="Arial1" fo:font-size="12pt"/>
    </style:style>
    <style:style style:name="P6" style:family="paragraph" style:parent-style-name="Text_20_body">
      <style:paragraph-properties fo:margin-left="0cm" fo:margin-right="0cm" fo:line-height="150%" fo:text-align="start" style:justify-single-word="false" fo:text-indent="1.249cm" style:auto-text-indent="false"/>
      <style:text-properties style:font-name="Arial1"/>
    </style:style>
    <style:style style:name="P7" style:family="paragraph" style:parent-style-name="Text_20_body">
      <style:paragraph-properties fo:line-height="150%" fo:text-align="start" style:justify-single-word="false" fo:background-color="#ffffff">
        <style:background-image/>
      </style:paragraph-properties>
    </style:style>
    <style:style style:name="P8" style:family="paragraph" style:parent-style-name="Text_20_body">
      <style:paragraph-properties fo:line-height="150%" fo:text-align="start" style:justify-single-word="false" fo:background-color="#ffffff">
        <style:background-image/>
      </style:paragraph-properties>
      <style:text-properties style:font-name="Arial1" fo:font-size="12pt" fo:font-weight="bold"/>
    </style:style>
    <style:style style:name="P9" style:family="paragraph" style:parent-style-name="Standard">
      <style:paragraph-properties fo:text-align="start" style:justify-single-word="false"/>
    </style:style>
    <style:style style:name="T1" style:family="text">
      <style:text-properties style:font-name="Arial1"/>
    </style:style>
    <style:style style:name="T2" style:family="text">
      <style:text-properties style:font-name="Arial1" fo:font-size="12pt"/>
    </style:style>
    <style:style style:name="T3" style:family="text">
      <style:text-properties style:font-name="Arial1" fo:font-size="12pt" fo:font-weight="bold"/>
    </style:style>
    <style:style style:name="T4" style:family="text">
      <style:text-properties style:font-name="Arial1" fo:font-size="12pt" fo:language="it" fo:country="IT"/>
    </style:style>
    <style:style style:name="T5" style:family="text">
      <style:text-properties style:font-name="Arial1" fo:font-weight="bold"/>
    </style:style>
    <style:style style:name="T6"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TA DA </text:span><text:span text:style-name="T5">XXXVIII</text:span> <text:span text:style-name="T3">REUNIÃO ORDINÁRIA DO COMITÊ INTERSETORIAL DA POLÍTICA MUNICIPAL PARA A POPULAÇÃO EM SITUAÇÃO DE RUA</text:span><text:span text:style-name="T2">, REALIZADA NO DIA 01 DE FEVEREIRO DE 2017, NO AUDITÓRIO DA SECRETARIA MUNICIPAL DE DIREITOS HUMANOS E CIDADANIA – RUA LÍBERO BADARÓ, 119 – TÉRREO – CENTRO-SP, COM A PRESENÇA DOS </text:span><text:span text:style-name="T3">MEMBROS TITULARES</text:span><text:span text:style-name="T2">: Maria Regina de Oliveira Lima (SMADS), Djalma Gouveia da Silva (AMLURB), Leda Sueli de Arruda Martins (SEME), Fabiano Silva Vianna (Rede Rua), Talmos da Conceição da Silva (RPR), Neide Aparecida de Vita (RPR), Rosália Santana dos Santos (RPR) Caroline B. P. P. T. de Oliveira (SEFRAS) e Dinei Spadoni Coutinho (AEB). </text:span><text:span text:style-name="T3">MEMBROS SUPLENTES</text:span><text:span text:style-name="T2">: Kátia Muniz Amirati (SMS), Elza Paulina de Souza (SMSU), Thais Rimoli Tavares (SME), Célia Fiorane Villa (SEHAB), Carmem Santana (UNIFESP), Robson César Correia de Mendonça (MEPR), Darcy da Silva Costa (RPR), Wanda Brito Balbi (RPR), Paula Frega (RPR), Manoel Messias N. dos Santos (MNPSR)  e Antônia Regina de Araújo Keller (CROPH). </text:span><text:span text:style-name="T3">PARTICIPANTES: </text:span><text:span text:style-name="T2">Elizete Miranda (SMDHC), Jean Carlo Bispo Silva (SMDHC), Rita de Cássia de Oliveira (SMDHC) Tomás Magalhães Andreetta (SMDHC), Castor José Guerra, Sebastião Nicomedes de Oliveira, Luana Alves Sampaio Cruz Bottini, Wilherson Carlos Luiz (DPE), Alcyr Barbin Neto (Clínica DH Luiz Gama), Manoel Lucimar (MNPR), Anderson Lopes Miranda, Pedro Luiz da Silva, Adriana Rosa Penna, Josevan dos Santos, Cláudio Machado, Nadijelca Silva, Raul Vasconcelos, Maria Inês Pelizzer, Marlene Oliveira, Júlia Carvalho Ferreira Barbosa Lima, Monique Figueira, Alexandre Alves, Theodora Kyridou, Celso Ricardo Sobreira, José França, Fábio do Nascimento, Luciana Velleda, Roberto Sales, Cherman Birger, Leôncio Nascimento, Gustavo Simão, Ricardo Martins, Leonardo Milani, Marlene de Oliveira, Eleonora Aparecida, Valdete Rodrigues, Luciana Soares, Kalengue Muena, João Cassiano, Alpha Carrara, Brisa Guedes e Juliana Valente.</text:span></text:p>
      <text:p text:style-name="P5">O Sr. <text:span text:style-name="T6">Tomás </text:span>(SMDHC) inicia a reunião com a leitura da ata da XXXVII Reunião Ordinária do Comitê Intersetorial da Política Municipal para a População em Situação de Rua, que foi aprovada sem alteração de conteúdo.</text:p>
      <text:p text:style-name="P5">Após breve apresentação dos membros titulares e suplentes presentes, deu-se início aos informes: <text:span text:style-name="T6">1)</text:span> O Sr. Jean (SMDHC) informa que, devido ao início da nova gestão da Prefeitura Municipal e à reestruturação das Secretarias, foram enviado ofícios às chefias de gabinete das Secretarias com representação no Comitê PopRua solicitando a atualização dos nomes dos membros titulares e suplentes. <text:span text:style-name="T6">2) </text:span>A Sra. Neide (RPR) informa o início das atividades da oficina de empregabilidade e empreendedorismo na Tenda Bela <text:soft-page-break/>Vista. <text:span text:style-name="T6">3)</text:span> O Sr. Messias/Jamaica (RPR) informa que no dia 06 de fevereiro, às 10h00, ocorrerá a reunião do GT PopRua do Conselho Municipal de Habitação e solicita a participação de algum representante da Coordenação de Políticas para a População em Situação de Rua. <text:span text:style-name="T6">4)</text:span> O Sr. Darcy (RPR) informa que no dia 07 de fevereiro ocorrerá uma roda de conversa com a Defensoria Pública Estadual acerca dos direitos da população em situação de rua. <text:span text:style-name="T6">5)</text:span> O Sr. Robson (RPR) informa que no início de março ocorrerá um seminário estadual sobre a população em situação de rua em parceria com as Secretarias Estaduais de Desenvolvimento Social e Emprego e Relações do Trabalho. </text:p>
      <text:p text:style-name="P6">São propostos como temas da Pauta: regimento interno, apresentação das atividades previstas para 2017, esclarecimentos referentes à capacitação profissional sugerida pela SMADS, mudanças no decreto de ações de zeladoria, programa de metas, necessidade de maior divulgação do Comitê PopRua nos equipamentos, realização de seminário sobre a situação da população em situação de rua, transparência do orçamento das políticas para a população em situação de rua, implementação do Plano Municipal de Políticas para a População em Situação de Rua, apresentação do relatório da Operação Baixas Temperaturas, discussão da situação do Bresser/Alcântara e fiscalização da SMADS/COMAS.</text:p>
      <text:p text:style-name="P6">A Sra. <text:span text:style-name="T6">Neide</text:span> (RPR), a Sra. <text:span text:style-name="T6">Carmem</text:span> (UNIFESP), a Sra. <text:span text:style-name="T6">Luana</text:span>, o Sr. <text:span text:style-name="T6">Anderson</text:span> e o Sr. <text:span text:style-name="T6">Robson</text:span> (RPR) questionam os representantes da Secretaria Municipal de Direitos Humanos e Cidadania (SMDHC) quanto ao processo de elaboração das metas da gestão 2017-2020 no que tange à temática da população em situação de rua e solicitam maior envolvimento do Comitê PopRua em sua construção. O Sr. <text:span text:style-name="T6">Jean</text:span> (SMDHC) e a Sra. <text:span text:style-name="T6">Elizete</text:span> (SMDHC) informam que as propostas de metas estão em fase de elaboração e que, depois de ouvidas as sugestões da Coordenação de Políticas para a População em Situação de Rua e incluídas as observações do Gabinete da SMDHC, serão realizadas consultas públicas. Afirmaram também que as contribuições da SMDHC para o plano de metas serão apresentadas pela Secretária Patrícia Bezerra em reunião extraordinária do Comitê PopRua no dia 08 de fevereiro de 2017.</text:p>
      <text:p text:style-name="P6">No que diz respeito ao regimento interno do Comitê PopRua, a principal questão levantada foi a situação do representante Adriano Marques de Carvalho. Originalmente o Sr. Adriano foi eleito como representante da população em situação de rua, no entanto, foi recentemente nomeado para um cargo na SMADS. Alguns membros do Comitê questionaram sobre um potencial conflito de interesses do Sr. Adriano caso se mantivesse como representante da população em situação de rua. Neste sentido, o Sr. <text:span text:style-name="T6">Jean</text:span> <text:soft-page-break/>(SMDHC) informou que a Coordenação de Políticas para a População em Situação de Rua enviou um ofício em nome do Comitê à Assessoria Jurídica da SMDHC solicitando um parecer quanto a essa situação, mas que em todo caso a plenária do comitê é soberana para decidir frente a casos omissos (artigo 33 do Regimento Interno).</text:p>
      <text:p text:style-name="P6">O Sr. <text:span text:style-name="T6">Robson</text:span> (RPR), o Sr. <text:span text:style-name="T6">Darcy</text:span> (RPR), o Sr. <text:span text:style-name="T6">Ricardo</text:span>, a Sra. <text:span text:style-name="T6">Neide</text:span> (RPR) e a Sra. <text:span text:style-name="T6">Carmem</text:span> (UNIFESP) questionaram os representantes da SMDHC quanto às modificações feitas no Decreto Nº 57.069/2016. Segundo os representantes, as mudanças foram feitas de maneira desrespeitosa e sem qualquer consulta aos membros do Comitê PopRua. Pediram ainda um posicionamento da SMDHC quanto às alterações inseridas e uma explicação do porquê dessas mudanças. Ficou acordado que na reunião extraordinária a ser realizada no dia 08 de fevereiro a Secretária Patrícia Bezerra explicará as alterações e exporá o posicionamento da SMDHC.</text:p>
      <text:p text:style-name="P6">Finalmente, frente a um número considerável de denúncias de violação de direitos nos equipamentos, os membros do Comitê decidiram começar tratativas para a criação de uma comissão para a apuração de denúncias dentro da estrutura do órgão colegiado. Os demais pontos da pauta que não puderam ser discutidos nesta reunião foram encaminhados para a próxima reunião ordinária.</text:p>
      <text:p text:style-name="P6">O Sr. <text:span text:style-name="T6">Jean</text:span> (SMDHC) conclui a rodada de observações e declara encerrada a reunião.</text:p>
      <text:p text:style-name="P7"><text:span text:style-name="T1">A</text:span><text:span text:style-name="T2">ssinam a presente ata aprovada na XVIII Reunião Extraordinária dia 08.02.2017.</text:span></text:p>
      <text:p text:style-name="P8">MEMBROS TITULARES:</text:p>
      <text:p text:style-name="P1"><text:span text:style-name="T2">Maria Regina de Oliveira Lima</text:span> <text:span text:style-name="T2">(SMADS)____________________________________________</text:span></text:p>
      <text:p text:style-name="P1"><text:span text:style-name="T2">Djalma Gouveia da Silva</text:span> <text:span text:style-name="T2">(AMLURB)_______________________________________________</text:span></text:p>
      <text:p text:style-name="P3">Rosália Santana dos Santos (RPR)________________________________________________</text:p>
      <text:p text:style-name="P3">Talmos da Conceição Silva (RPR)_________________________________________________</text:p>
      <text:p text:style-name="P3">Neide Aparecida de Vita (RPR)___________________________________________________</text:p>
      <text:p text:style-name="P3">Dinei Spadoni Coutinho (Núcleo Porto Seguro) <text:soft-page-break/>______________________________________</text:p>
      <text:p text:style-name="P3">Fabiano Silva Vianna (Rede Rua)__________________________________________________</text:p>
      <text:p text:style-name="P3">Caroline B. P. P. T. de Oliveira (SEFRAS)___________________________________________</text:p>
      <text:p text:style-name="P1"> </text:p>
      <text:p text:style-name="P2">MEMBROS SUPLENTES:</text:p>
      <text:p text:style-name="P3">Kátia Muniz Amirati (SMS)_______________________________________________________</text:p>
      <text:p text:style-name="P1"><text:span text:style-name="T4">Elza Paulina de Souza</text:span> <text:span text:style-name="T4">(SMSU)___________________________________________________</text:span></text:p>
      <text:p text:style-name="P4">Thais Rimoli Tavares (SME)______________________________________________________</text:p>
      <text:p text:style-name="P4">Célia Fiorane Villa (SEHAB)______________________________________________________</text:p>
      <text:p text:style-name="P3">Darcy da Silva Costa (RPR)______________________________________________________</text:p>
      <text:p text:style-name="P3">Wanda Brito Balbi (RPR)________________________________________________________</text:p>
      <text:p text:style-name="P3">Manoel Messias N. dos Santos (MNPSR) ___________________________________________</text:p>
      <text:p text:style-name="P3">Paula Frega (RPR)_____________________________________________________________</text:p>
      <text:p text:style-name="P3">Antônia Regina de Araújo Keller (CROPH)___________________________________________</text:p>
      <text:p text:style-name="P3">Carmem Santana (UNIFESP)_____________________________________________________</text:p>
      <text:p text:style-name="P3">Robson Cesar Correia de Mendonça (MEPSR)_________________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C RP</meta:initial-creator>
    <meta:creation-date>2017-03-17T10:16:32.61</meta:creation-date>
    <meta:document-statistic meta:table-count="0" meta:image-count="0" meta:object-count="0" meta:page-count="4" meta:paragraph-count="32" meta:word-count="1150" meta:character-count="8339"/>
    <dc:date>2017-03-17T10:17:16.70</dc:date>
    <dc:creator>LC RP</dc:creator>
    <meta:editing-duration>PT44S</meta:editing-duration>
    <meta:editing-cycles>1</meta:editing-cycles>
    <meta:generator>OpenOffice/4.1.2$Win32 OpenOffice.org_project/412m3$Build-9782</meta:generator>
  </office:meta>
</office:document-meta>
</file>