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ltuna Sans" svg:font-family="'Altuna Sans'"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Klavika Light" svg:font-family="'Klavika Light'" style:font-family-generic="roman" style:font-pitch="variable"/>
    <style:font-face style:name="Klavika Medium" svg:font-family="'Klavika Medium'" style:font-family-generic="roman" style:font-pitch="variable"/>
    <style:font-face style:name="Klavika Regular" svg:font-family="'Klavika Regular'" style:font-family-generic="roman" style:font-pitch="variable"/>
    <style:font-face style:name="Sabon LT Std" svg:font-family="'Sabon LT St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ltuna Sans1" svg:font-family="'Altuna San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Klavika Light1" svg:font-family="'Klavika Light'" style:font-family-generic="system" style:font-pitch="variable"/>
    <style:font-face style:name="Klavika Medium1" svg:font-family="'Klavika Medium'" style:font-family-generic="system" style:font-pitch="variable"/>
    <style:font-face style:name="Klavika Regular1" svg:font-family="'Klavika Regular'"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abon LT Std1" svg:font-family="'Sabon LT Std'"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margin-left="0cm" fo:margin-right="0cm" fo:line-height="150%" fo:text-align="justify" style:justify-single-word="false" fo:text-indent="1.249cm" style:auto-text-indent="false"/>
    </style:style>
    <style:style style:name="P3" style:family="paragraph" style:parent-style-name="Standard">
      <style:paragraph-properties fo:line-height="150%" fo:text-align="justify" style:justify-single-word="false" fo:background-color="#ffffff">
        <style:background-image/>
      </style:paragraph-properties>
    </style:style>
    <style:style style:name="P4" style:family="paragraph" style:parent-style-name="Header">
      <style:paragraph-properties fo:line-height="150%"/>
    </style:style>
    <style:style style:name="P5" style:family="paragraph" style:parent-style-name="Footer">
      <style:paragraph-properties fo:padding="0cm" fo:border="none"/>
    </style:style>
    <style:style style:name="P6" style:family="paragraph" style:parent-style-name="Footer">
      <style:paragraph-properties fo:margin-left="0cm" fo:margin-right="0.635cm" fo:text-indent="0cm" style:auto-text-indent="false"/>
    </style:style>
    <style:style style:name="P7" style:family="paragraph" style:parent-style-name="Footer">
      <style:paragraph-properties fo:margin-left="0cm" fo:margin-right="0.635cm" fo:text-align="center" style:justify-single-word="false" fo:text-indent="0cm" style:auto-text-indent="false"/>
    </style:style>
    <style:style style:name="P8" style:family="paragraph" style:parent-style-name="Normal_20__28_Web_29_">
      <style:paragraph-properties fo:margin-left="0cm" fo:margin-right="0cm" fo:line-height="150%" fo:text-align="justify" style:justify-single-word="false" fo:text-indent="1.249cm" style:auto-text-indent="false"/>
    </style:style>
    <style:style style:name="T1" style:family="text">
      <style:text-properties style:font-name="Arial1" style:font-name-complex="Arial2"/>
    </style:style>
    <style:style style:name="T2" style:family="text">
      <style:text-properties style:font-name="Arial1" fo:font-size="12pt" style:font-size-asian="12pt" style:font-name-complex="Arial2" style:font-size-complex="12pt"/>
    </style:style>
    <style:style style:name="T3" style:family="text">
      <style:text-properties style:font-name="Arial1" fo:font-size="12pt" style:font-size-asian="12pt" style:font-name-complex="Arial2" style:font-size-complex="12pt" style:font-weight-complex="bold"/>
    </style:style>
    <style:style style:name="T4" style:family="text">
      <style:text-properties style:font-name="Arial1" fo:font-size="12pt" fo:font-weight="bold" style:font-size-asian="12pt" style:font-weight-asian="bold" style:font-name-complex="Arial2" style:font-size-complex="12pt" style:font-weight-complex="bold"/>
    </style:style>
    <style:style style:name="T5" style:family="text">
      <style:text-properties style:font-name="Arial1" fo:font-size="12pt" fo:language="it" fo:country="IT" style:font-size-asian="12pt" style:font-name-complex="Arial2" style:font-size-complex="12pt"/>
    </style:style>
    <style:style style:name="T6" style:family="text">
      <style:text-properties style:font-name="Arial1" fo:font-weight="bold" style:font-weight-asian="bold" style:font-name-complex="Arial2"/>
    </style:style>
    <style:style style:name="T7" style:family="text">
      <style:text-properties style:font-name="Arial1" fo:font-weight="bold" style:font-weight-asian="bold" style:font-name-complex="Arial2" style:font-weight-complex="bold"/>
    </style:style>
    <style:style style:name="T8" style:family="text">
      <style:text-properties fo:font-weight="bold" style:font-weight-asian="bold" style:font-weight-complex="bold"/>
    </style:style>
    <style:style style:name="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4">ATA DA </text:span><text:span text:style-name="T7">XLII</text:span><text:span text:style-name="T4"> REUNIÃO ORDINÁRIA DO COMITÊ INTERSETORIAL DA POLÍTICA MUNICIPAL PARA A POPULAÇÃO EM SITUAÇÃO DE RUA</text:span><text:span text:style-name="T2">, REALIZADA NO DIA 07 DE JUNHO DE 2017, NO AUDITÓRIO DA SECRETARIA MUNICIPAL DE DIREITOS HUMANOS E CIDADANIA – RUA LÍBERO BADARÓ, 119 – TÉRREO – CENTRO-SP, COM A PRESENÇA DOS </text:span><text:span text:style-name="T4">MEMBROS TITULARES</text:span><text:span text:style-name="T2">: Cesar Alexandre Hernandes (SMADS), Kátia Muniz Amirati (SMS), Laura Diaz Montiel (SMSO), Manoel Messias N. dos Santos (MNPR), Rosália Santana dos Santos (RPR), Fabiano Silva Vianna (Rede Rua) e Dinei Spandoni Coutinho (Núcleo Porto Seguro); </text:span><text:span text:style-name="T4">MEMBROS SUPLENTES</text:span><text:span text:style-name="T2"> Denise Bonifácio (SMPR), Vera Lúcia Martinez Manchini (SMS), Wanda Brito Balbi (RPR), Paula Frega (RPR), Robson César Correia de Mendonça (MEPR), Castor José Guerra (RPR), Antônia Regina de Araujo Keller (CROPH) e Carmen Lúcia de Albuquerque Santana (UNIFESP). </text:span><text:span text:style-name="T4">PARTICIPANTES: </text:span><text:span text:style-name="T3">Alcyr Barbin Neto (SMDHC), </text:span><text:span text:style-name="T2">Rita de Cássia de Oliveira (SMDHC) Vinicius Duque (SMDHC), Tomás Magalhães Andreetta (SMDHC), Cilene Maria Fernandes (SMDHC), Rosiene Silvério, Nina Laurindo, Renatto Sena, José França, Davi Silva, Wesley de Souza, Sueli Aparecida Corrêa, Antonio Carlos Nogueira Ferreira, Rogério Rodrigues Netto, Sebastião Nicomedes de Oliveira, Luiza Rodrigues Silva, Vanderlito, William dos Santos, Dilza Pereira, Paulo Dias Paes, Danielle Davanço, Antonio Vieira, Rejane Gonçalves, Eri Ishimoto, Thiago Bruelli, Sibele Bom Sucesso, Irene Barbosa e Amaral.</text:span></text:p>
        <text:p text:style-name="P2"><text:span text:style-name="T2">O Sr. </text:span><text:span text:style-name="T4">Tomás</text:span><text:span text:style-name="T2"> inicia a reunião com a leitura da ata da XLI Reunião Ordinária do Comitê Intersetorial da Política Municipal para a População em Situação de Rua, aprovada sem alteração.</text:span></text:p>
        <text:p text:style-name="P2"><text:span text:style-name="T2">A reunião se inicia com o momento de falas abertas: </text:span><text:span text:style-name="T4">1) </text:span><text:span text:style-name="T3">o Sr.</text:span><text:span text:style-name="T4"> Castor</text:span><text:span text:style-name="T3"> (RPR/Calçada) pede respeito e deferência aos membros do Comitê PopRua nas instâncias do Poder Público Municipal. Solicita ainda que a Secretaria Municipal de Direitos Humanos e Cidadania apresente o Comitê em diferentes espaços; </text:span><text:span text:style-name="T4">2)</text:span><text:span text:style-name="T3"> a Sra. </text:span><text:span text:style-name="T4">Nina</text:span><text:span text:style-name="T3"> lembra a todos da ação ocorrida na região da Cracolândia no dia 21 de maio e pede um posicionamento deste Comitê; </text:span><text:span text:style-name="T4">3)</text:span><text:span text:style-name="T3"> o Sr. </text:span><text:span text:style-name="T4">Amaral</text:span><text:span text:style-name="T3"> denuncia ação irregular da Guarda Civil Metropolitana ocorrida no dia 06 de junho, às 17h00 no Parque Dom Pedro, na qual apreenderam bens pessoais e de sobrevivência da população em situação de rua; </text:span><text:span text:style-name="T4">4)</text:span><text:span text:style-name="T3"> o Sr. </text:span><text:span text:style-name="T4">Robson</text:span><text:span text:style-name="T3"> (MEPSR) critica ações truculentas do Poder Público municipal, afirma que o </text:span><text:soft-page-break/><text:span text:style-name="T3">decreto que regula as ações de zeladoria urbana não tem sido respeitado e solicita um posicionamento do Comitê PopRua frente ao ocorrido na Cracolândia; </text:span><text:span text:style-name="T4">5)</text:span><text:span text:style-name="T3"> o Sr. </text:span><text:span text:style-name="T4">Messias</text:span><text:span text:style-name="T3"> (RPR) pede o fim do Plano Individual de Atendimento (PIA); </text:span><text:span text:style-name="T4">6)</text:span><text:span text:style-name="T3"> o Sr. </text:span><text:span text:style-name="T4">Antonio</text:span><text:span text:style-name="T3"> critica a estrutura dos serviços emergenciais da Secretaria Municipal de Assistência e Desenvolvimento Social (SMADS), em especial a do espaço da Vila Anastácio; </text:span><text:span text:style-name="T4">7)</text:span><text:span text:style-name="T3"> a Sra. </text:span><text:span text:style-name="T4">Paula</text:span><text:span text:style-name="T3"> (RPR) afirma que a questão da Cracolândia requer diálogo, não violência; </text:span><text:span text:style-name="T4">8)</text:span><text:span text:style-name="T3"> a Sra. </text:span><text:span text:style-name="T4">Rosália</text:span><text:span text:style-name="T3"> (RPR) pede respeito à população em situação de rua e solicita a presença do Prefeito na próxima reunião ordinária; e </text:span><text:span text:style-name="T4">9)</text:span><text:span text:style-name="T3"> o Sr. </text:span><text:span text:style-name="T4">Antonio Carlos</text:span><text:span text:style-name="T3"> cobra um olhar mais atento do Executivo e do Legislativo municipais no que diz respeito ao tema da população em situação de rua.</text:span></text:p>
        <text:p text:style-name="P8"><text:span text:style-name="T1">O Sr. </text:span><text:span text:style-name="T6">Alcyr</text:span><text:span text:style-name="T1"> (SMDHC) informa que a Secretária de Direitos Humanos e Cidadania foi convidada a participar da próxima reunião ordinária do Comitê, que ocorrerá no dia 05 de julho. No mesmo sentido, o Sr. </text:span><text:span text:style-name="T6">França</text:span><text:span text:style-name="T1"> pede para que representantes dos Conselhos Regionais de Medicina, Psicologia, Enfermagem e Assistência Social, além de representantes do Poder Legislativo, sejam convidados a participar das reuniões do Comitê, solicitação esta aprovada pelos membros do colegiado.</text:span></text:p>
        <text:p text:style-name="P8"><text:span text:style-name="T1">São temas de pauta: formação da comissão eleitoral, apresentação dos resultados preliminares dos Grupos de Trabalho e Cracolândia.</text:span></text:p>
        <text:p text:style-name="P8"><text:span text:style-name="T1">A comissão eleitoral, responsável pela formulação do edital da eleição e pelo acompanhamento e fiscalização do processo eleitoral, será composta pelos seguintes membros do Comitê PopRua: Jean (SMDHC), Denise (SMPR), Laura (SMSO) e Fabiano (Rede Rua). Ademais, a Sra. Nina e o Sr. Wesley foram apontados pelos membros do colegiado para compor a comissão. Esta composição foi aprovada sem objeções e os membros da comissão agendaram sua primeira reunião para o dia 13 de junho, às 10h00. A comissão deverá apresentar o edital da eleição em reunião extraordinária agendada para o dia 20 de junho, às 14h00. Nesta reunião extraordinária, além da apresentação do edital, também será discutida a descentralização do Comitê.</text:span></text:p>
        <text:p text:style-name="P8"><text:span text:style-name="T1">Dá-se início à apresentação dos trabalhos realizados pelos Grupos de Trabalho (GT). O Sr. </text:span><text:span text:style-name="T6">França</text:span><text:span text:style-name="T1"> faz a apresentação da proposta metodológica das visitas aos equipamentos da rede socioassistencial proposta pelo GT de Visitação. A Sra. </text:span><text:span text:style-name="T6">Carmen</text:span><text:span text:style-name="T1"> (UNIFESP) pede para que o documento norteador das visitas seja compartilhado com os </text:span><text:soft-page-break/><text:span text:style-name="T1">demais membros do Comitê e, em conjunto com a Sra. </text:span><text:span text:style-name="T6">Nina</text:span><text:span text:style-name="T1">, questiona a realização de rodas de conversa compostas por usuários e funcionários, temendo que os usuários se sintam inibidos. Frente a este questionamento, o Sr. </text:span><text:span text:style-name="T6">Renatto</text:span><text:span text:style-name="T1"> sugere que as equipes de visitação entreguem folhas para a realização de denúncias anônimas aos usuários, e o Sr. </text:span><text:span text:style-name="T6">Alcyr</text:span><text:span text:style-name="T1"> (SMDHC) propõe que sejam apresentados os canais de escuta e de denúncia disponíveis. Ambas as sugestões são votadas e aprovadas pela maioria dos membros presentes. A composição das equipes de visitação ficou da seguinte maneira: 1) Zona Central: representante da SMDHC, Robson, França, Dinei e Castor; 2) Zona Norte: representante da SMDHC, Robson, França, Dinei e Castor; 3) Zona Sul: representante da SMDHC, Robson, França, Renatto, Fabiano e Sueli; Zona Leste: representante da SMDHC, Robson, França e Dinei; e 4) Zona Oeste: representante da SMDHC, Robson, França e Sueli;</text:span></text:p>
        <text:p text:style-name="P8"><text:span text:style-name="T1">O Sr. </text:span><text:span text:style-name="T6">Tomás</text:span><text:span text:style-name="T1"> (SMDHC) faz a apresentação dos trabalhos do GT de Empregabilidade. Afirma que o grupo focou seus trabalhos em iniciativas complementares ao Programa Trabalho Novo, quais sejam a possibilidade de retomada e expansão do Programa Operação Trabalho (POT), a retomada e expansão de cursos profissionalizantes direcionados à população em situação de rua e iniciativas de economia solidária.</text:span></text:p>
        <text:p text:style-name="P8"><text:span text:style-name="T1">O Sr. </text:span><text:span text:style-name="T6">Alcyr</text:span><text:span text:style-name="T1"> (SMDHC) apresenta os trabalhos do GT da Conferência. Afirma que o grupo já está fazendo um levantamento de possíveis locais para a realização do evento, bem como de temas que poderão ser discutidos ao longo da conferência. Haverá nova reunião do grupo no dia 21 de junho, às 10h00.</text:span></text:p>
        <text:p text:style-name="P8"><text:span text:style-name="T1">A Sra. </text:span><text:span text:style-name="T6">Denise</text:span><text:span text:style-name="T1"> (SMPR) sugere que se crie novo GT focado na elaboração de um projeto de formação e sensibilização dos servidores públicos quanto à temática da população em situação de rua. Esta formação é de particular importância para os servidores públicos que trabalham diretamente com este público, especialmente aqueles envolvidos nas ações de zeladoria urbana. Afirmou a necessidade de algum representante da Secretaria Municipal de Segurança Urbana compor o GT, já que a Guarda Civil Metropolitana muitas vezes acompanha as ações de zeladoria. Os demais membros do Comitê aprovaram a criação deste novo GT, que deverá ser composto por Denise (SMPR), Laura (SMSO), Robson (MEPR), Dinei (Núcleo Porto Seguro), França e Renatto.</text:span></text:p>
        <text:p text:style-name="P8"><text:soft-page-break/><text:span text:style-name="T1">A Sra. </text:span><text:span text:style-name="T6">Nina</text:span><text:span text:style-name="T1"> inicia a discussão sobre a ação realizada na Cracolândia no dia 21 de maio. Afirma que a gestão municipal agiu de forma violenta e critica o silêncio do Comitê PopRua frente ao ocorrido. O Sr. </text:span><text:span text:style-name="T6">Robson</text:span><text:span text:style-name="T1"> (MEPR) reitera os pontos levantados pela Sra. Nina e cobra da sociedade civil do Comitê um posicionamento mais efetivo. Os Srs. </text:span><text:span text:style-name="T6">Robson</text:span><text:span text:style-name="T1"> (MEPR) e </text:span><text:span text:style-name="T6">Dinei</text:span><text:span text:style-name="T1"> (Núcleo Porto Seguro) e a Sra. </text:span><text:span text:style-name="T6">Carmen</text:span><text:span text:style-name="T1"> (UNIFESP) propõem que o Comitê escreva uma carta aberta repudiando a violência e a ação realizada no dia 21 de maio, sugestão esta aprovada pela maioria dos membros presentes. É formada uma comissão composta por Carmen, Robson, Castor e Dinei para a formulação da carta. O Comitê aprova também realizar um convite aos responsáveis pela formulação do Programa Redenção, para que apresentem o programa na próxima reunião ordinária.</text:span></text:p>
        <text:p text:style-name="P8"><text:span text:style-name="T1">O comitê deliberou a inclusão da pauta “Regionalização do Comitê” na reunião extraordinária do dia 20 de junho de 2017.</text:span></text:p>
        <text:p text:style-name="P8"><text:span text:style-name="T1">O Sr. Alcyr (SMDHC) conclui a rodada de observações, o comitê delibera a inclusão da pauta “Regionalização do Comitê” na reunião extraordinária do dia 20 de junho de 2017 e a reunião é encerrada. </text:span></text:p>
        <text:p text:style-name="P8"><text:span text:style-name="T1">Assinam a presente ata aprovada na XLIII Reunião Ordinária no dia 05.07.2017.</text:span></text:p>
        <text:p text:style-name="P3"><text:span text:style-name="T4">MEMBROS TITULARES:</text:span></text:p>
        <text:p text:style-name="P1"><text:span text:style-name="T2">Cesar Alexandre Hernandes (SMADS)______________________________________________</text:span></text:p>
        <text:p text:style-name="P1"><text:span text:style-name="T5">Kátia Muniz Amirati (SMS)_______________________________________________________</text:span></text:p>
        <text:p text:style-name="P1"><text:span text:style-name="T5">Laura Diaz Montiel (SMSO)______________________________________________________</text:span></text:p>
        <text:p text:style-name="P1"><text:span text:style-name="T2">Manoel Messias N. dos Santos (MNPR)___________________________________________</text:span></text:p>
        <text:p text:style-name="P1"><text:span text:style-name="T2">Dinei Spandoni Coutinho (Núcleo Porto Seguro)______________________________________</text:span></text:p>
        <text:p text:style-name="P1"><text:span text:style-name="T2">Fabiano Silva Vianna (Rede Rua)__________________________________________________</text:span></text:p>
        <text:p text:style-name="P1"><text:soft-page-break/><text:span text:style-name="T2">Rosália Santana dos Santos (RPR)________________________________________________ </text:span></text:p>
        <text:p text:style-name="P1"><text:span text:style-name="T4">MEMBROS SUPLENTES:</text:span></text:p>
        <text:p text:style-name="P1"><text:span text:style-name="T2">Denise Bonifácio (SMPR)________________________________________________________</text:span></text:p>
        <text:p text:style-name="P1"><text:span text:style-name="T5">Vera Lúcia Martinez Manchini (SMS)_______________________________________________</text:span></text:p>
        <text:p text:style-name="P1"><text:span text:style-name="T2">Wanda Brito Balbi (RPR)________________________________________________________</text:span></text:p>
        <text:p text:style-name="P1"><text:span text:style-name="T2">Paula Frega (RPR)_____________________________________________________________</text:span></text:p>
        <text:p text:style-name="P1"><text:span text:style-name="T2">Robson César Correia de Mendonça (MEPR)________________________________________</text:span></text:p>
        <text:p text:style-name="P1"><text:span text:style-name="T2">Castor José Guerra (RPR)_______________________________________________________</text:span></text:p>
        <text:p text:style-name="P1"><text:span text:style-name="T2">Antônia Regina de Araujo Keller (CROPH)___________________________________________</text:span></text:p>
        <text:p text:style-name="P1"><text:span text:style-name="T2">Carmen Lúcia de Albuquerque Santana (UNIFESP)___________________________________</text:span></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ltuna Sans" svg:font-family="'Altuna Sans'"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Klavika Light" svg:font-family="'Klavika Light'" style:font-family-generic="roman" style:font-pitch="variable"/>
    <style:font-face style:name="Klavika Medium" svg:font-family="'Klavika Medium'" style:font-family-generic="roman" style:font-pitch="variable"/>
    <style:font-face style:name="Klavika Regular" svg:font-family="'Klavika Regular'" style:font-family-generic="roman" style:font-pitch="variable"/>
    <style:font-face style:name="Sabon LT Std" svg:font-family="'Sabon LT St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ltuna Sans1" svg:font-family="'Altuna San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Klavika Light1" svg:font-family="'Klavika Light'" style:font-family-generic="system" style:font-pitch="variable"/>
    <style:font-face style:name="Klavika Medium1" svg:font-family="'Klavika Medium'" style:font-family-generic="system" style:font-pitch="variable"/>
    <style:font-face style:name="Klavika Regular1" svg:font-family="'Klavika Regular'"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abon LT Std1" svg:font-family="'Sabon LT Std'"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font-name-complex="Calibri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fo:font-size="18pt" fo:font-weight="bold" style:font-size-asian="18pt" style:language-asian="pt" style:country-asian="BR"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line-height="100%" fo:keep-with-next="always"/>
      <style:text-properties style:font-name="Arial1" fo:font-size="13pt" fo:font-weight="bold" style:font-name-asian="MS Mincho" style:font-size-asian="13pt" style:language-asian="pt" style:country-asian="BR"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line-height="100%" fo:keep-with-next="always"/>
      <style:text-properties fo:font-size="14pt" fo:font-weight="bold" style:font-size-asian="14pt" style:language-asian="pt" style:country-asian="BR" style:font-weight-asian="bold" style:font-size-complex="14pt" style:font-weight-complex="bold"/>
    </style:style>
    <style:style style:name="No_20_Spacing" style:display-name="No Spacing" style:family="paragraph" style:default-outline-level="" style:list-style-name="">
      <style:paragraph-properties fo:orphans="2" fo:widows="2" style:writing-mode="lr-tb"/>
      <style:text-properties style:use-window-font-color="true" style:language-asian="en" style:country-asian="US" style:font-name-complex="Calibri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itulo" style:family="paragraph" style:parent-style-name="Standard" style:default-outline-level="" style:list-style-name="">
      <style:paragraph-properties fo:margin-top="0cm" fo:margin-bottom="0.199cm" fo:line-height="120%" fo:hyphenation-ladder-count="no-limit"/>
      <style:text-properties fo:color="#000000" style:font-name="Klavika Medium" fo:font-size="36pt" style:font-size-asian="36pt" style:font-name-complex="Klavika Medium1" style:font-size-complex="36pt" fo:hyphenate="false" fo:hyphenation-remain-char-count="2" fo:hyphenation-push-char-count="2"/>
    </style:style>
    <style:style style:name="Subtitulo" style:family="paragraph" style:parent-style-name="Standard" style:default-outline-level="" style:list-style-name="">
      <style:paragraph-properties fo:margin-top="0cm" fo:margin-bottom="0.199cm" fo:line-height="120%" fo:hyphenation-ladder-count="no-limit"/>
      <style:text-properties fo:color="#000000" style:font-name="Klavika Regular" fo:font-size="21pt" style:font-size-asian="21pt" style:font-name-complex="Klavika Regular1" style:font-size-complex="21pt" fo:hyphenate="false" fo:hyphenation-remain-char-count="2" fo:hyphenation-push-char-count="2"/>
    </style:style>
    <style:style style:name="Corpo_20_texto" style:display-name="Corpo texto" style:family="paragraph" style:parent-style-name="Standard" style:default-outline-level="" style:list-style-name="">
      <style:paragraph-properties fo:margin-top="0cm" fo:margin-bottom="0cm" fo:line-height="120%" fo:hyphenation-ladder-count="no-limit"/>
      <style:text-properties fo:color="#000000" style:font-name="Sabon LT Std" fo:font-size="13pt" style:font-size-asian="13pt" style:font-name-complex="Sabon LT Std1" style:font-size-complex="13pt" fo:hyphenate="false" fo:hyphenation-remain-char-count="2" fo:hyphenation-push-char-count="2"/>
    </style:style>
    <style:style style:name="Texto_20_Corrido" style:display-name="Texto Corrido" style:family="paragraph" style:parent-style-name="Subtitulo" style:default-outline-level="" style:list-style-name="">
      <style:text-properties style:font-name="Sabon LT Std" fo:font-size="11pt" fo:language="en" fo:country="US" style:font-size-asian="11pt" style:font-name-complex="Sabon LT Std1" style:font-size-complex="11pt"/>
    </style:style>
    <style:style style:name="Titulo_20_SMDHC" style:display-name="Titulo SMDHC" style:family="paragraph" style:parent-style-name="Titulo" style:default-outline-level="" style:list-style-name="">
      <style:paragraph-properties fo:margin-top="0.423cm" fo:margin-bottom="0.199cm"/>
    </style:style>
    <style:style style:name="Subtitulo_20_SMDHC" style:display-name="Subtitulo SMDHC" style:family="paragraph" style:parent-style-name="Subtitulo" style:default-outline-level="" style:list-style-name=""/>
    <style:style style:name="Texto_20_Corrido_20_SMDHC" style:display-name="Texto Corrido SMDHC" style:family="paragraph" style:parent-style-name="Texto_20_Corrido" style:default-outline-level="" style:list-style-name="">
      <style:paragraph-properties fo:margin-top="0cm" fo:margin-bottom="0cm" fo:text-align="justify" style:justify-single-word="false"/>
    </style:style>
    <style:style style:name="Nome_20_Coordenacao_20_SMDHC" style:display-name="Nome Coordenacao SMDHC" style:family="paragraph" style:parent-style-name="Header" style:default-outline-level="" style:list-style-name="">
      <style:paragraph-properties fo:margin-top="0.035cm" fo:margin-bottom="0cm" fo:line-height="150%"/>
      <style:text-properties style:font-name="Altuna Sans" fo:font-size="10pt" style:font-size-asian="10pt" style:font-name-complex="Altuna Sans1" style:font-size-complex="10pt"/>
    </style:style>
    <style:style style:name="Subtitulso_20_SMDHC" style:display-name="Subtitulso SMDHC" style:family="paragraph" style:parent-style-name="Subtitulo_20_SMDHC" style:default-outline-level="" style:list-style-name="">
      <style:paragraph-properties fo:margin-top="0cm" fo:margin-bottom="0.847cm"/>
    </style:style>
    <style:style style:name="Capitular_20_SMDHC" style:display-name="Capitular SMDHC" style:family="paragraph" style:parent-style-name="Texto_20_Corrido_20_SMDHC" style:default-outline-level="" style:list-style-name="">
      <style:paragraph-properties fo:line-height="1.637cm" fo:text-align="start" style:justify-single-word="false" fo:hyphenation-ladder-count="no-limit" fo:keep-with-next="always"/>
      <style:text-properties fo:color="#d23434" style:text-position="-58% 100%" style:font-name="Klavika Light" fo:font-size="53.5pt" style:font-size-asian="53.5pt" style:font-name-complex="Klavika Light1" style:font-size-complex="53.5pt" fo:hyphenate="true" fo:hyphenation-remain-char-count="2" fo:hyphenation-push-char-count="2"/>
    </style:style>
    <style:style style:name="Default" style:family="paragraph" style:default-outline-level="" style:list-style-name="">
      <style:paragraph-properties fo:orphans="2" fo:widows="2" style:writing-mode="lr-tb"/>
      <style:text-properties fo:color="#000000" style:font-name="Arial1" fo:font-size="12pt" style:font-size-asian="12pt" style:font-name-complex="Arial2" style:font-size-complex="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name-complex="Tahoma1"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orphans="0" fo:widows="0" fo:hyphenation-ladder-count="no-limit" fo:text-indent="0cm" style:auto-text-indent="false"/>
      <style:text-properties style:font-name="Cambria" fo:font-size="12pt" fo:language="en" fo:country="US" style:letter-kerning="true" style:font-name-asian="MS Mincho" style:font-size-asian="12pt" style:language-asian="zh" style:country-asian="CN" style:font-name-complex="Cambria1" style:font-size-complex="12pt" fo:hyphenate="false" fo:hyphenation-remain-char-count="2" fo:hyphenation-push-char-count="2"/>
    </style:style>
    <style:style style:name="Parágrafo_20_da_20_Lista1" style:display-name="Parágrafo da Lista1" style:family="paragraph" style:parent-style-name="Standard" style:default-outline-level="" style:list-style-name="">
      <style:paragraph-properties fo:margin-left="1.27cm" fo:margin-right="0cm" fo:margin-top="0cm" fo:margin-bottom="0cm" fo:line-height="100%" fo:hyphenation-ladder-count="no-limit" fo:text-indent="0cm" style:auto-text-indent="false"/>
      <style:text-properties style:font-name="Cambria" fo:font-size="12pt" fo:language="en" fo:country="GB" style:font-name-asian="Times New Roman1" style:font-size-asian="12pt" style:language-asian="zh" style:country-asian="CN" style:font-name-complex="Cambria1" style:font-size-complex="12pt" fo:hyphenate="false" fo:hyphenation-remain-char-count="2" fo:hyphenation-push-char-count="2"/>
    </style:style>
    <style:style style:name="western" style:family="paragraph" style:parent-style-name="Standard" style:default-outline-level="" style:list-style-name="">
      <style:paragraph-properties fo:margin-top="0.176cm" fo:margin-bottom="0.21cm" fo:line-height="100%"/>
      <style:text-properties fo:font-size="12pt" style:font-size-asian="12pt" style:language-asian="pt" style:country-asian="BR"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fo:font-size="12pt" style:font-size-asian="12pt" style:language-asian="pt" style:country-asian="BR"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cm" fo:line-height="150%" fo:text-align="justify" style:justify-single-word="false" fo:text-indent="1.249cm" style:auto-text-indent="false"/>
      <style:text-properties style:font-name="Arial1" fo:font-size="10pt" style:font-size-asian="10pt" style:language-asian="pt" style:country-asian="BR" style:font-name-complex="Arial2"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language-asian="en" style:country-asian="US" style:font-weight-asian="bold" style:font-name-complex="Cambria1"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language-asian="en" style:country-asian="US" style:font-style-asian="italic" style:font-weight-asian="bold" style:font-name-complex="Cambria1"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size-asian="13pt" style:language-asian="en" style:country-asian="US" style:font-weight-asian="bold" style:font-name-complex="Cambria1" style:font-size-complex="13pt" style:font-weight-complex="bold"/>
    </style:style>
    <style:style style:name="Heading_20_4_20_Char" style:display-name="Heading 4 Char" style:family="text" style:parent-style-name="Default_20_Paragraph_20_Font">
      <style:text-properties style:font-name="Calibri" fo:font-size="14pt" fo:font-weight="bold" style:font-size-asian="14pt" style:language-asian="en" style:country-asian="US" style:font-weight-asian="bold" style:font-name-complex="Calibri1" style:font-size-complex="14pt" style:font-weight-complex="bold"/>
    </style:style>
    <style:style style:name="Header_20_Char" style:display-name="Header Cha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style:font-name-complex="Times New Roman1"/>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Titulo_20_Char" style:display-name="Titulo Char" style:family="text" style:parent-style-name="Default_20_Paragraph_20_Font">
      <style:text-properties fo:color="#000000" style:font-name="Klavika Medium" fo:font-size="36pt" style:font-size-asian="36pt" style:font-name-complex="Klavika Medium1" style:font-size-complex="36pt"/>
    </style:style>
    <style:style style:name="Titulo_20_SMDHC_20_Char" style:display-name="Titulo SMDHC Char" style:family="text" style:parent-style-name="Titulo_20_Char"/>
    <style:style style:name="Subtitulo_20_Char" style:display-name="Subtitulo Char" style:family="text" style:parent-style-name="Default_20_Paragraph_20_Font">
      <style:text-properties fo:color="#000000" style:font-name="Klavika Regular" fo:font-size="21pt" style:font-size-asian="21pt" style:font-name-complex="Klavika Regular1" style:font-size-complex="21pt"/>
    </style:style>
    <style:style style:name="Subtitulo_20_SMDHC_20_Char" style:display-name="Subtitulo SMDHC Char" style:family="text" style:parent-style-name="Subtitulo_20_Char"/>
    <style:style style:name="Texto_20_Corrido_20_Char" style:display-name="Texto Corrido Char" style:family="text" style:parent-style-name="Subtitulo_20_Char">
      <style:text-properties style:font-name="Sabon LT Std" fo:language="en" fo:country="US" style:font-name-complex="Sabon LT Std1"/>
    </style:style>
    <style:style style:name="Texto_20_Corrido_20_SMDHC_20_Char" style:display-name="Texto Corrido SMDHC Char" style:family="text" style:parent-style-name="Texto_20_Corrido_20_Char"/>
    <style:style style:name="Nome_20_Coordenacao_20_SMDHC_20_Char" style:display-name="Nome Coordenacao SMDHC Char" style:family="text" style:parent-style-name="Header_20_Char">
      <style:text-properties style:font-name="Altuna Sans" fo:font-size="10pt" style:font-size-asian="10pt" style:font-name-complex="Altuna Sans1" style:font-size-complex="10pt"/>
    </style:style>
    <style:style style:name="Subtitulso_20_SMDHC_20_Char" style:display-name="Subtitulso SMDHC Char" style:family="text" style:parent-style-name="Subtitulo_20_SMDHC_20_Char"/>
    <style:style style:name="Capitular_20_SMDHC_20_Char" style:display-name="Capitular SMDHC Char" style:family="text" style:parent-style-name="Texto_20_Corrido_20_SMDHC_20_Char">
      <style:text-properties fo:color="#d23434" style:font-name="Klavika Light" style:font-name-complex="Klavika Light1"/>
    </style:style>
    <style:style style:name="Document_20_Map_20_Char" style:display-name="Document Map Char" style:family="text" style:parent-style-name="Default_20_Paragraph_20_Font">
      <style:text-properties style:font-name="Times New Roman" fo:font-size="1pt" style:font-size-asian="1pt" style:language-asian="en" style:country-asian="US" style:font-name-complex="Times New Roman1" style:font-size-complex="1pt"/>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apple-converted-space" style:family="text" style:parent-style-name="Default_20_Paragraph_20_Font">
      <style:text-properties style:font-name-complex="Times New Roman1"/>
    </style:style>
    <style:style style:name="page_20_number" style:display-name="page number" style:family="text" style:parent-style-name="Default_20_Paragraph_20_Font">
      <style:text-properties style:font-name-complex="Times New Roman1"/>
    </style:style>
    <style:style style:name="field-content" style:family="text" style:parent-style-name="Default_20_Paragraph_20_Font">
      <style:text-properties style:font-name-complex="Times New Roman1"/>
    </style:style>
    <style:style style:name="Emphasis" style:family="text" style:parent-style-name="Default_20_Paragraph_20_Font">
      <style:text-properties fo:font-style="italic" style:font-style-asian="italic" style:font-name-complex="Times New Roman1"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Body_20_Text_20_Indent_20_Char" style:display-name="Body Text Indent Char" style:family="text" style:parent-style-name="Default_20_Paragraph_20_Font">
      <style:text-properties style:language-asian="en" style:country-asian="US" style:font-name-complex="Times New Roman1"/>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_20_Text_20_Char" style:display-name="Comment Text Char" style:family="text" style:parent-style-name="Default_20_Paragraph_20_Font">
      <style:text-properties fo:font-size="10pt" style:font-size-asian="10pt" style:language-asian="en" style:country-asian="US" style:font-name-complex="Times New Roman1"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font-size="10pt" style:font-size-asian="10pt"/>
    </style:style>
    <style:style style:name="ListLabel_20_3" style:display-name="ListLabel 3" style:family="text">
      <style:text-properties fo:font-weight="bold" style:font-weight-asian="bold" style:font-name-complex="Times New Roman1" style:font-weight-complex="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asian="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style:num-suffix="o"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style-name="Normal" style:font-family-generic="modern" style:font-pitch="fixed"/>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o" text:bullet-char="o">
        <style:list-level-properties text:list-level-position-and-space-mode="label-alignment">
          <style:list-level-label-alignment text:label-followed-by="listtab" text:list-tab-stop-position="1.801cm" fo:text-indent="-0.351cm" fo:margin-left="1.6cm"/>
        </style:list-level-properties>
        <style:text-properties fo:font-family="'Courier New'" style:font-style-name="Normal" style:font-family-generic="modern" style:font-pitch="fixed"/>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ListLabel_20_4" style:num-suffix="o"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1.588cm" fo:text-indent="-0.635cm" fo:margin-left="1.588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1.588cm" fo:text-indent="-0.635cm" fo:margin-left="1.588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text:list-tab-stop-position="2.858cm" fo:text-indent="-0.635cm" fo:margin-left="2.858cm"/>
        </style:list-level-properties>
        <style:text-properties fo:font-family="Wingdings" style:font-style-name="Normal"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223cm" fo:text-indent="-0.635cm" fo:margin-left="2.223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1.588cm" fo:text-indent="-0.635cm" fo:margin-left="1.588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50%"/>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Footer">
      <style:paragraph-properties fo:padding="0cm" fo:border="none"/>
    </style:style>
    <style:style style:name="MP4" style:family="paragraph" style:parent-style-name="Footer">
      <style:paragraph-properties fo:margin-left="0cm" fo:margin-right="0.635cm" fo:text-indent="0cm" style:auto-text-indent="false"/>
    </style:style>
    <style:style style:name="MT1" style:family="text">
      <style:text-properties fo:font-weight="bold" style:font-weight-asian="bold" style:font-weight-complex="bold"/>
    </style:style>
    <style:style style:name="M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Quadro1" text:anchor-type="paragraph" svg:y="0.002cm" fo:min-width="0.041cm" draw:z-index="2"><draw:text-box fo:min-height="0cm"><text:p text:style-name="MP3"><text:page-number text:select-page="current">5</text:page-number></text:p></draw:text-box></draw:frame><text:span text:style-name="MT1">Coordenação de Políticas para a População em Situação de Rua</text:span></text:p>
        <text:p text:style-name="MP4">SMDHC – Rua Líbero Badaró, 119 – 8º andar – Fone 3113-9906/9775/9624 – São Paulo – CEP 01009-0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ULO</dc:title>
    <meta:initial-creator>Carol</meta:initial-creator>
    <dc:creator>x364849</dc:creator>
    <meta:editing-cycles>2</meta:editing-cycles>
    <meta:print-date>2016-07-06T13:17:00</meta:print-date>
    <meta:creation-date>2017-07-12T11:45:00</meta:creation-date>
    <dc:date>2017-07-12T11:45:00</dc:date>
    <meta:editing-duration>PT1S</meta:editing-duration>
    <meta:generator>OpenOffice/4.1.3$Win32 OpenOffice.org_project/413m1$Build-9783</meta:generator>
    <meta:document-statistic meta:table-count="0" meta:image-count="0" meta:object-count="0" meta:page-count="5" meta:paragraph-count="34" meta:word-count="1420" meta:character-count="970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