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620000118ACE9981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start" style:justify-single-word="false"/>
    </style:style>
    <style:style style:name="P4" style:family="paragraph" style:parent-style-name="Text_20_body">
      <style:paragraph-properties fo:line-height="150%" fo:text-align="start" style:justify-single-word="false"/>
      <style:text-properties style:font-name="Arial1" fo:font-size="12pt" fo:font-weight="bold"/>
    </style:style>
    <style:style style:name="P5" style:family="paragraph" style:parent-style-name="Text_20_body">
      <style:paragraph-properties fo:line-height="150%" fo:text-align="start" style:justify-single-word="false"/>
      <style:text-properties style:font-name="Arial1" fo:font-size="12pt"/>
    </style:style>
    <style:style style:name="P6"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7"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8" style:family="paragraph" style:parent-style-name="Text_20_body">
      <style:paragraph-properties fo:margin-left="0cm" fo:margin-right="0cm" fo:line-height="150%" fo:text-align="justify" style:justify-single-word="false" fo:text-indent="1.249cm" style:auto-text-indent="false"/>
    </style:style>
    <style:style style:name="P9" style:family="paragraph" style:parent-style-name="Text_20_body">
      <style:paragraph-properties fo:line-height="150%" fo:text-align="justify" style:justify-single-word="false" fo:background-color="#ffffff">
        <style:background-image/>
      </style:paragraph-properties>
    </style:style>
    <style:style style:name="P10"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T1" style:family="text">
      <style:text-properties style:font-name="Arial1"/>
    </style:style>
    <style:style style:name="T2" style:family="text">
      <style:text-properties style:font-name="Arial1" fo:font-size="12pt"/>
    </style:style>
    <style:style style:name="T3" style:family="text">
      <style:text-properties style:font-name="Arial1" fo:font-size="12pt" fo:font-weight="bold"/>
    </style:style>
    <style:style style:name="T4" style:family="text">
      <style:text-properties style:font-name="Arial1" fo:font-weight="bold"/>
    </style:style>
    <style:style style:name="T5" style:family="text">
      <style:text-properties fo:font-weight="bold"/>
    </style:style>
    <style:style style:name="T6" style:family="text">
      <style:text-properties style:text-line-through-style="none" style:font-name="Arial1" fo:font-size="12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2"><text:span text:style-name="T3"/></text:p>
      <text:p text:style-name="P2"><text:span text:style-name="T3"/></text:p>
      <text:p text:style-name="P2"><text:span text:style-name="T3"/></text:p>
      <text:p text:style-name="P2"><text:span text:style-name="T3"/></text:p>
      <text:p text:style-name="P2"><text:span text:style-name="T3">ATA DA </text:span><text:span text:style-name="T4">XXXVII</text:span> <text:span text:style-name="T3">REUNIÃO ORDINÁRIA DO COMITÊ INTERSETORIAL DA POLÍTICA MUNICIPAL PARA A POPULAÇÃO EM SITUAÇÃO DE RUA</text:span><text:span text:style-name="T2">, REALIZADA NO DIA 07 DE DEZEMBRO DE 2016, NO AUDITÓRIO DA SECRETARIA MUNICIPAL DE DIREITOS HUMANOS E CIDADANIA – RUA LÍBERO BADARÓ, 119 – TÉRREO – CENTRO-SP, COM A PRESENÇA DOS </text:span><text:span text:style-name="T3">MEMBROS TITULARES</text:span><text:span text:style-name="T2">: Sônia Maria Trassi (SMS), Maria Regina de Oliveira Lima (SMADS), Fabiano Silva Vianna (Rede Rua), Marta Regina Marques (Centro Nossa Senhora do Bom Prato), Adriano Marques de Camargo (RPR), Rosália Santana dos Santos (RPR), Talmos da Conceição da Silva (RPR), Neide Aparecida de Vita (RPR) e Dinei Spadoni Coutinho (AEB). </text:span><text:span text:style-name="T3">MEMBROS SUPLENTES</text:span><text:span text:style-name="T2">: Júlia Carvalho Ferreira Barbosa Lima (SMDHC), Kátia Muniz Amirati (SMS), Michele Alexandra dos Santos (SMADS), Elza Paulina de Souza (SMSU), Carmem Santana (UNIFESP), Robson César Correia de Mendonça (MEPSR), Darcy da Silva Costa (RPR), Wanda Brito Balbi (RPR), Manoel Messias N. dos Santos (RPR) e Elizabeth Silveira Ramos (RPR). </text:span><text:span text:style-name="T3">PARTICIPANTES: </text:span><text:span text:style-name="T2">Tiago Lizot Lavrini (SMDHC), Juliana Reimberg (SMDHC), Tomás Magalhães Andreetta (SMDHC), Rita de Cássia de Oliveira (SMDHC), José Cano Herédia Neto (SMDHC), Castor José Guerra, Sebastião Nicomedes de Oliveira, Luana Alves Sampaio Cruz Bottini, Luiza Rodrigues Silva,  Wilherson Carlos Luiz (DPE), Alcyr Barbin Neto (Clínica DH Luiz Gama), Renato Sena, Neide Gomes, Manoel Lucimar (MNPR), Luciano Vellesa (Rede Brasil Atual), Monique Figueira (IBICT – UFRJ), Luiz Carlos Silva Araújo (Rede Rua), Maria Inês C. Pellézzer (Casa de Solidariedade), Soninha Francine, Rosiene e Yehia A. A. Fattaza (Casa de Solidariedade).</text:span></text:p>
      <text:p text:style-name="P6">O Sr. <text:span text:style-name="T5">Tiago </text:span>(SMDHC) inicia a reunião com a leitura da ata da XXXVI Reunião Ordinária do Comitê Intersetorial da Política Municipal para a População em Situação de Rua, que foi aprovada sem alteração de conteúdo.</text:p>
      <text:p text:style-name="P6">Informes: <text:span text:style-name="T5">1)</text:span> O Sr. Manoel (MNPR) informa que no <text:span text:style-name="T5">dia 07 de dezembro às 18h na Câmara Municipal </text:span>– 8 º andar <text:span text:style-name="T5">ocorrerá um diálogo entre o prefeito eleito João Doria e as entidades para discutir o Programa “De Braços Abertos”</text:span>; e no <text:span text:style-name="T5">dia 24 de dezembro ocorrerá o Natal Solidário </text:span>organizado pelo Movimento Nacional da População de Rua <text:span text:style-name="T5">(MNPR) na Praça da Sé</text:span>; <text:span text:style-name="T5">3)</text:span> O Sr. Renato propõe que seja realizado um <text:span text:style-name="T5">seminário sobre habitação para discutir a importância da locação social e da </text:span></text:p>
      <text:p text:style-name="P6"><text:span text:style-name="T5"/></text:p>
      <text:p text:style-name="P6"><text:soft-page-break/><text:span text:style-name="T5"/></text:p>
      <text:p text:style-name="P6"><text:span text:style-name="T5"/></text:p>
      <text:p text:style-name="P6"><text:span text:style-name="T5"/></text:p>
      <text:p text:style-name="P6"><text:span text:style-name="T5"/></text:p>
      <text:p text:style-name="P6"><text:span text:style-name="T5"/></text:p>
      <text:p text:style-name="P6"><text:span text:style-name="T5">autogestão</text:span>; <text:span text:style-name="T5">4)</text:span> A Sra. Neide (RPR) informa que no <text:span text:style-name="T5">dia 04 de dezembro houve um almoço de natal no Restaurante Comunitário Penaforte</text:span>; <text:span text:style-name="T5">5)</text:span> Ela também informa que ocorreu o <text:span text:style-name="T5">fim do primeiro momento do curso “Comunicando a Realidade”</text:span>; <text:span text:style-name="T5">6)</text:span> O Sr. Tião informa que <text:span text:style-name="T5">no dia 15 de dezembro ocorrerá o Sarau em Rua, no Chá do Padre; nos dias 16 e 17 de dezembro será realizado o Festival de Economia Solidária “Ecosol Fest” no Vale do Anhangabaú; e será realizada comemoração de Natal na tenda Bela Vista no dia 17 de dezembro; 7) </text:span>O Sr. Robson (MEPSR) informa que no <text:span text:style-name="T5">dia 18 de novembro será realizado o Natal do Movimento Estadual da População em Situação de Rua, na Praça Princesa Isabel; 8) </text:span>O Sr. Messias-Jamaika (RPR) informa que <text:span text:style-name="T5">no dia 24 de novembro foi criado o Grupo de Trabalho</text:span> para definição de critérios e forma de atendimento habitacional para a População em Situação de Rua no âmbito do Conselho Municipal de Habitação.</text:p>
      <text:p text:style-name="P8"><text:span text:style-name="T2">Em seguida, os informes da Coordenação PopRua: 9) Até o dia 15 de dezembro haverá a devolutiva do </text:span><text:span text:style-name="T3">Relatório compilado pela SMSP (COMDEC) sobre a Operação Baixas Temperaturas de 2016</text:span><text:span text:style-name="T2">; </text:span><text:span text:style-name="T3">10) Entre os dias 10 e 17 de dezembro ocorrerá o 4º Festival de Direitos Humanos organizado pela SMDHC; 11) No dia 14 de dezembro ocorrerá a última reunião do ano do Grupo de Monitoramento das ações de zeladoria urbana</text:span><text:span text:style-name="T2">. No último mês, o grupo promoveu rodas de conversas em 10 equipamentos para sensibilização do decreto com a PopRua; </text:span><text:span text:style-name="T3">12) Nos meses de outubro e novembro, ocorreu a Formação Cidadã em Diversidade, Cultura e Direitos Humanos realizada pela SMC aos servidores públicos da SMC</text:span><text:span text:style-name="T2">, discutindo conteúdos como: gênero – igualdade e diversidades, raça e racismo, etnia e etnocentrismo, juventude e vulnerabilidades, cuidados específicos às pessoas especiais, LGBT, PopRua, cultura e direitos sociais, com participação da SMDHC; </text:span><text:span text:style-name="T3">13)  Seminário sobre população em situação de rua</text:span><text:span text:style-name="T2"> reúne pesquisadores e lança o livro "Novas faces da vida nas ruas" pela </text:span><text:a xlink:type="simple" xlink:href="http://www.editora.ufscar.br/" office:target-frame-name="_blank" xlink:show="new" text:style-name="Internet_20_link" text:visited-style-name="Visited_20_Internet_20_Link"><text:span text:style-name="T6">EdUFSCar</text:span></text:a>, <text:span text:style-name="T2">realizado na USP em 21 de novembro; </text:span><text:span text:style-name="T3">14)</text:span><text:span text:style-name="T2"> </text:span><text:span text:style-name="T3">Exposição “Defender a Vida e Garantir Direitos” </text:span><text:span text:style-name="T2">promovida pela Assessoria de Políticas de Drogas (DBA) de 28 de novembro a 02 de dezembro; </text:span><text:span text:style-name="T3">15) Novo Termo de Cooperação assinado entre SENAC, SMDHC e SMADS </text:span><text:span text:style-name="T2">para oferta de 500 vagas em cursos profissionalizantes para PopRua; </text:span><text:span text:style-name="T3">16)</text:span><text:span text:style-name="T2"> </text:span><text:span text:style-name="T3">Reunião da Comissão do Comitê PopRua para elaboração de resposta ao ofício da Procuradoria Geral do Estado sobre presença da PopRua no entorno </text:span></text:p>
      <text:p text:style-name="P8"><text:span text:style-name="T3"/></text:p>
      <text:p text:style-name="P8"><text:soft-page-break/><text:span text:style-name="T3"/></text:p>
      <text:p text:style-name="P8"><text:span text:style-name="T3"/></text:p>
      <text:p text:style-name="P8"><text:span text:style-name="T3"/></text:p>
      <text:p text:style-name="P8"><text:span text:style-name="T3"/></text:p>
      <text:p text:style-name="P8"><text:span text:style-name="T3"/></text:p>
      <text:p text:style-name="P8"><text:span text:style-name="T3">do prédio da Procuradoria na Rua Maria Paula; 17) Theatro Municipal: Foram disponibilizados 1135 ingressos entre maio e novembro de 2016, </text:span><text:span text:style-name="T2">sendo que foram utilizados 761 ingressos pela PopRua. No dia 15.12 haverá a ida dos membros do Comitê para a ópera Fosca e solicita-se que os membros mobilizem pessoas em situação de rua para também irem nessa data ao teatro.</text:span></text:p>
      <text:p text:style-name="P7">Discussão da Pauta: Balanço das ações do Comitê PopRua em 2016. São apresentadas as principais ações realizadas pelo Comitê PopRua em 2016, pela Sra. Julia (SMDHC). Uma vez concluída a apresentação, abriu-se a fala aos membros do Comitê.</text:p>
      <text:p text:style-name="P7">. O Sr. <text:span text:style-name="T5">Renato </text:span>diz que encaminhou para o Balcão de Atendimento da SMDHC algumas denúncias e violações que sofreu na atual gestão. O Sr. <text:span text:style-name="T5">Adriano</text:span> (RPR) destaca a importância do cumprimento da pauta da educação dentro do Plano Municipal de Políticas para a População em Situação de Rua, a qual precisa ser mais acessada pela PopRua. A Sra. Leda (SEME) destaca a importância da participação do Comitê PopRua no Conselho Municipal dos Direitos da Criança e do Adolescente – CMDCA, onde foi constituído Grupo de Trabalho sobre criança e adolescente, e que, por sua vez, também precisa fazer a interlocução com o Comitê PopRua, para se tratar a pauta de forma integrada. O Sr. <text:span text:style-name="T5">Manoel </text:span>fala que a demanda habitacional é grande na cidade de São Paulo e que essa pauta, apesar dos grandes avanços na última gestão, em especial a partir das ações previstas no Plano Municipal de Habitação, ainda deixa a desejar. O Sr. <text:span text:style-name="T5">Talmos</text:span> (RPR) fala que muitos avanços não ocorreram para o atendimento habitacional da PopRua devido a entraves burocráticos. A Sra. <text:span text:style-name="T5">Luana</text:span> diz que é necessário ver os resultados das ações do Comitê PopRua em 2016 e não somente as pautas que foram objeto de atenção desse colegiado. Por fim, a <text:span text:style-name="T5">Sra. Soninha</text:span>, futura secretária municipal de assistência e desenvolvimento social, diz que gosta muito de vivenciar experiências e ouvir o indivíduo na formulação de políticas públicas e que tem diversas ideias , estando as principais relacionadas aos centros de acolhida e aos espaços de diálogo com a sociedade civil, como o Comitê PopRua. </text:p>
      <text:p text:style-name="P7">Em seguida, a pauta a ser discutida é o Planejamento das ações do Comitê PopRua para 2017. Após a apresentação das sugestões pela Coordenação PopRua, </text:p>
      <text:p text:style-name="P7"/>
      <text:p text:style-name="P7"/>
      <text:p text:style-name="P7"><text:soft-page-break/></text:p>
      <text:p text:style-name="P7"/>
      <text:p text:style-name="P7"/>
      <text:p text:style-name="P7"/>
      <text:p text:style-name="P7"/>
      <text:p text:style-name="P7">abre-se a fala aos membros do Comitê. A Sra. <text:span text:style-name="T5">Luana</text:span> sugere que o Comitê trabalhe, no próximo mês, nos seguintes itens: na articulação com as secretarias para que seja incluído no Programa de Metas transversal de cada secretaria o que o colegiado gostaria que fosse garantido na próxima gestão para a PopRua; na realização de balanço pelo Comitê Gestor das Situações de Baixas Temperaturas; na resposta acerca da continuidade do decreto 57.069/2016 que regulamenta as ações de zeladoria urbana e incluir no Programa de Metas da Prefeitura sobre o que se espera em relação a este decreto; como articular profissionalização, economia solidária e empregabilidade na gestão pública, incluindo-se a estratégia de empregabilidade por meio da Virada Cultural, por exemplo, a partir da inclusão da PopRua na montagem e desmontagem de palcos e demais estruturas e também como guia cultural nos eventos; no acompanhamento das audiências do Plano Municipal de Habitação, do GT PopRua do Conselho Municipal de Habitação e do processo de entrega do Prédio Asdrúbal do Nascimento para a PopRua, e, por fim, do acompanhamento da proposta de Locação Social em parte do terreno onde está localizado o C.A. Boracea. A Sra. Sônia (SMS) diz que seria interessante a realização de uma Conferência Municipal da PopRua para a efetivação da Política para a PopRua. Além disso, aponta para a importância de SMADS e Coordenadoria de Segurança Alimentar e Nutricional disponibilizarem dados sobre as doações realizadas à PopRua, às quais precisam efetivar condições dignas para realização; promover protocolos intersecretariais com ações públicas a partir de gestão híbrida; promover o enfrentamento do preconceito institucional oriundo da prefeitura; capacitar os agentes públicos envolvidos no trabalho com a PopRua tendo como referência as boas práticas, incluídos os agentes de zeladoria urbana; necessário diagnosticar a PopRua por meio de estatuto da PopRua para efetivação da política. O Sr. Dinei (AEB) diz que a realização de um planejamento estratégico porvir seria oportuno para sistematizar e detalhar tudo que está sendo sugerido para ações. O Sr. Adriano (RPR) fala da necessidade em se rediscutir a saída das pessoas em situação de rua da rede socioassistencial que ainda conta com poucos serviços para esse objetivo e cuja demanda também precisa evoluir. </text:p>
      <text:p text:style-name="P7">A Sra. Neide (RPR) fala da importância do Comitê garantir a implementação do Plano Municipal das Políticas para a PopRua. O Sr. Neto (SMDHC) agradece o trabalho do Comitê e ressalta a importância da transversalidade na gestão pública. O Sr. Will </text:p>
      <text:p text:style-name="P7"/>
      <text:p text:style-name="P7"><text:soft-page-break/></text:p>
      <text:p text:style-name="P7"/>
      <text:p text:style-name="P7"/>
      <text:p text:style-name="P7"/>
      <text:p text:style-name="P7"/>
      <text:p text:style-name="P7">(DPE) diz que a problemática referente a PopRua é multifacetada, portanto, é fundamental a continuidade de espaços de diálogo entre diversos atores, como ocorre atualmente no Comitê PopRua. Ele também sugere que seja realizado um balanço das ações de zeladoria urbana. A Sra. Rosiene. diz que as ações positivas realizadas pela atual gestão deverão continuar no próximo governo. O Sr. Tião sugere uma Conferência chamada pelo Comitê em 2017 O Sr. Castor diz sobre a importância da pauta da habitação para a PopRua. Ao final, o Sr. Alcyr sugere que o Comitê PopRua participe das discussões sobre o Plano Plurianual para inserir nele o Plano Municipal de Políticas para a PopRua.</text:p>
      <text:p text:style-name="P7">O Sr. <text:span text:style-name="T5">Tiago</text:span> (SMDHC) conclui a rodada de observações e declara encerrada a reunião.</text:p>
      <text:p text:style-name="P9"><text:span text:style-name="T1">A</text:span><text:span text:style-name="T2">ssinam a presente ata aprovada na XXXVIII Reunião Ordinária no dia 01.02.2017.</text:span></text:p>
      <text:p text:style-name="P10">MEMBROS TITULARES:</text:p>
      <text:p text:style-name="P5">Maria Regina de Oliveira Lima (SMADS)____________________________________________</text:p>
      <text:p text:style-name="P5">Sônia Maria Trassi (SMS)________________________________________________________</text:p>
      <text:p text:style-name="P5">Rosália Santana dos Santos (RPR)________________________________________________</text:p>
      <text:p text:style-name="P5">Talmos da Conceição Silva (RPR)_________________________________________________</text:p>
      <text:p text:style-name="P5">Adriano Marques de Camargo (RPR)_______________________________________________</text:p>
      <text:p text:style-name="P5">Neide Aparecida de Vita (RPR)___________________________________________________</text:p>
      <text:p text:style-name="P5">Marta Regina Marques (Centro Nossa Senhora do Bom Prato) __________________________</text:p>
      <text:p text:style-name="P5"/>
      <text:p text:style-name="P5"/>
      <text:p text:style-name="P5"><text:soft-page-break/></text:p>
      <text:p text:style-name="P5"/>
      <text:p text:style-name="P5"/>
      <text:p text:style-name="P5"/>
      <text:p text:style-name="P5">Dinei Spadoni Coutinho (Núcleo Porto Seguro) ______________________________________</text:p>
      <text:p text:style-name="P5">Fabiano Silva Vianna (Rede Rua)__________________________________________________</text:p>
      <text:p text:style-name="P4">MEMBROS SUPLENTES:</text:p>
      <text:p text:style-name="P5">Júlia Carvalho Ferreira Barbosa Lima (SMDHC)______________________________________</text:p>
      <text:p text:style-name="P5">Kátia Muniz Amirati (SMS)_______________________________________________________</text:p>
      <text:p text:style-name="P5">Michele Alexandra dos Santos (SMADS)____________________________________________</text:p>
      <text:p text:style-name="P5">Elza Paulina de Souza (SMSU)___________________________________________________</text:p>
      <text:p text:style-name="P5">Darcy da Silva Costa (RPR)______________________________________________________</text:p>
      <text:p text:style-name="P5">Wanda Brito Balbi (RPR)________________________________________________________</text:p>
      <text:p text:style-name="P5">Manoel Messias N. dos Santos (RPR) ______________________________________________</text:p>
      <text:p text:style-name="P5">Elizabeth Silveira Ramos (RPR) __________________________________________________</text:p>
      <text:p text:style-name="P5">Carmem Santana (UNIFESP)_____________________________________________________</text:p>
      <text:p text:style-name="P5">Robson Cesar Correia de Mendonça (MEPSR)_______________________________________</text:p>
      <text:p text:style-name="P3">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053cm" fo:margin-bottom="0.623cm" fo:margin-left="2cm" fo:margin-right="2cm" fo:background-color="transparent" style:writing-mode="lr-tb" style:footnote-max-height="0cm">
        <style:background-image xlink:href="Pictures/1000000000000C620000118ACE99815C.jp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C RP</meta:initial-creator>
    <meta:creation-date>2017-02-13T16:06:22.08</meta:creation-date>
    <dc:date>2017-02-13T18:30:38.83</dc:date>
    <dc:creator>LC RP</dc:creator>
    <meta:editing-duration>PT5M57S</meta:editing-duration>
    <meta:editing-cycles>1</meta:editing-cycles>
    <meta:generator>OpenOffice/4.1.2$Win32 OpenOffice.org_project/412m3$Build-9782</meta:generator>
    <meta:document-statistic meta:table-count="0" meta:image-count="0" meta:object-count="0" meta:page-count="6" meta:paragraph-count="36" meta:word-count="1802" meta:character-count="12001"/>
  </office:meta>
</office:document-meta>
</file>