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9C000002096CF4F5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tyle="italic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margin-left="0cm" fo:margin-right="0cm" fo:margin-top="0.049cm" fo:margin-bottom="0.049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49cm" fo:margin-bottom="0.049cm" fo:line-height="150%" fo:text-align="justify" style:justify-single-word="false" fo:text-indent="0cm" style:auto-text-indent="false"/>
      <style:text-properties fo:font-variant="small-caps" fo:color="#222222"/>
    </style:style>
    <style:style style:name="P8" style:family="paragraph" style:parent-style-name="Text_20_body">
      <style:paragraph-properties fo:margin-left="0cm" fo:margin-right="0cm" fo:margin-top="0.049cm" fo:margin-bottom="0.049cm" fo:line-height="150%" fo:text-align="justify" style:justify-single-word="false" fo:text-indent="0cm" style:auto-text-indent="false"/>
      <style:text-properties fo:font-variant="small-caps" fo:color="#000000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weight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1.905cm" fo:margin-right="0cm" fo:line-height="150%" fo:text-align="justify" style:justify-single-word="false" fo:text-indent="-1.27cm" style:auto-text-indent="false"/>
    </style:style>
    <style:style style:name="P12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13" style:family="paragraph" style:parent-style-name="Text_20_body" style:list-style-name="L2">
      <style:paragraph-properties fo:margin-top="0cm" fo:margin-bottom="0.212cm" fo:line-height="150%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.212cm" fo:line-height="150%" fo:text-align="justify" style:justify-single-word="false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font-weight="bold"/>
    </style:style>
    <style:style style:name="T4" style:family="text">
      <style:text-properties fo:font-variant="small-caps"/>
    </style:style>
    <style:style style:name="T5" style:family="text">
      <style:text-properties fo:font-variant="small-caps" fo:color="#222222"/>
    </style:style>
    <style:style style:name="T6" style:family="text">
      <style:text-properties fo:font-variant="small-caps" fo:color="#222222" fo:font-weight="bold"/>
    </style:style>
    <style:style style:name="T7" style:family="text">
      <style:text-properties fo:font-variant="small-caps" fo:color="#000000"/>
    </style:style>
    <style:style style:name="T8" style:family="text">
      <style:text-properties fo:font-variant="small-caps" fo:font-weight="bold"/>
    </style:style>
    <style:style style:name="T9" style:family="text">
      <style:text-properties fo:color="#000000" fo:background-color="#ffffff"/>
    </style:style>
    <style:style style:name="T10" style:family="text">
      <style:text-properties fo:font-variant="normal" fo:text-transform="none"/>
    </style:style>
    <style:style style:name="T11" style:family="text">
      <style:text-properties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<text:span text:style-name="T2">COMUDA - </text:span><text:span text:style-name="T1">Conselho Municipal de Políticas Públicas de Drogas e Álcool</text:span></text:p>
      <text:p text:style-name="P1"><text:span text:style-name="T1">Reunião: 17 de janeiro de 2017. Auditório da SMDHC -</text:span> <text:span text:style-name="T1">Rua Libero Badaró, 119. </text:span></text:p>
      <text:p text:style-name="Text_20_body"> </text:p>
      <text:p text:style-name="P2">Presentes:</text:p>
      <text:p text:style-name="P6"><text:span text:style-name="T6">membros titulares</text:span><text:span text:style-name="T5">: Maria Silvia Cavasin Matanó (Secretaria Municipal de Educação – SME), </text:span><text:span text:style-name="T7">Cristina Maria Viscome (Secretaria Municipal da Assistência e Desenvolvimento Social – SMADS), Leda Sueli de Arruda Martins (Secretaria Municipal de Esportes, Lazer e Recreação – SEME),  Airton José Maragon (Secretaria Municipal de Cultura  – SMC), Gabriela Biazi Justino da Silva (Secretaria Municipal de Justiça) , Cecília Motta (Associação de Apoio ao Projeto Quixote), Nathália Oliveira da Silva (Centro de Convivência É de Lei), Alcione Moreno (Fundação Porta Aberta), Sheila Santana de Carvalho (Plataforma Brasileira de Política de Drogas),  Luciane Maria Ribeiro Neto (Conselho Regional de Farmácia do Estado de São Paulo – CRF/SP), Nubia Elias dos Santos (Secretaria Estadual da Saúde – SES).</text:span></text:p>
      <text:p text:style-name="P7"> </text:p>
      <text:p text:style-name="P6"><text:span text:style-name="T6">Membros Suplentes: </text:span><text:span text:style-name="T7">André Silva Contrucci (Centro de Convivência É de Lei), Lindilene Toshie Shimabururo (Instituto Sedes Sapientiae).</text:span></text:p>
      <text:p text:style-name="P7"> </text:p>
      <text:p text:style-name="P6"><text:span text:style-name="T8">demais presentes</text:span><text:span text:style-name="T4">:  Mayara Silva de Souza (Secretaria Municipal de Justiça), </text:span><text:span text:style-name="T7">Maria Angélica de Castro Comis (Secretaria Municipal de  Direitos Humanos e Cidadania – SMDHC), Reginaldo Gonçalves Junior (Secretaria Municipal de  Direitos Humanos e Cidadania – SMDHC), Felipe A. Martins (Associação Saúde da Família – De Braços Abertos), Michel William de Castro Marques  (Instituto de Atenção Básica e Avançada a Saúde – De Braços Abertos).</text:span></text:p>
      <text:p text:style-name="P8"> </text:p>
      <text:p text:style-name="P6"><text:span text:style-name="T8">Ausências Justificadas: </text:span><text:span text:style-name="T4">Renato Del Sant (Conselho Regional De Medicina Do Estado De São Paulo – Cremesp), Ilana Mountian (Conselho Regional de Psicologia de São Paulo – CRP/SP).</text:span></text:p>
      <text:p text:style-name="P6"><text:soft-page-break/> </text:p>
      <text:p text:style-name="P9">Pautas:</text:p>
      <text:p text:style-name="P11">1.<text:span text:style-name="T10">             </text:span>Formulação do Programa Redenção</text:p>
      <text:p text:style-name="P10"> </text:p>
      <text:p text:style-name="P9">Informes e apresentações:</text:p>
      <text:list xml:id="list8607198462161373101" text:style-name="L1">
        <text:list-item>
          <text:p text:style-name="P12">O Conselho Municipal de Políticas Públicas de Drogas e Álcool ratifica a eleição realizada na reunião ordinária de 01 de novembro de 2016. A Secretaria Executiva para o biênio em vigor é formada por: </text:p>
        </text:list-item>
      </text:list>
      <text:p text:style-name="P3"> </text:p>
      <text:p text:style-name="P4">Presidente: Nathália Oliveira da Silva - Centro de Convivência É de Lei</text:p>
      <text:p text:style-name="P3"> </text:p>
      <text:p text:style-name="P4">Vice-Presidente: Sheila Santana de Carvalho - Plataforma Brasileira de Política de Drogas</text:p>
      <text:p text:style-name="P3"> </text:p>
      <text:p text:style-name="P4">1° Secretária: Cristina Maria Viscome - Secretaria Municipal de Assistência e Desenvolvimento Social (SMADS)</text:p>
      <text:p text:style-name="P3"> </text:p>
      <text:p text:style-name="P4">2° Secretário: Airton José Marangon - Secretaria Municipal de Cultura (SMC)</text:p>
      <text:p text:style-name="P3"> </text:p>
      <text:list xml:id="list74641404988967452" text:style-name="L2">
        <text:list-item>
          <text:p text:style-name="P13">Após a apresentação de cada conselheiro e participante presente a Presidente Nathália Oliveira  anunciou mudanças nas pautas da reunião. As pautas que anteriormente eram o <text:span text:style-name="T11">planejamento anual das atividades do conselho em 2017, elaboração do calendário anual e formação das comissões temáticas de Políticas Públicas e Assuntos Legislativos</text:span> foram alteradas para a pauta <text:span text:style-name="T11">Formulação do Projeto Redenção.</text:span> A mudança se deu pela possibilidade de troca na nomeação dos representantes do Poder Público Municipal por parte da nova gestão que assumiu este mês, o que comprometeria um planejamento realizado com quase um quarto de membros que podem não estar nas atividades do Conselho durante o ano. Assim, foi decidido que serão enviados ofícios para cada uma das secretarias com representação no COMUDA para que confirmem ou troquem os conselheiros atuais, e somente após a confirmação dos conselheiros para o restante do biênio que será realizado o planejamento e conseqüentemente a formação das comissões temáticas. </text:p>
        </text:list-item>
        <text:list-item>
          <text:p text:style-name="P13">A Presidente Nathália Oliveira apresentou e leu a notícia “Projeto Redenção prevê ações <text:soft-page-break/>para combater Cracolândias” publicada no portal da Prefeitura de São Paulo no dia 10 de janeiro de 2017 que comunica <text:span text:style-name="T9">a parceria entre a Prefeitura e a Secretaria de Segurança Pública do Estado de São Paulo visando erradicar o tráfico de drogas em oito regiões da cidade. A notícia informa que foram criados grupos de trabalho nos campos “policial, social, medicinal, urbanística e de zeladoria urbana” que têm o prazo de 60 dias para formular planos de ação. Os Conselheiros se mostraram descontentes, pois o COMUDA sendo o local instituído do Município para </text:span>o diálogo, a reflexão crítica e a articulação das políticas públicas sobre drogas e tendo a missão de promover o debate ético-científico e propor, avaliar e acompanhar as políticas públicas municipais<text:span text:style-name="T9"> não foi convidado a dialogar ou participar da formulação do programa. Foi decidido que a Secretaria Executiva do Conselho escreverá um ofício para a Secretaria Municipal de Governo, que está coordenando o Projeto Redenção, apresentando o Comuda e as resoluções da VI Conferência Municipal de Políticas Públicas sobre Drogas.</text:span> </text:p>
        </text:list-item>
      </text:list>
      <text:p text:style-name="P15"> </text:p>
      <text:p text:style-name="P5">E<text:span text:style-name="T3">ncaminhamentos:</text:span> </text:p>
      <text:list xml:id="list8825610577145340904" text:style-name="L3">
        <text:list-item>
          <text:p text:style-name="P14"><text:span text:style-name="T3">Próxima reunião ordinária do COMUDA:</text:span> 07 de fevereiro de 2017, local a confirmar. </text:p>
        </text:list-item>
        <text:list-item>
          <text:p text:style-name="P14">Secretaria Executiva do COMUDA escreverá o Ofício a ser enviado para a SGM e enviará por e-mail para os Conselheiros para eventuais mudanças no texto. </text:p>
        </text:list-item>
        <text:list-item>
          <text:p text:style-name="P14">Presidente Nathália Oliveira enviará ofícios para as Secretarias Municipais com representação no COMUDA confirmarem ou trocarem os conselheiros atuai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2.979cm" draw:z-index="2"><draw:image xlink:href="Pictures/1000000000000B9C000002096CF4F590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3T17:20:23.18</meta:creation-date>
    <meta:document-statistic meta:table-count="0" meta:image-count="1" meta:object-count="0" meta:page-count="3" meta:paragraph-count="33" meta:word-count="744" meta:character-count="4916"/>
    <dc:date>2017-01-23T17:27:34.84</dc:date>
    <meta:editing-duration>PT7M15S</meta:editing-duration>
    <meta:editing-cycles>1</meta:editing-cycles>
    <meta:generator>OpenOffice/4.1.2$Win32 OpenOffice.org_project/412m3$Build-9782</meta:generator>
  </office:meta>
</office:document-meta>
</file>