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202cm" fo:margin-right="6.235cm" fo:margin-top="0.176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411cm" fo:margin-right="0cm" fo:margin-top="0.058cm" fo:margin-bottom="0cm" fo:text-indent="0cm" style:auto-text-indent="false"/>
    </style:style>
    <style:style style:name="P3" style:family="paragraph" style:parent-style-name="Standard">
      <style:paragraph-properties fo:margin-left="0.411cm" fo:margin-right="0cm" fo:margin-top="0.058cm" fo:margin-bottom="0cm" fo:text-indent="0cm" style:auto-text-indent="false">
        <style:tab-stops>
          <style:tab-stop style:position="6.373cm"/>
          <style:tab-stop style:position="12.335cm"/>
        </style:tab-stops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.5pt" fo:language="pt" fo:country="BR" fo:font-weight="bold" style:font-size-asian="12.5pt" style:font-weight-asian="bold"/>
    </style:style>
    <style:style style:name="P5" style:family="paragraph" style:parent-style-name="Text_20_body">
      <style:paragraph-properties fo:margin-left="0cm" fo:margin-right="0cm" fo:line-height="5%" fo:text-indent="0cm" style:auto-text-indent="false"/>
    </style:style>
    <style:style style:name="P6" style:family="paragraph" style:parent-style-name="Text_20_body" style:master-page-name="Standard">
      <style:paragraph-properties fo:margin-left="0cm" fo:margin-right="0cm" fo:margin-top="0.009cm" fo:margin-bottom="0cm" fo:text-indent="0cm" style:auto-text-indent="false" style:page-number="auto"/>
      <style:text-properties style:font-name="Times New Roman" fo:font-size="9pt" style:font-size-asian="9pt"/>
    </style:style>
    <style:style style:name="P7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2.5pt" fo:language="pt" fo:country="BR" style:font-size-asian="12.5pt"/>
    </style:style>
    <style:style style:name="P9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2.5pt" fo:font-weight="bold" style:font-size-asian="12.5pt" style:font-weight-asian="bold"/>
    </style:style>
    <style:style style:name="P10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2.5pt" fo:language="pt" fo:country="BR" style:font-size-asian="12.5pt"/>
    </style:style>
    <style:style style:name="P11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4pt" fo:language="pt" fo:country="BR" style:font-size-asian="14pt"/>
    </style:style>
    <style:style style:name="P12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6.5pt" fo:language="pt" fo:country="BR" style:font-size-asian="16.5pt"/>
    </style:style>
    <style:style style:name="P13" style:family="paragraph" style:parent-style-name="Text_20_body">
      <style:paragraph-properties fo:margin-left="0.212cm" fo:margin-right="0cm" fo:line-height="0.035cm" fo:text-indent="0cm" style:auto-text-indent="false"/>
      <style:text-properties fo:font-size="1pt" style:font-size-asian="1pt"/>
    </style:style>
    <style:style style:name="P14" style:family="paragraph" style:parent-style-name="Text_20_body">
      <style:paragraph-properties fo:margin-left="0.411cm" fo:margin-right="0cm" fo:text-indent="0cm" style:auto-text-indent="false"/>
    </style:style>
    <style:style style:name="P15" style:family="paragraph" style:parent-style-name="Text_20_body">
      <style:paragraph-properties fo:margin-left="0.411cm" fo:margin-right="0cm" fo:line-height="0.506cm" fo:text-indent="0cm" style:auto-text-indent="false"/>
    </style:style>
    <style:style style:name="P16" style:family="paragraph" style:parent-style-name="Text_20_body">
      <style:paragraph-properties fo:margin-left="0.411cm" fo:margin-right="0cm" fo:line-height="0.506cm" fo:text-indent="0cm" style:auto-text-indent="false"/>
      <style:text-properties fo:language="pt" fo:country="BR"/>
    </style:style>
    <style:style style:name="P17" style:family="paragraph" style:parent-style-name="Text_20_body">
      <style:paragraph-properties fo:margin-left="0.411cm" fo:margin-right="0cm" fo:margin-top="0.056cm" fo:margin-bottom="0cm" fo:text-indent="0cm" style:auto-text-indent="false"/>
    </style:style>
    <style:style style:name="P18" style:family="paragraph" style:parent-style-name="Text_20_body">
      <style:paragraph-properties fo:margin-left="0.411cm" fo:margin-right="0cm" fo:margin-top="0.002cm" fo:margin-bottom="0cm" fo:text-indent="0cm" style:auto-text-indent="false"/>
    </style:style>
    <style:style style:name="P19" style:family="paragraph" style:parent-style-name="Text_20_body">
      <style:paragraph-properties fo:margin-left="0.411cm" fo:margin-right="0cm" fo:margin-top="0.106cm" fo:margin-bottom="0cm" fo:text-indent="0cm" style:auto-text-indent="false"/>
    </style:style>
    <style:style style:name="P20" style:family="paragraph" style:parent-style-name="Text_20_body">
      <style:paragraph-properties fo:margin-left="0.411cm" fo:margin-right="11.051cm" fo:margin-top="0.106cm" fo:margin-bottom="0cm" fo:line-height="121%" fo:text-indent="0cm" style:auto-text-indent="false"/>
    </style:style>
    <style:style style:name="P21" style:family="paragraph" style:parent-style-name="Text_20_body">
      <style:paragraph-properties fo:margin-left="0.411cm" fo:margin-right="12.587cm" fo:margin-top="0.106cm" fo:margin-bottom="0cm" fo:line-height="121%" fo:text-indent="0cm" style:auto-text-indent="false"/>
    </style:style>
    <style:style style:name="P22" style:family="paragraph" style:parent-style-name="Text_20_body">
      <style:paragraph-properties fo:margin-left="0cm" fo:margin-right="12.587cm" fo:margin-top="0.106cm" fo:margin-bottom="0cm" fo:line-height="121%" fo:text-indent="0.411cm" style:auto-text-indent="false"/>
    </style:style>
    <style:style style:name="P23" style:family="paragraph" style:parent-style-name="List_20_Paragraph" style:list-style-name="WWNum1">
      <style:paragraph-properties fo:margin-left="1.683cm" fo:margin-right="0.372cm" fo:line-height="115%" fo:text-indent="-0.635cm" style:auto-text-indent="false">
        <style:tab-stops>
          <style:tab-stop style:position="1.663cm"/>
        </style:tab-stops>
      </style:paragraph-properties>
    </style:style>
    <style:style style:name="P24" style:family="paragraph" style:parent-style-name="List_20_Paragraph">
      <style:paragraph-properties fo:margin-left="1.683cm" fo:margin-right="0.372cm" fo:line-height="115%" fo:text-indent="-0.635cm" style:auto-text-indent="false">
        <style:tab-stops>
          <style:tab-stop style:position="1.663cm"/>
        </style:tab-stops>
      </style:paragraph-properties>
      <style:text-properties fo:font-size="12pt" fo:language="pt" fo:country="BR" style:font-size-asian="12pt"/>
    </style:style>
    <style:style style:name="P25" style:family="paragraph" style:parent-style-name="List_20_Paragraph">
      <style:paragraph-properties fo:margin-left="0cm" fo:margin-right="0.372cm" fo:line-height="115%" fo:text-indent="0cm" style:auto-text-indent="false">
        <style:tab-stops>
          <style:tab-stop style:position="1.663cm"/>
        </style:tab-stops>
      </style:paragraph-properties>
      <style:text-properties fo:font-size="12pt" fo:language="pt" fo:country="BR" style:font-size-asian="12pt"/>
    </style:style>
    <style:style style:name="P26" style:family="paragraph" style:parent-style-name="List_20_Paragraph">
      <style:paragraph-properties fo:margin-left="0cm" fo:margin-right="0.372cm" fo:line-height="115%" fo:text-indent="0cm" style:auto-text-indent="false">
        <style:tab-stops>
          <style:tab-stop style:position="1.663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anguage="pt" fo:country="BR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fo:letter-spacing="-0.002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REGISTRO DE ATIVIDADES</text:span></text:p>
      <text:p text:style-name="P7"/>
      <text:p text:style-name="P13"/>
      <text:p text:style-name="P2"><text:span text:style-name="T5">Reunião do Conselho Municipal dos Direitos da Juventude</text:span></text:p>
      <text:p text:style-name="P4"/>
      <text:p text:style-name="P13"/>
      <text:p text:style-name="P3"><text:span text:style-name="T3">18/04/2018<text:tab/>19:00<text:tab/>Auditório da</text:span><text:span text:style-name="T6"> </text:span><text:span text:style-name="T3">SMDHC</text:span></text:p>
      <text:p text:style-name="P9"/>
      <text:p text:style-name="P13"/>
      <text:p text:style-name="P17"><text:span text:style-name="T4">Primeira participação do novo representante da SMDHC. </text:span></text:p>
      <text:p text:style-name="P10"/>
      <text:p text:style-name="P13"/>
      <text:p text:style-name="P17"><text:span text:style-name="T4">Poder Público:</text:span></text:p>
      <text:p text:style-name="P20"><text:span text:style-name="T4">Daniel Almeida dos Santos (SMDHC) </text:span></text:p>
      <text:p text:style-name="P20"><text:span text:style-name="T4">Lucas de Almeida Alves (SMDHC)</text:span></text:p>
      <text:p text:style-name="P11"/>
      <text:p text:style-name="P18"><text:span text:style-name="T4">Sociedade Civil:</text:span></text:p>
      <text:p text:style-name="P21"><text:span text:style-name="T4">Camila Mortari Piaceteli. </text:span></text:p>
      <text:p text:style-name="P22"><text:span text:style-name="T4">Danillo Fernandes Ribeiro. </text:span></text:p>
      <text:p text:style-name="P21"><text:span text:style-name="T4">Dyego Rafael Barbosa.</text:span></text:p>
      <text:p text:style-name="P21"><text:span text:style-name="T4">Felipe Augusto Silva.</text:span></text:p>
      <text:p text:style-name="P21"><text:span text:style-name="T4">Fernanda M. dos Reis. </text:span></text:p>
      <text:p text:style-name="P15"><text:span text:style-name="T4">Júlia Geiling Cardoso Falcone. </text:span></text:p>
      <text:p text:style-name="P15"><text:span text:style-name="T4">Mylenna Souza Lírio. </text:span></text:p>
      <text:p text:style-name="P21"><text:span text:style-name="T4">Nicholas B.E Baptista Silva.</text:span></text:p>
      <text:p text:style-name="P21"><text:span text:style-name="T4">Sirlândia A. Mendes.</text:span></text:p>
      <text:p text:style-name="P21"><text:span text:style-name="T4">Vanessa Correia. </text:span></text:p>
      <text:p text:style-name="P21"><text:span text:style-name="T4">Wellington de Melo. </text:span></text:p>
      <text:p text:style-name="P16"/>
      <text:p text:style-name="P12"/>
      <text:p text:style-name="P14"><text:span text:style-name="T4">Ouvinte:</text:span></text:p>
      <text:p text:style-name="P19"><text:span text:style-name="T4">Kevin dos Campos Correia.</text:span></text:p>
      <text:p text:style-name="P8"/>
      <text:list xml:id="list4451135486619540007" text:style-name="WWNum1">
        <text:list-item>
          <text:p text:style-name="P23"><text:span text:style-name="T2">Foi apresentada a nova composição de equipe da SMDHC, com a presença do novo coordenador da Coordenação de Políticas para Juventude. Em seguida, foram retomadas as propostas para a realização dos diálogos regionais.</text:span></text:p>
        </text:list-item>
        <text:list-item>
          <text:p text:style-name="P23"><text:span text:style-name="T2">O Conselheiro Dyego propõe a realização dos Diálogos Regionais seja concentrada em espaços da Prefeitura. A Coordenação propõe e dispões das seguintes localidades:</text:span></text:p>
          <text:list>
            <text:list-item>
              <text:p text:style-name="P23"><text:span text:style-name="T2">CEU Grajaú; </text:span></text:p>
            </text:list-item>
            <text:list-item>
              <text:p text:style-name="P23"><text:span text:style-name="T2">CEU Heliópolis; </text:span></text:p>
            </text:list-item>
            <text:list-item>
              <text:p text:style-name="P23"><text:span text:style-name="T2">CEU São Luis;</text:span></text:p>
            </text:list-item>
            <text:list-item>
              <text:p text:style-name="P23"><text:soft-page-break/><text:span text:style-name="T2">CEU Jaçanã;</text:span></text:p>
            </text:list-item>
            <text:list-item>
              <text:p text:style-name="P23"><text:span text:style-name="T2">CEU Jaraguá;</text:span></text:p>
            </text:list-item>
            <text:list-item>
              <text:p text:style-name="P23"><text:span text:style-name="T2">CEU Uirapurú;</text:span></text:p>
            </text:list-item>
            <text:list-item>
              <text:p text:style-name="P23"><text:span text:style-name="T2">CEU São Rafael;</text:span></text:p>
            </text:list-item>
            <text:list-item>
              <text:p text:style-name="P23"><text:span text:style-name="T2">CEU Cangaíba;</text:span></text:p>
            </text:list-item>
            <text:list-item>
              <text:p text:style-name="P23"><text:span text:style-name="T2">CEU Guainazes.</text:span></text:p>
            </text:list-item>
          </text:list>
        </text:list-item>
      </text:list>
      <text:p text:style-name="P24"/>
      <text:list xml:id="list36303967" text:continue-numbering="true" text:style-name="WWNum1">
        <text:list-item>
          <text:p text:style-name="P23"><text:span text:style-name="T2">O Poder Público relata a necessidade de sistematização dos diálogos, dando abertura para diálogos específicos com a juventude LGBTI. A Conselheira Mylenna destaca a necessidade de integrar plenamente o público LGBTI nos diálogos.</text:span></text:p>
        </text:list-item>
        <text:list-item>
          <text:p text:style-name="P23"><text:span text:style-name="T2">A coordenação relembra a necessidade de articulação para assegurar a participação dos povos indígenas. </text:span></text:p>
        </text:list-item>
        <text:list-item>
          <text:p text:style-name="P23"><text:span text:style-name="T2">O Conselheiro Dyego ressalta que a responsabilidade de sistematização dos diálogos regionais é principalmente do Poder Público, rememorando também que o processo eleitoral para composição do Conselho está próximo, necessitando então que os processos de realização dos diálogos devem ser planejados e realizados em conjunto com as mesmas. </text:span></text:p>
        </text:list-item>
        <text:list-item>
          <text:p text:style-name="P23"><text:span text:style-name="T2">Foram decididos os seguintes espaços e datas para a realização dos diálogos regionais:</text:span></text:p>
          <text:list>
            <text:list-item>
              <text:p text:style-name="P23"><text:span text:style-name="T2">Terra Indígena - Região Central – 26/05/2018; (no edifício Matarazzo, e se o local for inviável, no Salão Nobre da Sala São Paulo); </text:span></text:p>
            </text:list-item>
            <text:list-item>
              <text:p text:style-name="P23"><text:span text:style-name="T2">CCJ – 02/06/2018;</text:span></text:p>
            </text:list-item>
            <text:list-item>
              <text:p text:style-name="P23"><text:span text:style-name="T2">CEU Heliópolis – 09/06/2018;</text:span></text:p>
            </text:list-item>
            <text:list-item>
              <text:p text:style-name="P23"><text:span text:style-name="T2">CEU Jaçanã – 16/06/2018 (com possibilidade do CEU Perus) 16/06/2018;</text:span></text:p>
            </text:list-item>
          </text:list>
        </text:list-item>
        <text:list-item>
          <text:p text:style-name="P23"><text:span text:style-name="T2">Foram colocados em debates os seguintes temas: </text:span></text:p>
          <text:list>
            <text:list-item>
              <text:p text:style-name="P23"><text:span text:style-name="T2">Uma mesa com a temática: O que é ser jovem na cidade de São Paulo? Condição e situação Juvenil na contemporaneidade.</text:span></text:p>
            </text:list-item>
            <text:list-item>
              <text:p text:style-name="P23"><text:span text:style-name="T2">Rodas de diálogos: Destaque aos seguimentos de cultura, esporte, lazer, saúde, trabalho, segurança, acesso à cidade, moradia e educação. </text:span></text:p>
            </text:list-item>
            <text:list-item>
              <text:p text:style-name="P23"><text:span text:style-name="T2">Identidades (indígenas, negras(os), LGBTI, mulher, periferia e jovem com deficiência) em correlação setorial de saúde, trabalho, segurança, acesso à cidade, dentre outros. </text:span></text:p>
            </text:list-item>
            <text:list-item>
              <text:p text:style-name="P23"><text:span text:style-name="T2">Plenário composto por agentes públicos apresentando ações municipais em linguagem acessível em conjunto com uma mesa de diálogo regional, com pelo menos um representante regional e outro de terra indígena, debatendo também as visões do Conselho Municipal dos Direitos da Juventude. </text:span></text:p>
            </text:list-item>
            <text:list-item>
              <text:p text:style-name="P23"><text:span text:style-name="T2">Foi decidida a elaboração de um documento norteador objetivo, por parte do Poder Público, pautado nas questões acerca da juventude no município, com desafios e prioridades. <text:s/></text:span></text:p>
            </text:list-item>
          </text:list>
        </text:list-item>
      </text:list>
      <text:p text:style-name="P24"/>
      <text:p text:style-name="P24"/>
      <text:p text:style-name="P25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ahoma" fo:language="en" fo:country="US" style:language-asian="en" style:country-asian="US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683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683cm" fo:margin-right="0.363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ahoma" fo:language="en" fo:country="US" style:language-asian="en" style:country-asian="US" style:font-name-complex="Tahoma1"/>
    </style:style>
    <style:style style:name="ListLabel_20_1" style:display-name="ListLabel 1" style:family="text">
      <style:text-properties fo:font-size="11pt" fo:letter-spacing="-0.002cm" style:font-name-asian="Times New Roman1" style:font-size-asian="11pt" style:font-name-complex="Tahoma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4cm" fo:margin-left="1.6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3.3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5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6.6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8.3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1.6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3.3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4.9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663cm" fo:margin-left="1.341cm" fo:margin-right="1.376cm" style:writing-mode="lr-tb" style:layout-grid-color="#c0c0c0" style:layout-grid-lines="267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8cm" fo:margin-left="0cm" fo:margin-right="0cm" fo:margin-bottom="2.63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STRO DE ATIVIDADE</dc:title>
    <meta:initial-creator>Rafaella Fontana Ferreira</meta:initial-creator>
    <dc:creator>x049106</dc:creator>
    <meta:editing-cycles>16</meta:editing-cycles>
    <meta:creation-date>2018-04-19T17:18:00</meta:creation-date>
    <dc:date>2018-04-19T19:03:00</dc:date>
    <meta:editing-duration>PT1M45S</meta:editing-duration>
    <meta:generator>OpenOffice/4.1.3$Win32 OpenOffice.org_project/413m1$Build-9783</meta:generator>
    <meta:document-statistic meta:table-count="0" meta:image-count="0" meta:object-count="0" meta:page-count="3" meta:paragraph-count="46" meta:word-count="462" meta:character-count="3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