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100000DB4EE41F4C0.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Klavika Regular" svg:font-family="'Klavika Regular', Arial" style:font-family-generic="roman"/>
    <style:font-face style:name="FreeSans1" svg:font-family="FreeSans" style:font-family-generic="swiss"/>
    <style:font-face style:name="Sabon LT Std" svg:font-family="'Sabon LT Std', 'Hoefler Text'" style:font-pitch="variable"/>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margin-left="0in" fo:margin-right="0in" fo:line-height="150%" fo:text-align="justify" style:justify-single-word="false" fo:text-indent="0.4917in" style:auto-text-indent="false"/>
    </style:style>
    <style:style style:name="P6" style:family="paragraph" style:parent-style-name="Standard">
      <style:paragraph-properties fo:margin-left="0in" fo:margin-right="0in" fo:line-height="150%" fo:text-align="justify" style:justify-single-word="false" fo:text-indent="0.4917in" style:auto-text-indent="false"/>
      <style:text-properties fo:color="#000000" style:font-name="Arial" fo:font-size="12pt" style:font-size-asian="12pt" style:font-name-complex="Arial" style:font-size-complex="12pt"/>
    </style:style>
    <style:style style:name="P7" style:family="paragraph" style:parent-style-name="Standard">
      <style:paragraph-properties fo:margin-left="0in" fo:margin-right="0in" fo:margin-top="0.1665in" fo:margin-bottom="0.139in" loext:contextual-spacing="false" fo:line-height="150%" fo:text-align="justify" style:justify-single-word="false" fo:text-indent="0.4917in" style:auto-text-indent="false"/>
    </style:style>
    <style:style style:name="P8"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style>
    <style:style style:name="P9" style:family="paragraph" style:parent-style-name="Standard">
      <style:paragraph-properties fo:line-height="150%" fo:text-align="justify" style:justify-single-word="false"/>
    </style:style>
    <style:style style:name="P10" style:family="paragraph" style:parent-style-name="Standard" style:master-page-name="Standard">
      <style:paragraph-properties fo:line-height="150%" fo:text-align="justify" style:justify-single-word="false" style:page-number="auto"/>
    </style:style>
    <style:style style:name="P11" style:family="paragraph" style:parent-style-name="Nome_20_Coordenacao_20_SMDHC">
      <style:paragraph-properties style:snap-to-layout-grid="false"/>
      <style:text-properties fo:language="en" fo:country="US" style:language-asian="en" style:country-asian="US"/>
    </style:style>
    <style:style style:name="P12" style:family="paragraph" style:parent-style-name="Footer">
      <style:paragraph-properties fo:margin-left="0in" fo:margin-right="0.25in" fo:text-indent="0in" style:auto-text-indent="false"/>
    </style:style>
    <style:style style:name="P13" style:family="paragraph" style:parent-style-name="Footer">
      <style:paragraph-properties fo:margin-left="0in" fo:margin-right="0.25in" fo:text-align="center" style:justify-single-word="false" fo:text-indent="0in" style:auto-text-indent="false"/>
      <style:text-properties fo:font-weight="bold" style:font-weight-asian="bold" style:font-weight-complex="bold"/>
    </style:style>
    <style:style style:name="P14" style:family="paragraph" style:parent-style-name="Header">
      <style:paragraph-properties fo:line-height="150%"/>
      <style:text-properties style:font-name="Altuna Sans" fo:language="en" fo:country="US" style:font-name-complex="Altuna Sans"/>
    </style:style>
    <style:style style:name="T1" style:family="text">
      <style:text-properties fo:font-weight="bold" style:font-weight-asian="bold" style:font-weight-complex="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fo:background-color="#ffffff" loext:char-shading-value="0" style:font-size-asian="12pt" style:font-weight-asian="bold"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background-color="#ffffff" loext:char-shading-value="0" style:font-size-asian="12pt" style:font-name-complex="Arial" style:font-size-complex="12pt"/>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fo:color="#000000"/>
    </style:style>
    <style:style style:name="T10" style:family="text">
      <style:text-properties fo:color="#000000" style:font-name="Arial" fo:font-size="12pt" fo:font-weight="bold" style:font-size-asian="12pt" style:font-weight-asian="bold" style:font-name-complex="Arial" style:font-size-complex="12pt"/>
    </style:style>
    <style:style style:name="T11" style:family="text">
      <style:text-properties fo:color="#000000" style:font-name="Arial" fo:font-size="12pt" style:font-size-asian="12pt" style:font-name-complex="Arial" style:font-size-complex="12pt"/>
    </style:style>
    <style:style style:name="T12" style:family="text">
      <style:text-properties fo:color="#1155cc" style:font-name="Arial" fo:font-size="12pt" fo:font-weight="bold" fo:background-color="#ffffff" loext:char-shading-value="0" style:font-size-asian="12pt" style:font-weight-asian="bold" style:font-name-complex="Arial" style:font-size-complex="12pt"/>
    </style:style>
    <style:style style:name="T13" style:family="text">
      <style:text-properties fo:color="#222222" style:font-name="Arial" fo:font-size="12pt" fo:font-weight="bold" fo:background-color="#ffffff" loext:char-shading-value="0" style:font-size-asian="12pt" style:font-weight-asian="bold" style:font-name-complex="Arial" style:font-size-complex="12pt"/>
    </style:style>
    <style:style style:name="T14" style:family="text">
      <style:text-properties fo:color="#222222" style:font-name="Arial" fo:font-size="12pt" fo:background-color="#ffffff" loext:char-shading-value="0" style:font-size-asian="12pt" style:font-name-complex="Arial" style:font-size-complex="12pt"/>
    </style:style>
    <style:style style:name="T15" style:family="text">
      <style:text-properties fo:color="#222222" style:font-name="Arial" fo:font-size="9.5pt" fo:background-color="#ffffff" loext:char-shading-value="0" style:font-size-asian="9.5pt" style:font-name-complex="Arial" style:font-size-complex="9.5pt"/>
    </style:style>
    <style:style style:name="T16" style:family="text">
      <style:text-properties fo:color="#ff0000" style:font-name="Arial" fo:font-size="12pt" style:font-size-asian="12pt" style:font-name-complex="Arial" style:font-size-complex="12pt"/>
    </style:style>
    <style:style style:name="T17" style:family="text">
      <style:text-properties style:font-name-complex="Calibri"/>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1256in" fo:margin-right="0.1256in" style:run-through="background" style:wrap="run-through" style:number-wrapped-paragraphs="no-limit"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7956224" text:id="ct47956224">
          <text:insertion>
            <office:change-info>
              <dc:creator>d807433</dc:creator>
              <dc:date>2016-08-30T12: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ATA DA</text:span><text:span text:style-name="T2"> </text:span><text:span text:style-name="T7">XXXIII</text:span><text:span text:style-name="T10"> REUNIÃO ORDINÁRIA DO COMITÊ INTERSETORIAL DA POLÍTICA MUNICIPAL PARA A POPULAÇÃO EM SITUAÇÃO DE RUA</text:span><text:span text:style-name="T11">, REALIZADA NO DIA 03 DE AGOSTO DE 2016, NO AUDITÓRIO DA GALERIA OLIDO – AV. SÃO JOÃO 473 – OITAVO ANDAR – CENTRO-SP, COM A PRESENÇA D</text:span><text:span text:style-name="T5">OS </text:span><text:span text:style-name="T2">MEMBROS TITULARES</text:span><text:span text:style-name="T5">: Maria Regina de Oliveira Lima (SMADS), Sônia Maria Trassi (SMS), Sérgio Lopes da Silva (SMSU), Adriano Marques de Camargo (RPR), Rosália Santana dos Santos (RPR), Talmos da Conceição Silva (RPR), Neide Aparecida de Vita (RPR) e Dinei Spandoni Coutinho (Porto Seguro), Caroline B.P.P.T de Oliveira (SEFRAS), Carla de Oliveira Pena (RPR). </text:span><text:span text:style-name="T2">MEMBROS SUPLENTES</text:span><text:span text:style-name="T5">: Luana Alves Sampaio Cruz Bottini (SMDHC), Angelita S Marchi da Rocha (SMSP), Manoel Messias N. dos Santos - Jamaica (RPR), Darcy da Silva Costa (RPR), Paula Frega (RPR), Wanda Brito Balbi (RPR), Carmem Santana (UNIFESP), Robson Cesar Correia de Mendonça (MEPSR), Antônia Regina de Araujo Keller (CROPH) e Elizabete Silveira Ramos (RPR). </text:span><text:span text:style-name="T2">PARTICIPANTES: </text:span><text:span text:style-name="T5">Júlia Carvalho Ferreira Barbosa Lima (SMDHC)</text:span><text:span text:style-name="T2">, </text:span><text:span text:style-name="T5">Tiago Lizot Lavrini (SMDHC),</text:span><text:span text:style-name="T2"> </text:span><text:span text:style-name="T5">Juliana Reimberg (SMDHC), Rita de Cássia de Oliveira (SMDCH), José Cano Herédia Neto (SMDHC), Eri Ishimoto (SMS), Wilherson Carlos Luiz (Defensoria Estadual), Gabriel Vilolosk (Unisol), Castor José Guerra, Daniela Irineu Figueiredo (Balcão – SMDHC), Alcyr Barbin Neto (Clínica de DH Luiz Gama), Thais Helena Pires dos Santos (Consultório na Rua – Sé), Paula F.G. Tobias (Balcão – SMDHC), Edwaldo Lins de Camargo, Sebastião Nicomedes de Oliveira (RPR), Cristiano Papini, Priscila Spinelli, Elisângela da Silva, Neide Gomes Serra, Marcos Roberto, Manoel Lucimar (MNPR), Waleria D’ agosto, Richard Marques, Paulo Wagner (SMSU), Giordana H. Licastro, Alex Sandro da Conceição, Maria Inês C. Pelizzu, Dr. Eduardo Valério (MP), Renato Sena, Raimundo Celtiro, Caio (FGV) e Renata (FGV)</text:span></text:p>
      <text:p text:style-name="P6">No início da reunião, são lidas e aprovadas as atas da XXXII Reunião Ordinária e da XVI Reunião Extraordinária.</text:p>
      <text:p text:style-name="P5"><text:span text:style-name="T11">Informes: </text:span><text:span text:style-name="T10">1)</text:span><text:span text:style-name="T11"> Sr. Caio (FGV) e a Sra. Renata (FGV), </text:span><text:span text:style-name="T10">inscrições para o Cursinho Fundação Getúlio Vargas (FGV) estão abertas até o dia 16 de outubro por meio de formulário online (acesso </text:span><text:a xlink:type="simple" xlink:href="https://goo.gl/TK1c2o" office:target-frame-name="_blank" xlink:show="new" text:style-name="Internet_20_link" text:visited-style-name="Visited_20_Internet_20_Link"><text:span text:style-name="Internet_20_link"><text:span text:style-name="T12">https://goo.gl/TK1c2o</text:span></text:span></text:a><text:span text:style-name="T13">),</text:span><text:span text:style-name="T15"> </text:span><text:span text:style-name="T14">haverá mobilização para inscrições em alguns Centros Pop, data a confirmar. </text:span><text:span text:style-name="T13">2) </text:span><text:span text:style-name="T14">Sr. Darcy (RPR), </text:span><text:span text:style-name="T13">dia 04 de agosto haverá o evento Direitos Humanos pela Democracia, no salão nobre da Câmara Municipal das 14h às 17h</text:span><text:span text:style-name="T14"> e no </text:span><text:span text:style-name="T13">dia 11 de agosto às 18h haverá uma conversa com os candidatos à prefeitura da </text:span><text:soft-page-break/><text:span text:style-name="T13">cidade de São Paulo e com os movimentos que trabalham com economia solidária</text:span><text:span text:style-name="T14">, e conclui informando que houve a ocupação do Edifício Asdrúbal II e </text:span><text:span text:style-name="T13">sugere que seja criada uma comissão do Comitê PopRua para dialogar com as pessoas que estão no prédio</text:span><text:span text:style-name="T14">. C</text:span><text:span text:style-name="T5">omissão criada: Srs. Robson (MEPSR) e Darcy (MNPR) e pelas Sras. Neide (RPR), Carla (RPR), Sônia (SMS) e Luana (SMDHC).</text:span><text:span text:style-name="T14"> </text:span><text:span text:style-name="T13">3)</text:span><text:span text:style-name="T14"> Sra. Carmem (UNIFESP), </text:span><text:span text:style-name="T13">está aberto o concurso da POLI-USP para criação de software e aplicativos voltados às pessoas em situação de vulnerabilidade</text:span><text:span text:style-name="T14"> e apresenta sugestão de projeto que gostaria de encaminhar para chamada prévia com o apoio do Comitê PopRua. </text:span><text:span text:style-name="T13">4) </text:span><text:span text:style-name="T14">Sr. Renato informa que a solicitação de luz para a região do De Braços Abertos encaminhada pela Coordenação PopRua está em andamento e, caso não se consiga o LED para iluminação, ocorrerá a manutenção da luz na área. Também informa que tem recebido denúncias sobre o serviço do Centro de Acolhida Boracea e pede para que seja agendada uma reunião para discutir essa questão. </text:span><text:span text:style-name="T13">5)</text:span><text:span text:style-name="T14"> Sr. Robson (MEPSR), </text:span><text:span text:style-name="T13">dia 13 de agosto haverá o 3º Concurso Miss Rua, na Tenda Bela Vista às 14h </text:span><text:span text:style-name="T14">e também aponta a necessidade em convocar uma reunião de Comitê para discutir a pauta criança e adolescente em situação de rua, uma vez que tem presenciado a dificuldade desse grupo em encontrar locais adequados para higienização (foi encaminhada discussão em reunião extraordinária). Conclui informando o falecimento de uma pessoa em situação de rua, na madrugada do dia 03 de agosto, no Centro de São Paulo, com tuberculose. </text:span><text:span text:style-name="T13">6)</text:span><text:span text:style-name="T14"> Sra. Carla (RPR), </text:span><text:span text:style-name="T13">dia 27 de agosto</text:span><text:span text:style-name="T14"> haverá uma </text:span><text:span text:style-name="T13">Feira de Empreendedorismo Social </text:span><text:span text:style-name="T14">e aqueles que tiverem interesse em participar devem entrar em contato com ela via email. </text:span><text:span text:style-name="T4">7) </text:span><text:span text:style-name="T6">Sr. Átila informa que está participando de um</text:span><text:span text:style-name="T4"> edital de agentes culturais por meio da Secretaria Municipal de Cultura com o projeto “7 dias entre nós” </text:span><text:span text:style-name="T6">e solicita uma declaração de apoio ao projeto para coordenação PopRua, o que é encaminhado para confecção </text:span><text:span text:style-name="T4">. 8) </text:span><text:span text:style-name="T6">Sr. Manoel</text:span><text:change-start text:change-id="ct47956224"/><text:span text:style-name="T6">,</text:span><text:change-end text:change-id="ct47956224"/><text:span text:style-name="T6"> a partir de 08 de agosto iniciará</text:span><text:span text:style-name="T4"> a nova fase do projeto Ecosol, </text:span><text:span text:style-name="T6">serão realizados sete encontros pela manhã e pela tarde no Viaduto Pedroso, e</text:span><text:span text:style-name="T4"> também informa que o Fest Rua ocorrerá nos dias 23, 24 e 25 de agosto no Anhembi.</text:span><text:span text:style-name="T6"> </text:span><text:span text:style-name="T4">9)</text:span><text:span text:style-name="T6"> Sr. Gabriel (UNISOL) informa que </text:span><text:span text:style-name="T4">haverá uma passeata saindo do Viaduto Pedroso até o evento do Fest Rua, no Anhembi, no dia 23 de agosto</text:span><text:span text:style-name="T6">. </text:span><text:span text:style-name="T4">10)</text:span><text:span text:style-name="T6"> Sra. Rosália (RPR), pergunta se sairão os crachás para os membros do Comitê PopRua. </text:span><text:span text:style-name="T11">Informes Coordenação PopRua: </text:span><text:span text:style-name="T10">10)</text:span><text:span text:style-name="T11"> </text:span><text:span text:style-name="T5">dia </text:span><text:span text:style-name="T2">27 de setembro, no CEO Casa Blanca, haverá o seminário “Atendimento em Rede à Pessoa Convalescente em Situação de Rua</text:span><text:span text:style-name="T5">” e o Comitê PopRua foi consultado para indicar uma pessoa em situação de rua para composição de mesa de </text:span><text:soft-page-break/><text:span text:style-name="T5">abertura. Neide, Robson, Darcy e Talmos se candidataram a fazer essa representação e a Sra. Neide foi indicada pelo Comitê PopRua para essa representação. </text:span><text:span text:style-name="T2">11) Conselho Municipal de Habitação (CMH) tomou posse no mês passado</text:span><text:span text:style-name="T5"> e no ato o Sr. Messias-Jamaica (RPR) esteve presente e falou da necessidade da inclusão de pessoas em situação de rua neste colegiado. Os membros do CMH ficaram de incluir essa demanda na revisão do colegiado, mas enquanto isso</text:span><text:span text:style-name="T2"> </text:span><text:span text:style-name="T5">o Sr. Messias-Jamaica</text:span><text:span text:style-name="T2"> </text:span><text:span text:style-name="T5">(RPR) </text:span><text:span text:style-name="T2">e outras pessoas que se interessarem estão convidadas a acompanhar as reuniões deste colegiado que ocorrem a cada dois meses toda última quinta-feira do mês.</text:span><text:span text:style-name="T5"> </text:span><text:span text:style-name="T2">12) Substituição do membro Diogo Virolli (RPR) por Elizabete Silveira Ramos</text:span><text:span text:style-name="T5"> (RPR)</text:span><text:span text:style-name="T2"> </text:span><text:span text:style-name="T5">em razão de faltas acumuladas.</text:span></text:p>
      <text:p text:style-name="P8"/>
      <text:p text:style-name="P5"><text:span text:style-name="T5">Justificativas de ausências: Maura (SEHAB) em razão de férias, Sérgio Carneiro (SME) em razão de outro compromisso, Djalma (SES) em razão de outro compromisso e Ricardo (ABECAL) que estava cobrindo férias de outro profissional. </text:span></text:p>
      <text:p text:style-name="P7"><text:span text:style-name="T5">Discussão da Pauta: implementação das </text:span><text:span text:style-name="T2">ações de zeladoria urbana</text:span><text:span text:style-name="T5">. Sra. Luana (SMDHC) explica que as ações de zeladoria estão se organizando em três fases: </text:span><text:span text:style-name="T11">1ª) Informação e conscientização dos procedimentos conforme o decreto; 2ª) Identificação de pontos críticos, e intensificação das ações das equipes de saúde e assistência para maior aproximação e orientações sobre as ações de zeladoria; 3ª) Ações de Zeladoria Urbana, através das equipes das Subprefeituras. Em seguida, Sra. Luana (SMDHC) diz que as pessoas em situação de rua que compõe o GT de monitoramento sugeriram em parceria com o Comitê PopRua escrever uma carta de conscientização sobre o Decreto 57.069/2016, a qual será utilizada em ações de mobilizações nos Centros de Acolhida, restaurantes comunitários, entre outros locais. A Sra. Neide (RPR) e o Sr. Robson (MEPSR) que se dispuseram a redigir a carta, como também, a formular um calendário de mobilização e diálogos sobre o decreto nos serviços destinados à PopRua, informam que não foi possível elaborar a redação da carta até o momento e foi acordado que o fariam durante o dia 06 de agosto às 17h30 no escritório do MEPSR para entrega até o dia 09 de agosto.</text:span></text:p>
      <text:p text:style-name="P5"><text:span text:style-name="T11">Em seguida, inicia-se a pauta </text:span><text:span text:style-name="T10">Operação Baixas Temperaturas</text:span><text:span text:style-name="T11">. O Sr. Robson (RPR) comenta que estão sendo realizadas as visitas aos emergenciais: aponta que a maioria não disponibiliza lençóis e fronhas aos acolhidos e elogia o centro de acolhida emergencial Santo </text:span><text:soft-page-break/><text:span text:style-name="T11">Amaro destinado às mulheres. Também fala que é preciso agilizar a questão dos bagageiros e estudar a possibilidade de tornar essas vagas fixas. A Sra. Neide (RPR) também comenta o sucesso do emergencial Santo Amaro e destaca que o mesmo possui canil para os animais que estão com as acolhidas e relata também que visitou locais que disponibilizavam o kit de higiene, mas não ofereciam chuveiro para banho. O Sr. Dinei (Porto Seguro) informa que, no dia 19/08 às 14h, haverá uma reunião na Supervisão de Assistência Social (SAS) da Sé para discutir como proceder com os convalescentes e idosos que estão acolhidos nos emergenciais, após o período das Baixas Temperaturas. O Sr. Darcy (MNPR) comenta que, na visita ao Emergencial Pirituba, encontraram o equipamento fechado e com uma senhora há poucos metros do equipamento dormindo na rua. </text:span></text:p>
      <text:p text:style-name="P5"><text:span text:style-name="T5">O Sr. Talmos (RPR) faz uma denúncia sobre a falta de oferta de água para beber no Centro Pop da Mooca e que a oferta do alimento termina antes dos usuários com fichas serem atendidos, e diz que gostaria que na próxima reunião do Comitê houvesse um esclarecimento sobre essa questão. O Sr. Jamaica (RPR) solicita que a disponibilização dos crachás aos membros do Comitê seja feita logo. A Sra. Luana (SMDHC) informa que as demandas emergenciais notadas nesse monitoramento feito pelo Comitê estão sendo passadas ao Comitê Permanente de Gestão de Situações de Baixas Temperaturas, pelo Sr. Tiago (SMDHC) e as Sras. Julia (SMDHC) e Regina (SMADS). Em relação aos crachás, ficou definido que essa questão será discutida na Reunião Extraordinária do Comitê PopRua que ocorrerá no dia 17 de agosto de 2016, tendo como pautas: 1) Criança e Adolescente em Situação de Rua e 2) Crachás de identificação aos membros do Comitê. As pautas e o agendamento da reunião foram definidos por votação.</text:span></text:p>
      <text:p text:style-name="P5"><text:span text:style-name="T5">3ª pauta: Plano Municipal de Políticas para a População em Situação de Rua, o Sr. Tiago (SMDHC) fez uma apresentação do que está sendo compilado com base nos resultados da pesquisa participativa e outros momentos de participação social. O Sr. Manoel destaca a importância das “portas de saída”. O Sr. Talmos (RPR) fala que a grande porta de saída é a habitação e o principal desafio agora será implementar o Plano. O Sr. Darcy (MNPR) parabeniza a construção do plano e diz que o mesmo deve envolver ações de todas as secretarias com rubrica para efetivar as estratégias propostas. A Sra. Paula (RPR) fala que considera importante a cooperação dos municípios próximos a São Paulo na implementação. </text:span></text:p>
      <text:p text:style-name="P1"><text:soft-page-break/><text:span text:style-name="T8">A</text:span><text:span text:style-name="T11">ssinam a presente ata aprovada na XXXIV Reunião Ordinária no dia 08.09.2016</text:span></text:p>
      <text:p text:style-name="P2">MEMBROS TITULARES:</text:p>
      <text:p text:style-name="P4">Maria Regina de Oliveira Lima (SMADS)____________________________________________</text:p>
      <text:p text:style-name="P4">Sônia Maria Trassi (SMS)________________________________________________________</text:p>
      <text:p text:style-name="P3">Sérgio Lopes da Silva (SMSU)­­­­­­­­­­­­­____________________________________________________</text:p>
      <text:p text:style-name="P4">Adriano Marques de Camargo (RPR)_______________________________________________</text:p>
      <text:p text:style-name="P4">Rosália Santana dos Santos (RPR)________________________________________________</text:p>
      <text:p text:style-name="P4">Talmos da Conceição Silva (RPR)_________________________________________________</text:p>
      <text:p text:style-name="P4">Neide Aparecida de Vita (RPR)___________________________________________________</text:p>
      <text:p text:style-name="P3">Dinei Spandoni Coutinho (Porto Seguro)­­­­­­­­­­­____________________________________________</text:p>
      <text:p text:style-name="P3">Caroline B.P.P.T de Oliveira (SEFRAS)_____________________________________________</text:p>
      <text:p text:style-name="P3">Carla de Oliveira Pena (RPR)____________________________________________________</text:p>
      <text:p text:style-name="P2">MEMBROS SUPLENTES:</text:p>
      <text:p text:style-name="P4">Luana Alves Sampaio Cruz Bottini (SMDHC)_________________________________________</text:p>
      <text:p text:style-name="P4">Angelita S Marchi da Rocha (SMSP)_______________________________________________</text:p>
      <text:p text:style-name="P4">Manoel Messias N. dos Santos - Jamaica (RPR)_____________________________________</text:p>
      <text:p text:style-name="P4">Darcy da Silva Costa (RPR)______________________________________________________</text:p>
      <text:p text:style-name="P4">Paula Frega (RPR)_____________________________________________________________</text:p>
      <text:p text:style-name="P4">Wanda Brito Balbi (RPR)________________________________________________________</text:p>
      <text:p text:style-name="P4">Carmem Santana (UNIFESP)____________________________________________________</text:p>
      <text:p text:style-name="P4">Robson Cesar Correia de Mendonça (MEPSR)______________________________________</text:p>
      <text:p text:style-name="P3"><text:soft-page-break/>Antônia Regina de Araujo Keller (CROPH)__________________________________________</text:p>
      <text:p text:style-name="P1"><text:span text:style-name="T5">Elizabete Silveira Ramos (RPR)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Klavika Regular" svg:font-family="'Klavika Regular', Arial" style:font-family-generic="roman"/>
    <style:font-face style:name="FreeSans1" svg:font-family="FreeSans" style:font-family-generic="swiss"/>
    <style:font-face style:name="Sabon LT Std" svg:font-family="'Sabon LT Std', 'Hoefler Text'" style:font-pitch="variable"/>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line-height="100%" fo:keep-with-next="always"/>
      <style:text-properties style:font-name="Arial" fo:font-family="Arial" style:font-family-generic="swiss" style:font-pitch="variable" fo:font-size="13pt" fo:font-weight="bold" style:font-name-asian="MS Mincho" style:font-family-asian="'MS Mincho', 'ＭＳ 明朝'" style:font-family-generic-asian="modern"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line-height="100%"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exto_20_de_20_balão" style:display-name="Texto de balã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ulo" style:family="paragraph" style:parent-style-name="Standard">
      <style:paragraph-properties fo:margin-top="0in" fo:margin-bottom="0.0783in" loext:contextual-spacing="false" fo:line-height="120%" fo:hyphenation-ladder-count="no-limit" style:text-autospace="none" style:vertical-align="middle"/>
      <style:text-properties fo:color="#000000" style:font-name="Klavika Medium" fo:font-family="'Klavika Medium', Arial" style:font-family-generic="modern" style:font-pitch="variable" fo:font-size="36pt" style:font-size-asian="36pt" style:font-name-complex="Klavika Medium" style:font-family-complex="'Klavika Medium', Arial" style:font-family-generic-complex="modern" style:font-pitch-complex="variable" style:font-size-complex="36pt" fo:hyphenate="false" fo:hyphenation-remain-char-count="2" fo:hyphenation-push-char-count="2"/>
    </style:style>
    <style:style style:name="Subtitulo" style:family="paragraph" style:parent-style-name="Standard">
      <style:paragraph-properties fo:margin-top="0in" fo:margin-bottom="0.0783in" loext:contextual-spacing="false" fo:line-height="120%" fo:hyphenation-ladder-count="no-limit" style:text-autospace="none" style:vertical-align="middle"/>
      <style:text-properties fo:color="#000000" style:font-name="Klavika Regular" fo:font-family="'Klavika Regular', Arial" style:font-family-generic="roman" fo:font-size="21pt" style:font-size-asian="21pt" style:font-name-complex="Klavika Regular" style:font-family-complex="'Klavika Regular', Arial" style:font-family-generic-complex="roman" style:font-size-complex="21pt" fo:hyphenate="false" fo:hyphenation-remain-char-count="2" fo:hyphenation-push-char-count="2"/>
    </style:style>
    <style:style style:name="Corpo_20_texto" style:display-name="Corpo texto" style:family="paragraph" style:parent-style-name="Standard">
      <style:paragraph-properties fo:margin-top="0in" fo:margin-bottom="0in" loext:contextual-spacing="false" fo:line-height="120%" fo:hyphenation-ladder-count="no-limit" style:text-autospace="none" style:vertical-align="middle"/>
      <style:text-properties fo:color="#000000" style:font-name="Sabon LT Std" fo:font-family="'Sabon LT Std', 'Hoefler Text'" style:font-pitch="variable" fo:font-size="13pt" style:font-size-asian="13pt" style:font-name-complex="Sabon LT Std" style:font-family-complex="'Sabon LT Std', 'Hoefler Text'" style:font-pitch-complex="variable"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family="'Sabon LT Std', 'Hoefler Text'" style:font-pitch="variable" fo:font-size="11pt" fo:language="en" fo:country="US" style:font-size-asian="11pt" style:font-name-complex="Sabon LT Std" style:font-family-complex="'Sabon LT Std', 'Hoefler Text'" style:font-pitch-complex="variable" style:font-size-complex="11pt"/>
    </style:style>
    <style:style style:name="Titulo_20_SMDHC" style:display-name="Titulo SMDHC" style:family="paragraph" style:parent-style-name="Titulo">
      <style:paragraph-properties fo:margin-top="0.1665in" fo:margin-bottom="0.0783in" loext:contextual-spacing="false"/>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in" fo:margin-bottom="0in" loext:contextual-spacing="false" fo:text-align="justify" style:justify-single-word="false"/>
    </style:style>
    <style:style style:name="Nome_20_Coordenacao_20_SMDHC" style:display-name="Nome Coordenacao SMDHC" style:family="paragraph" style:parent-style-name="Header">
      <style:paragraph-properties fo:margin-top="0.0138in" fo:margin-bottom="0in" loext:contextual-spacing="false" fo:line-height="150%"/>
      <style:text-properties style:font-name="Altuna Sans" fo:font-family="'Altuna Sans', Arial" style:font-family-generic="modern" style:font-pitch="variable" fo:font-size="10pt" style:font-size-asian="10pt" style:font-name-complex="Altuna Sans" style:font-family-complex="'Altuna Sans', Arial" style:font-family-generic-complex="modern" style:font-pitch-complex="variable" style:font-size-complex="10pt"/>
    </style:style>
    <style:style style:name="Subtitulso_20_SMDHC" style:display-name="Subtitulso SMDHC" style:family="paragraph" style:parent-style-name="Subtitulo_20_SMDHC">
      <style:paragraph-properties fo:margin-top="0in" fo:margin-bottom="0.3335in" loext:contextual-spacing="false"/>
    </style:style>
    <style:style style:name="Capitular_20_SMDHC" style:display-name="Capitular SMDHC" style:family="paragraph" style:parent-style-name="Texto_20_Corrido_20_SMDHC">
      <style:paragraph-properties fo:line-height="0.6445in" fo:text-align="start" style:justify-single-word="false" fo:hyphenation-ladder-count="no-limit" fo:keep-with-next="always" style:text-autospace="ideograph-alpha" style:vertical-align="baseline"/>
      <style:text-properties fo:color="#d23434" style:text-position="0% 100%" style:font-name="Klavika Light" fo:font-family="'Klavika Light', Arial" style:font-family-generic="modern" style:font-pitch="variable" fo:font-size="53.5pt" style:font-size-asian="53.5pt" style:font-name-complex="Klavika Light" style:font-family-complex="'Klavika Light', Arial" style:font-family-generic-complex="modern" style:font-pitch-complex="variable"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Mapa_20_do_20_Documento" style:display-name="Mapa do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arágrafo_20_da_20_Lista" style:display-name="Parágrafo da Lista" style:family="paragraph" style:parent-style-name="Standard">
      <style:paragraph-properties fo:margin-left="0.5in" fo:margin-right="0in" fo:margin-top="0in" fo:margin-bottom="0in" loext:contextual-spacing="false" fo:line-height="100%" fo:orphans="0" fo:widows="0" fo:hyphenation-ladder-count="no-limit" fo:text-indent="0in" style:auto-text-indent="false"/>
      <style:text-properties style:font-name="Cambria" fo:font-family="Cambria" style:font-family-generic="roman" style:font-pitch="variable" fo:font-size="12pt" fo:language="en" fo:country="US" style:letter-kerning="true" style:font-name-asian="MS Mincho" style:font-family-asian="'MS Mincho', 'ＭＳ 明朝'" style:font-family-generic-asian="modern"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0.5in" fo:margin-right="0in" fo:margin-top="0in" fo:margin-bottom="0in" loext:contextual-spacing="false" fo:line-height="100%" fo:hyphenation-ladder-count="no-limit" fo:text-indent="0in" style:auto-text-indent="false"/>
      <style:text-properties style:font-name="Cambria" fo:font-family="Cambria"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style:style>
    <style:style style:name="western" style:family="paragraph" style:parent-style-name="Standard">
      <style:paragraph-properties fo:margin-top="0.1945in" fo:margin-bottom="0.0827in" loext:contextual-spacing="false" fo:line-height="100%"/>
      <style:text-properties fo:font-size="12pt"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945in" fo:margin-bottom="0.1945in" loext:contextual-spacing="false" fo:line-height="100%"/>
      <style:text-properties fo:font-size="12pt"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0.4917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note" style:family="paragraph" style:parent-style-name="Standard" style:class="extra">
      <style:paragraph-properties fo:margin-top="0in" fo:margin-bottom="0in"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1"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ulo_20_Char" style:display-name="Titulo Char" style:family="text">
      <style:text-properties fo:color="#000000" style:font-name="Klavika Medium" fo:font-family="'Klavika Medium', Arial" style:font-family-generic="modern" style:font-pitch="variable" fo:font-size="36pt" style:font-size-asian="36pt" style:font-name-complex="Klavika Medium" style:font-family-complex="'Klavika Medium', Arial" style:font-family-generic-complex="modern" style:font-pitch-complex="variable" style:font-size-complex="36pt"/>
    </style:style>
    <style:style style:name="Titulo_20_SMDHC_20_Char" style:display-name="Titulo SMDHC Char" style:family="text" style:parent-style-name="Titulo_20_Char"/>
    <style:style style:name="Subtitulo_20_Char" style:display-name="Subtitulo Char" style:family="text">
      <style:text-properties fo:color="#000000" style:font-name="Klavika Regular" fo:font-family="'Klavika Regular', Arial" style:font-family-generic="roman" fo:font-size="21pt" style:font-size-asian="21pt" style:font-name-complex="Klavika Regular" style:font-family-complex="'Klavika Regular', Arial" style:font-family-generic-complex="roman" style:font-size-complex="21pt"/>
    </style:style>
    <style:style style:name="Subtitulo_20_SMDHC_20_Char" style:display-name="Subtitulo SMDHC Char" style:family="text" style:parent-style-name="Subtitulo_20_Char"/>
    <style:style style:name="Texto_20_Corrido_20_Char" style:display-name="Texto Corrido Char" style:family="text">
      <style:text-properties fo:color="#000000" style:font-name="Sabon LT Std" fo:font-family="'Sabon LT Std', 'Hoefler Text'" style:font-pitch="variable" fo:font-size="21pt" fo:language="en" fo:country="US" style:font-size-asian="21pt" style:font-name-complex="Sabon LT Std" style:font-family-complex="'Sabon LT Std', 'Hoefler Text'" style:font-pitch-complex="variable" style:font-size-complex="21pt"/>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text-properties style:font-name="Altuna Sans" fo:font-family="'Altuna Sans', Arial" style:font-family-generic="modern" style:font-pitch="variable" fo:font-size="10pt" style:font-size-asian="10pt" style:font-name-complex="Altuna Sans" style:font-family-complex="'Altuna Sans', Arial" style:font-family-generic-complex="modern" style:font-pitch-complex="variable"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text-properties fo:color="#d23434" style:font-name="Klavika Light" fo:font-family="'Klavika Light', Arial" style:font-family-generic="modern" style:font-pitch="variable" fo:font-size="21pt" fo:language="en" fo:country="US" style:font-size-asian="21pt" style:font-name-complex="Klavika Light" style:font-family-complex="'Klavika Light', Arial" style:font-family-generic-complex="modern" style:font-pitch-complex="variable" style:font-size-complex="21pt"/>
    </style:style>
    <style:style style:name="Mapa_20_do_20_Documento_20_Char" style:display-name="Mapa do Documento Char"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ield-content"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complex="Times New Roman" style:font-family-complex="'Times New Roman'" style:font-family-generic-complex="roman" style:font-pitch-complex="variable"/>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font-size="10pt" style:font-size-asian="10pt" style:font-name-complex="Calibri" style:font-family-complex="Calibri" style:font-family-generic-complex="swiss" style:font-pitch-complex="variable" style:font-size-complex="10pt"/>
    </style:style>
    <style:style style:name="Assunto_20_do_20_comentário_20_Char" style:display-name="Assunto do comentário Char" style:family="text">
      <style:text-properties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Texto_20_de_20_nota_20_de_20_rodapé_20_Char" style:display-name="Texto de nota de rodapé Char" style:family="text">
      <style:text-properties fo:font-size="10pt" style:font-size-asian="10pt" style:font-name-complex="Calibri" style:font-family-complex="Calibri" style:font-family-generic-complex="swiss"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8752in" fo:text-indent="-0.25in" fo:margin-left="2.8752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3752in" fo:text-indent="-0.25in" fo:margin-left="4.3752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8752in" fo:text-indent="-0.25in" fo:margin-left="2.8752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3752in" fo:text-indent="-0.25in" fo:margin-left="4.3752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family-generic="modern" style:font-pitch="fixed"/>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text:list-tab-stop-position="0.7091in" fo:text-indent="-0.1382in" fo:margin-left="0.6299in"/>
        </style:list-level-properties>
        <style:text-properties fo:font-family="'Courier New'" style:font-family-generic="modern" style:font-pitch="fixed"/>
      </text:list-level-style-bullet>
      <text:list-level-style-bullet text:level="2" text:style-name="WW8Num36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4.4861in" fo:margin-left="-0.0736in" table:align="left" style:writing-mode="lr-tb"/>
    </style:style>
    <style:style style:name="Table1.A" style:family="table-column">
      <style:table-column-properties style:column-width="4.486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MP1" style:family="paragraph" style:parent-style-name="Nome_20_Coordenacao_20_SMDHC">
      <style:paragraph-properties style:snap-to-layout-grid="false"/>
      <style:text-properties fo:language="en" fo:country="US" style:language-asian="en" style:country-asian="US"/>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in" fo:margin-right="0.25in" fo:text-align="center" style:justify-single-word="false" fo:text-indent="0in" style:auto-text-indent="false"/>
      <style:text-properties fo:font-weight="bold" style:font-weight-asian="bold" style:font-weight-complex="bold"/>
    </style:style>
    <style:style style:name="MP4" style:family="paragraph" style:parent-style-name="Footer">
      <style:paragraph-properties fo:margin-left="0in" fo:margin-right="0.25in" fo:text-indent="0in" style:auto-text-indent="false"/>
    </style:style>
    <style:style style:name="MT1" style:family="text">
      <style:text-properties style:font-name-complex="Calibri"/>
    </style:style>
    <style:style style:name="Mfr1" style:family="graphic" style:parent-style-name="Graphics">
      <style:graphic-properties fo:margin-left="0.1256in" fo:margin-right="0.1256in" style:run-through="background" style:wrap="run-through" style:number-wrapped-paragraphs="no-limit"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2992in" fo:margin-bottom="0.5in" fo:margin-left="0.5in" fo:margin-right="0.642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17in" fo:margin-bottom="0.5327in" style:dynamic-spacing="true"/>
      </style:header-style>
      <style:footer-style>
        <style:header-footer-properties fo:min-height="0.1244in" fo:margin-top="0.0854in" style:dynamic-spacing="tru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MP1"><draw:frame draw:style-name="Mfr1" draw:name="WordPictureWatermark42279502" text:anchor-type="char" svg:x="-0.9437in" svg:y="-1.8709in" svg:width="8.6937in" svg:height="11.6929in" draw:z-index="11"><draw:image xlink:href="Pictures/10000000000009B100000DB4EE41F4C0.jpg" xlink:type="simple" xlink:show="embed" xlink:actuate="onLoad"/></draw:frame></text:p>
            </table:table-cell>
          </table:table-row>
        </table:table>
        <text:p text:style-name="MP2"/>
      </style:header>
      <style:footer>
        <text:p text:style-name="MP3"><draw:frame draw:style-name="Mfr2" draw:name="Frame1" text:anchor-type="paragraph" svg:y="0.0008in" draw:z-index="5"><draw:text-box fo:min-height="0.0228in" fo:min-width="0in"><text:p text:style-name="Footer"><text:span text:style-name="Page_20_Number"><text:span text:style-name="MT1"><text:page-number text:select-page="current">6</text:page-number></text:span></text:span></text:p></draw:text-box></draw:frame>Coordenação de Políticas para a População em Situação de Rua</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dc:title>
    <meta:initial-creator>Carol</meta:initial-creator>
    <meta:creation-date>2016-09-28T16:29:00</meta:creation-date>
    <dc:creator>Denis</dc:creator>
    <dc:date>2016-09-28T16:29:00</dc:date>
    <meta:print-date>2016-01-28T12:46:00</meta:print-date>
    <meta:editing-cycles>2</meta:editing-cycles>
    <meta:editing-duration>PT1M</meta:editing-duration>
    <meta:document-statistic meta:table-count="1" meta:image-count="1" meta:object-count="0" meta:page-count="6" meta:paragraph-count="34" meta:word-count="1786" meta:character-count="11970" meta:non-whitespace-character-count="10204"/>
    <meta:generator>LibreOffice/4.4.7.2$Linux_X86_64 LibreOffice_project/f3153a8b245191196a4b6b9abd1d0da16eead600</meta:generator>
  </office:meta>
</office:document-meta>
</file>