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text-properties style:font-name="Calibri" fo:font-weight="bold" style:font-weight-asian="bold" style:font-name-complex="Calibri" style:font-weight-complex="bold"/>
    </style:style>
    <style:style style:name="P5" style:family="paragraph" style:parent-style-name="Standard">
      <style:paragraph-properties fo:margin-left="0cm" fo:margin-right="0cm" fo:line-height="150%" fo:text-align="justify" style:justify-single-word="false" fo:text-indent="1.249cm" style:auto-text-indent="false"/>
    </style:style>
    <style:style style:name="P6"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7" style:family="paragraph" style:parent-style-name="Standard">
      <style:paragraph-properties fo:margin-left="0cm" fo:margin-right="0cm" fo:line-height="150%" fo:text-align="justify" style:justify-single-word="false" fo:text-indent="2.318cm" style:auto-text-indent="false"/>
      <style:text-properties style:font-name="Arial" style:font-name-complex="Arial"/>
    </style:style>
    <style:style style:name="P8" style:family="paragraph" style:parent-style-name="Standard">
      <style:paragraph-properties fo:margin-left="0cm" fo:margin-right="0cm" fo:line-height="150%" fo:text-align="justify" style:justify-single-word="false" fo:text-indent="2cm" style:auto-text-indent="false"/>
    </style:style>
    <style:style style:name="P9" style:family="paragraph" style:parent-style-name="Title" style:master-page-name="Standard">
      <style:paragraph-properties style:page-number="auto"/>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Title"><text:span text:style-name="T1">GRUPO DE MONITORAMENTO DOS PROCEDIMENTOS E AÇÕES DE ZELADORIA URBANA - DECRETO 57.069/2016</text:span></text:p>
      <text:p text:style-name="P3"/>
      <text:p text:style-name="P1"><text:span text:style-name="T3">RESUMO EXECUTIVO da 18ª Reunião, 26 de abril de 2017</text:span></text:p>
      <text:p text:style-name="P4"/>
      <text:p text:style-name="P2"/>
      <text:p text:style-name="P5"><text:span text:style-name="T1">Leitura e aprovação do Resumo Executivo da 17ª reunião deste Grupo de Monitoramento, realizada em 12 de abril de 2017. </text:span></text:p>
      <text:p text:style-name="P5"><text:span text:style-name="T1">São feitas as devolutivas referentes aos encaminhamentos da reunião anterior. A Sra. </text:span><text:span text:style-name="T2">Denise</text:span><text:span text:style-name="T1"> (SMPR) observou que, após realizar levantamento diretamente com as Prefeituras Regionais da Sé, Mooca, Lapa, Ipiranga e Vila Mariana, o número de apreensões de carroças de catadores somente é elevado na Prefeitura Regional da Vila Mariana (cerca de 20 apreensões de carroças cujos donos não puderam ser identificados pelas equipes desde janeiro de 2017). Houve também uma apreensão de carroça na Lapa, motivada por ter sido usada como moradia por seu proprietário. </text:span></text:p>
      <text:p text:style-name="P5"><text:span text:style-name="T1">Os Srs. </text:span><text:span text:style-name="T2">Robson</text:span><text:span text:style-name="T1"> (MEPR) e </text:span><text:span text:style-name="T2">Wilherson</text:span><text:span text:style-name="T1"> (DPE) participaram de uma reunião no Gabinete da Secretaria Municipal de Prefeituras Regionais, onde o Sr. Fábio Lepique explicou as alterações no decreto de ações de zeladoria. Ele afirmou que as alterações não afetam a proteção dada à população em situação de rua, porém disse que, caso fosse necessário, estaria disposto a analisar uma alteração do texto do decreto.</text:span></text:p>
      <text:p text:style-name="P5"><text:span text:style-name="T1">O Sr. </text:span><text:span text:style-name="T2">Jean</text:span><text:span text:style-name="T1"> (SMDHC) apresentou a proposta de alteração do folder do que pode, ou não, ser recolhido durante as ações de zeladoria. A Sra. </text:span><text:span text:style-name="T2">Denise</text:span><text:span text:style-name="T1"> (SMPR) afirmou que a linguagem empregada deve ser mais acessível, no que foi apoiada pela Sra. </text:span><text:span text:style-name="T2">Célia</text:span><text:span text:style-name="T1"> (SMDHC).</text:span></text:p>
      <text:p text:style-name="P5"><text:span text:style-name="T1">O Sr. </text:span><text:span text:style-name="T2">Alcyr</text:span><text:span text:style-name="T1"> (SMDHC) apresentou a proposta de portaria solicitada pelo Secretário Adjunto de Prefeituras Regionais, Fábio Lepique, quanto à formalização das três fases a serem seguidas pelas equipes do Poder Público Municipal quando das ações de zeladoria urbana. A Sra. </text:span><text:span text:style-name="T2">Denise</text:span><text:span text:style-name="T1"> (SMPR) pediu para que na redação da portaria fique mais claro o papel da Guarda Civil Metropolitana. Também foi aprovada a sugestão de se incluir na portaria a obrigatoriedade de que um relatório mensal das ações de zeladorias seja encaminhado para o Grupo de Monitoramento.</text:span></text:p>
      <text:p text:style-name="P5"><text:soft-page-break/><text:span text:style-name="T1">O Sr. </text:span><text:span text:style-name="T2">Jean</text:span><text:span text:style-name="T1"> (SMDHC) informou que a SMDHC se ofereceu para organizar um curso de formação para as equipes atuantes na ponta. Este curso será dado em parceria com a Defensoria Pública do Estado de São Paulo e será destinado tanto aos funcionários da limpeza urbana, quanto aos responsáveis pelas ações. Aguardar-se-á a publicação da portaria regulamentando as três fases das ações de zeladoria para se dar início à organização do curso.</text:span></text:p>
      <text:p text:style-name="P5"><text:span text:style-name="T1">Os Srs. </text:span><text:span text:style-name="T2">Robson</text:span><text:span text:style-name="T1"> (MNPR) e </text:span><text:span text:style-name="T2">Tomás</text:span><text:span text:style-name="T1"> (SMDHC) irão acompanhar as ações de zeladoria urbana realizadas em Pinheiros no dia 27 de abril.</text:span></text:p>
      <text:p text:style-name="P5"><text:span text:style-name="T1">O Sr. </text:span><text:span text:style-name="T2">Robson</text:span><text:span text:style-name="T1"> (MNPR) denunciou maus tratos sofridos por uma pessoa em situação de rua no Largo de São Francisco durante uma ação de zeladoria urbana ocorrida no dia 22 de abril. A equipe de limpeza teria molhado a pessoa em situação de rua, que desenvolveu um quadro de hipotermia.</text:span></text:p>
      <text:p text:style-name="P6"/>
      <text:p text:style-name="P5"><text:span text:style-name="T2">Encaminhamentos:</text:span><text:span text:style-name="T1"> 1) O Sr. Cesar (SMADS) irá encaminhar os dados referentes à situação da região do edifício do Autonomia em Foco - Armênia; 2) Os membros do Grupo de Monitoramento irão convidar a pessoa responsável pelas ações de zeladoria na Prefeitura Regional da Vila Mariana para a próxima reunião do grupo; 3) A apreensão da carroça na Prefeitura Regional da Lapa será analisada pelo Balcão de Atendimento; 4) A Sra. </text:span><text:span text:style-name="T2">Denise</text:span><text:span text:style-name="T1"> (SMPR) e os Srs. </text:span><text:span text:style-name="T2">Wilherson</text:span><text:span text:style-name="T1"> (DPE) e </text:span><text:span text:style-name="T2">Darcy</text:span><text:span text:style-name="T1"> (MNPR) irão reformular o folder com uma linguagem mais acessível; 5) O Balcão de Atendimento da SMDHC irá verificar a denúncia realizada pelo Sr. Robson; e 6) A próxima reunião deste grupo ocorrerá em 10 de maio de 2017.</text:span></text:p>
      <text:p text:style-name="P7"/>
      <text:p text:style-name="P8"><text:span text:style-name="T1">COM A PRESENÇA DOS </text:span><text:span text:style-name="T2">MEMBROS TITULARES</text:span><text:span text:style-name="T1">: Cesar Alexandre Hernandes (SMADS), Denise Aparecida Bonifácio (SMPR), Robson César Correia de Mendonça (MEPR). </text:span><text:span text:style-name="T2">MEMBROS SUPLENTES</text:span><text:span text:style-name="T1">: Paula Lima Frega (RPR). </text:span><text:span text:style-name="T2">PARTICIPANTES</text:span><text:span text:style-name="T1">: Célia Cristina Withaker (SMDHC), Alcyr Barbin Neto (SMDHC), Jean Carlo Bispo Silva (SMDHC), Vinicius Duque (SMDHC), Tomás Magalhães Andreetta (SMDHC), Wilherson Carlos Luiz (Defensoria), Davi Silva, Wesley Souza e José França. Local da reunião: Auditório Térreo (SMDHC) – RUA LÍBERO BADARÓ, 119 – CENTRO – S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UPO DE MONITORAMENTO DOS PROCEDIMENTOS E AÇÕES DE ZELADORIA URBANA</dc:title>
    <meta:initial-creator>x394048</meta:initial-creator>
    <meta:creation-date>2017-04-26T16:18:00</meta:creation-date>
    <dc:creator>x364849</dc:creator>
    <dc:date>2017-05-11T10:35:00</dc:date>
    <meta:editing-cycles>9</meta:editing-cycles>
    <meta:editing-duration>PT4H35M</meta:editing-duration>
    <meta:document-statistic meta:table-count="0" meta:image-count="0" meta:object-count="0" meta:page-count="2" meta:paragraph-count="12" meta:word-count="659" meta:character-count="4070"/>
    <meta:generator>OpenOffice/4.1.2$Win32 OpenOffice.org_project/412m3$Build-9782</meta:generator>
  </office:meta>
</office:document-meta>
</file>