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318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Title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Title"><text:span text:style-name="T1">GRUPO DE MONITORAMENTO DOS PROCEDIMENTOS E AÇÕES DE ZELADORIA URBANA - DECRETO 57.069/2016</text:span></text:p>
      <text:p text:style-name="P3"/>
      <text:p text:style-name="P1"><text:span text:style-name="T3">RESUMO EXECUTIVO da 19ª Reunião, 10 de maio de 2017</text:span></text:p>
      <text:p text:style-name="P4"/>
      <text:p text:style-name="P2"/>
      <text:p text:style-name="P5"><text:span text:style-name="T1">Leitura e aprovação do Resumo Executivo da 18ª reunião deste Grupo de Monitoramento, realizada em 26 de abril de 2017. É feita apenas uma alteração a pedido da Sra. </text:span><text:span text:style-name="T2">Denise</text:span><text:span text:style-name="T1"> (SMPR) no parágrafo referente ao levantamento por ela realizado de apreensões de carroças de catadores durante ações de zeladoria. O parágrafo passou a ter a seguinte redação: “São feitas as devolutivas referentes aos encaminhamentos da reunião anterior. A Sra. Denise (SMPR) observou que, após realizar levantamento diretamente com as Prefeituras Regionais da Sé, Mooca, Lapa, Ipiranga e Vila Mariana, o número de apreensões de carroças de catadores somente é elevado na Prefeitura Regional da Vila Mariana (</text:span><text:span text:style-name="T4">cerca de 20 apreensões de carroças cujos donos não puderam ser identificados pelas equipes durante as ações de zeladoria desde janeiro de 2017</text:span><text:span text:style-name="T1">). Houve também uma apreensão de carroça na Lapa, motivada por ter sido usada como moradia por seu proprietário”. </text:span></text:p>
      <text:p text:style-name="P5"><text:span text:style-name="T1">Foram feitas as devolutivas dos encaminhamentos das reuniões anteriores. O Sr. </text:span><text:span text:style-name="T2">Cesar</text:span><text:span text:style-name="T1"> (SMADS) afirmou que a Secretaria Municipal de Assistência e Desenvolvimento Social enviou uma equipe às cercanias do edifício do Autonomia em Foco – Armênia conforme solicitado, porém não foi observada nenhuma situação fora da normalidade. O Sr. </text:span><text:span text:style-name="T2">Alcyr</text:span><text:span text:style-name="T1"> (SMDHC) informou que o envio de ofícios às Prefeituras Regionais solicitado na reunião anterior já foi realizado e que a portaria que disciplina as três fases das ações de zeladoria já foi encaminhada para a análise da Assessoria Jurídica da Secretaria Municipal de Direitos Humanos e Cidadania. O Sr. </text:span><text:span text:style-name="T2">Robson</text:span><text:span text:style-name="T1"> (MEPSR) informou que não houve a ação de zeladoria urbana em Pinheiros no dia 27 de abril para a qual havia sido destacado.</text:span></text:p>
      <text:p text:style-name="P5"><text:span text:style-name="T1">Foram discutidas as ações que ocorreram no Vale do Anhangabaú, localizado na Prefeitura Regional da Sé, nos dias 02 e 03 de maio. Segundo os membros do Grupo de Monitoramento, no dia 02 houve uma ação da Polícia Militar no local, na qual adultos e crianças foram encaminhados à delegacia por suposto furto de cabos de energia. Durante o período em que estiveram na delegacia, estas pessoas tiveram seus bens apreendidos pelas equipes de zeladoria urbana. No dia </text:span><text:soft-page-break/><text:span text:style-name="T1">seguinte, 03 de maio, ocorreu nova ação, na qual os membros do IOPE procederam com o desmanche de barracas.</text:span></text:p>
      <text:p text:style-name="P5"><text:span text:style-name="T1">Frente a estes relatos, o Sr. </text:span><text:span text:style-name="T2">Robson</text:span><text:span text:style-name="T1"> (MEPSR) afirmou que as Prefeituras Regionais não têm cumprido o decreto que disciplina as ações de zeladoria urbana e o Sr. </text:span><text:span text:style-name="T2">Cesar</text:span><text:span text:style-name="T1"> (SMADS) afirmou que as equipes de ponta da Assistência não foram informadas de que ocorreria uma ação de zeladoria no dia 03 de maio.</text:span></text:p>
      <text:p text:style-name="P5"><text:span text:style-name="T1">O Sr. </text:span><text:span text:style-name="T2">Amaral</text:span><text:span text:style-name="T1"> relatou uma ação de zeladoria irregular ocorrida na Baixada do Glicério, às 16h00 do dia 09 de maio e realizada pela Polícia Militar. Segundo ele, havia mais de 10 viaturas no local e os policiais fizeram o desfazimento das barracas.</text:span></text:p>
      <text:p text:style-name="P5"><text:span text:style-name="T1">Foi discutida a ação de zeladoria urbana realizada no entorno da estação de Metro Conceição, no Jabaquara, na qual foi registrado o uso de violência por parte da Guarda Civil Metropolitana contra uma pessoa em situação de rua. Foi solicitado que o Sr. </text:span><text:span text:style-name="T2">Alcyr</text:span><text:span text:style-name="T1"> (SMDHC) fizesse um levantamento da atuação da Guarda durante as ações de zeladoria urbana, a fim de se elaborar um material que irá reforçar a solicitação de comparecimento dos representantes da Secretaria Municipal de Segurança Urbana nas reuniões deste grupo.</text:span></text:p>
      <text:p text:style-name="P5"><text:span text:style-name="T1">A Sra. </text:span><text:span text:style-name="T2">Denise</text:span><text:span text:style-name="T1"> (SMPR) encaminhou a proposta de reformulação do folder referente ao que pode, ou não, ser feito durante as ações de zeladoria urbana. Ficou decidido que o Sr. </text:span><text:span text:style-name="T2">Alcyr</text:span><text:span text:style-name="T1"> (SMDHC) irá incluir novos pontos no folder, dentre os quais a proibição de solicitação de nota fiscal durante as ações de zeladoria e uma descrição mais específica do papel da Guarda Civil Metropolitana.</text:span></text:p>
      <text:p text:style-name="P6"/>
      <text:p text:style-name="P5"><text:span text:style-name="T2">Encaminhamentos:</text:span><text:span text:style-name="T1"> 1) A Sra. Denise (SMPR) irá pedir para que a Assessoria de Comunicação da Secretaria Municipal de Prefeituras Regionais acione as assessorias de comunicação de cada uma das Prefeituras Regionais para que datas, locais e horários das ações de zeladoria sejam publicados e atualizados em seus sites, além de solicitar a homogeneização e a simplificação do layout dos sites das Prefeituras Regionais no que tange às informações concernentes à zeladoria urbana; 2) O Sr. Alcyr (SMDHC) irá fazer um levantamento da atuação da Guarda Civil Metropolitana durante as ações de zeladoria urbana desde o começo do ano; 3) O Sr. Alcyr (SMDHC) irá incluir novos pontos no folder; e 4) A próxima reunião deste grupo ocorrerá em 24 de maio de 2017.</text:span></text:p>
      <text:p text:style-name="P7"><text:soft-page-break/></text:p>
      <text:p text:style-name="P8"><text:span text:style-name="T1">COM A PRESENÇA DOS </text:span><text:span text:style-name="T2">MEMBROS TITULARES</text:span><text:span text:style-name="T1">: Cesar Alexandre Hernandes (SMADS), Denise Aparecida Bonifácio (SMPR), Robson César Correia de Mendonça (MEPSR). </text:span><text:span text:style-name="T2">MEMBROS SUPLENTES</text:span><text:span text:style-name="T1">: Paula Lima Frega (RPR) e Elizabeth Silveira Ramos. </text:span><text:span text:style-name="T2">PARTICIPANTES</text:span><text:span text:style-name="T1">: Alcyr Barbin Neto (SMDHC), Vinicius Duque (SMDHC), Tomás Magalhães Andreetta (SMDHC), Davi Silva, Wesley Souza, Everton Camargo Costa, Vitor Hugo Pacheco, Adriana Rosa Pereira, Pedro Luiz Silva, Amaral e Antonio Carlos Nogueira Ferreira. Local da reunião: Auditório Térreo (SMDHC) – RUA LÍBERO BADARÓ, 119 – CENTRO – S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RUPO DE MONITORAMENTO DOS PROCEDIMENTOS E AÇÕES DE ZELADORIA URBANA</dc:title>
    <meta:initial-creator>x394048</meta:initial-creator>
    <meta:creation-date>2017-05-11T10:28:00</meta:creation-date>
    <dc:creator>x364849</dc:creator>
    <dc:date>2017-05-11T11:28:00</dc:date>
    <meta:editing-cycles>5</meta:editing-cycles>
    <meta:editing-duration>PT1H</meta:editing-duration>
    <meta:document-statistic meta:table-count="0" meta:image-count="0" meta:object-count="0" meta:page-count="3" meta:paragraph-count="11" meta:word-count="836" meta:character-count="5168"/>
    <meta:generator>OpenOffice/4.1.2$Win32 OpenOffice.org_project/412m3$Build-9782</meta:generator>
  </office:meta>
</office:document-meta>
</file>