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name="Calibri" fo:font-weight="bold" style:font-weight-asian="bold" style:font-name-complex="Calibri"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0cm" fo:margin-right="0cm" fo:line-height="0.635cm" fo:text-align="justify" style:justify-single-word="false" fo:text-indent="2cm" style:auto-text-indent="false"/>
      <style:text-properties style:font-name="Arial" style:font-name-complex="Arial"/>
    </style:style>
    <style:style style:name="P6" style:family="paragraph" style:parent-style-name="Standard">
      <style:paragraph-properties fo:margin-left="0cm" fo:margin-right="0cm" fo:line-height="150%" fo:text-align="justify" style:justify-single-word="false" fo:text-indent="2cm" style:auto-text-indent="false"/>
      <style:text-properties style:font-name="Arial" style:font-name-complex="Arial"/>
    </style:style>
    <style:style style:name="P7" style:family="paragraph" style:parent-style-name="Standard">
      <style:paragraph-properties fo:margin-left="0cm" fo:margin-right="0cm" fo:line-height="150%" fo:text-align="justify" style:justify-single-word="false" fo:text-indent="2cm" style:auto-text-indent="false"/>
    </style:style>
    <style:style style:name="P8" style:family="paragraph" style:parent-style-name="Standard">
      <style:paragraph-properties fo:margin-left="0cm" fo:margin-right="0cm" fo:line-height="150%" fo:text-align="justify" style:justify-single-word="false" fo:text-indent="1.905cm" style:auto-text-indent="false"/>
    </style:style>
    <style:style style:name="P9" style:family="paragraph" style:parent-style-name="Standard">
      <style:paragraph-properties fo:margin-left="-0.318cm" fo:margin-right="0cm" fo:line-height="150%" fo:text-align="justify" style:justify-single-word="false" fo:text-indent="2.318cm" style:auto-text-indent="false"/>
    </style:style>
    <style:style style:name="P10" style:family="paragraph" style:parent-style-name="Standard">
      <style:paragraph-properties fo:margin-left="-0.318cm" fo:margin-right="0cm" fo:line-height="150%" fo:text-align="justify" style:justify-single-word="false" fo:text-indent="2.318cm" style:auto-text-indent="false"/>
      <style:text-properties style:font-name="Arial" style:font-name-complex="Arial"/>
    </style:style>
    <style:style style:name="P11" style:family="paragraph" style:parent-style-name="Title" style:master-page-name="Standard">
      <style:paragraph-properties style:page-number="auto"/>
      <style:text-properties style:font-name="Arial" fo:font-size="10pt" style:font-size-asian="10pt" style:font-name-complex="Arial" style:font-size-complex="10pt"/>
    </style:style>
    <style:style style:name="P12" style:family="paragraph" style:parent-style-name="Text_20_body_20_indent">
      <style:paragraph-properties fo:margin-left="0cm" fo:margin-right="0cm" fo:line-height="0.635cm" fo:text-align="justify" style:justify-single-word="false" fo:text-indent="2cm" style:auto-text-indent="false"/>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protected="true">
        <text:section-source xlink:href="../../DOCUME~1/RESUMO~1.DOC"/>
        <text:p text:style-name="P11"/>
        <text:p text:style-name="Title"><text:span text:style-name="T1">GRUPO DE MONITORAMENTO DOS PROCEDIMENTOS E AÇÕES DE ZELADORIA URBANA - DECRETO 57.069/2016</text:span></text:p>
        <text:p text:style-name="P1"/>
        <text:p text:style-name="P2"><text:span text:style-name="T3">RESUMO EXECUTIVO da 15ª Reunião, 08 de março de 2017</text:span></text:p>
        <text:p text:style-name="P3"/>
        <text:p text:style-name="P4"/>
        <text:p text:style-name="P12"><text:span text:style-name="T1">Leitura e aprovação do Resumo Executivo da 14ª reunião deste Grupo de Monitoramento, realizada em 22 de fevereiro de 2017.</text:span></text:p>
        <text:p text:style-name="P5"/>
        <text:p text:style-name="P8"><text:span text:style-name="T1">A pauta da reunião é decidida pelos membros do Grupo de Monitoramento: 1) Situação no entorno do CEAGESP (Vila Leopoldina); 2) Devolutiva dos encaminhamentos da reunião anterior; 3) Cracolândia; e 4) Denúncias.</text:span></text:p>
        <text:p text:style-name="P8"><text:span text:style-name="T1">O Sr. </text:span><text:span text:style-name="T2">Celso</text:span><text:span text:style-name="T1"> (SMPR) informou que houve uma reunião entre SMDHC, SMADS, SMPR e CEAGESP para discutir a situação da população de rua da região da Vila Leopoldina. Ele afirmou que a nova gestão do CEAGESP está disposta a cooperar com o poder público municipal, inclusive por meio de doações de alimentos para os centros de acolhida para os quais forem encaminhadas as pessoas em situação de rua instaladas nas cercanias do entreposto. Os participantes dessa reunião ficaram de levantar informações e de começar uma elaboração de proposta de solução frente à solicitação do Ministério Público, a qual deverá ser apresentada na próxima reunião do Grupo de Monitoramento.</text:span></text:p>
        <text:p text:style-name="P8"><text:span text:style-name="T1">No que diz respeito aos encaminhamentos estabelecidos na reunião anterior do grupo: 1) o Sr. </text:span><text:span text:style-name="T2">Celso</text:span><text:span text:style-name="T1"> (SMPR) informou que já disponibilizou o cronograma de ações de zeladoria urbana da Prefeitura Regional da Mooca e que providenciará as demais até segunda-feira (o atraso se deveu ao feriado do Carnaval, que alterou temporariamente as atividades das prefeituras regionais); 2) o Sr. </text:span><text:span text:style-name="T2">Celso</text:span><text:span text:style-name="T1"> (SMPR) esclareceu também a diferença entre as ações de zeladoria urbana e aquelas inseridas no programa Cidade Linda: as ações de zeladoria tem caráter constante, enquanto que as ações do programa Cidade Linda são pontuais e já tem seu cronograma disponibilizado no site da SMPR. Informou ainda que as ações de zeladoria estão incluídas dentro da proposta do programa, mas que não são coincidentes.</text:span></text:p>
        <text:p text:style-name="P8"><text:span text:style-name="T1">O Sr. </text:span><text:span text:style-name="T2">Darcy</text:span><text:span text:style-name="T1"> (MNPR) comunicou aos presentes que no domingo, dia 05/03, houve um incêndio de origem desconhecida em um hotel social na região da Cracolândia. Os usuários que freqüentam a região passaram a fazer o uso de substâncias psicoativas nos escombros do hotel, gerando uma situação de periculosidade para estas pessoas. O </text:span><text:soft-page-break/><text:span text:style-name="T1">Sr. </text:span><text:span text:style-name="T2">Cesar</text:span><text:span text:style-name="T1"> (SMADS) informou que o emparedamento do prédio já foi solicitado à Prefeitura Regional da Sé e o Sr. </text:span><text:span text:style-name="T2">Celso</text:span><text:span text:style-name="T1"> (SMPR) ficou de entrar em contato com a prefeitura regional para providenciar o início dos trabalhos informando na próxima reunião sobre as providências e resultados.</text:span></text:p>
        <text:p text:style-name="P8"><text:span text:style-name="T1">O Sr. </text:span><text:span text:style-name="T2">Robson</text:span><text:span text:style-name="T1"> (MEPR) denunciou abordagens irregulares realizadas por membros da Polícia Militar na região da Avenida Nove de Julho, nas quais os policiais militares exigiram o desmonte de barracas utilizadas pela população em situação de rua. A Sra. </text:span><text:span text:style-name="T2">Rosália</text:span><text:span text:style-name="T1"> (RPR) confirmou que a Polícia Militar tem feito abordagens truculentas. A Sra. </text:span><text:span text:style-name="T2">Paula</text:span><text:span text:style-name="T1"> (RPR) trouxe ao conhecimento do grupo a situação precária no entorno do prédio do Autonomia em Foco. Por fim, a Sra. </text:span><text:span text:style-name="T2">Sueli</text:span><text:span text:style-name="T1"> denunciou a exploração do trabalho da população em situação de rua inscrita no POT Jardinagem, denúncia esta que foi imediatamente atendida pelo Balcão de Atendimento da SMDHC.</text:span></text:p>
        <text:p text:style-name="P6"/>
        <text:p text:style-name="P9"><text:span text:style-name="T2">Encaminhamentos:</text:span><text:span text:style-name="T1"> 1) Os Srs. Celso (SMPR), Cesar (SMADS) e Célia (SMDHC) ficaram de apresentar a proposta a ser apresentada e construída pelo Governo de solução da questão das pessoas em situação de rua instaladas no entorno do CEAGESP; 2) O Sr. Celso (SMPR) apresentará as datas das ações de zeladoria das prefeituras regionais de maior concentração de população em situação de rua até segunda-feira, dia 13/03, sendo indicadas as datas, horários e locais para formação de subcomissões para acompanhamento local das ações, com apoio dos Srs. Jean (SMDHC), Celso (SMPR), Robson (MEPR), Darcy (MNPR) e Paula (RPR), sendo apresentado o resultado na próxima reunião do grupo; 3) O Sr. Celso (SMPR) solicitará à Prefeitura Regional da Sé que tome as providências para o emparedamento dos escombros do prédio do hotel social da região da Cracolândia, repassando as providências adotadas; 4) O Grupo de Monitoramento enviará um ofício à Polícia Militar pedindo esclarecimentos frente às denúncias de abordagens irregulares e truculentas, além de mandar um convite para que participem da próxima reunião do grupo; 5) O Grupo de Monitoramento, através do Sr. César solicitará informações sobre a situação relatada do prédio do Autonomia em Foco, além de uma vistoria de suas instalações; 6) A próxima reunião deste grupo ocorrerá em 22 de Março de 2017.</text:span></text:p>
        <text:p text:style-name="P10"/>
        <text:p text:style-name="P7"><text:span text:style-name="T1">COM A PRESENÇA DOS </text:span><text:span text:style-name="T2">MEMBROS TITULARES</text:span><text:span text:style-name="T1">: Célia Cristina Monteiro de Barros Whitaker (SMDHC), Cesar Alexandre Hernandes (SMADS), Arthur Aleixo Montes (SMSU), Robson César Correia de Mendonça (MEPR) e Wanda Brito Balbi (RPR). </text:span><text:span text:style-name="T2">MEMBROS SUPLENTES</text:span><text:span text:style-name="T1">: Celso Ricardo Sobreira (SMPR), Clésio Rogério Salgado </text:span><text:soft-page-break/><text:span text:style-name="T1">(SMS), Paula Lima Frega (RPR) Rosália Santana dos Santos (RPR) e Darcy da Silva Costa (MNPR). </text:span><text:span text:style-name="T2">PARTICIPANTES</text:span><text:span text:style-name="T1">: Jean Carlo Bispo Silva (SMDHC), Vinicius Duque (SMDHC), Tomás Magalhães Andreetta (SMDHC), Wilherson Carlos Luiz (Defensoria), Castor José Guerra, Manoel Messias Santos, Alcyr Barbin Neto, Sueli Aparecida Corrêa, João Carlos Silva, Adriana Rosa Pereira, Davi Silva, Pedro Luiz da Silva, Antonio Carlos Ferreira, Neide Gomes, José França. Local da reunião: Auditório Térreo (SMDHC) – RUA LÍBERO BADARÓ, 119 – CENTRO – SP. <text:s/></text:span></text:p>
        <text:p text:style-name="P6"/>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indent="1.249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onardo Hirai</meta:initial-creator>
    <meta:creation-date>2017-04-13T14:02:06.43</meta:creation-date>
    <meta:document-statistic meta:table-count="0" meta:image-count="0" meta:object-count="0" meta:page-count="3" meta:paragraph-count="10" meta:word-count="842" meta:character-count="5343"/>
    <dc:date>2017-04-13T14:02:48.21</dc:date>
    <dc:creator>Leonardo Hirai</dc:creator>
    <meta:editing-duration>PT42S</meta:editing-duration>
    <meta:editing-cycles>1</meta:editing-cycles>
    <meta:generator>OpenOffice/4.1.2$Win32 OpenOffice.org_project/412m3$Build-9782</meta:generator>
  </office:meta>
</office:document-meta>
</file>