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ltuna Sans" svg:font-family="'Altuna Sans'"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Klavika Light" svg:font-family="'Klavika Light'" style:font-family-generic="roman" style:font-pitch="variable"/>
    <style:font-face style:name="Klavika Medium" svg:font-family="'Klavika Medium'" style:font-family-generic="roman" style:font-pitch="variable"/>
    <style:font-face style:name="Klavika Regular" svg:font-family="'Klavika Regular'" style:font-family-generic="roman" style:font-pitch="variable"/>
    <style:font-face style:name="Sabon LT Std" svg:font-family="'Sabon LT St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ltuna Sans1" svg:font-family="'Altuna Sans'"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Klavika Light1" svg:font-family="'Klavika Light'" style:font-family-generic="system" style:font-pitch="variable"/>
    <style:font-face style:name="Klavika Medium1" svg:font-family="'Klavika Medium'" style:font-family-generic="system" style:font-pitch="variable"/>
    <style:font-face style:name="Klavika Regular1" svg:font-family="'Klavika Regular'"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abon LT Std1" svg:font-family="'Sabon LT Std'"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Arial1" fo:font-size="12pt" fo:font-weight="bold" style:font-size-asian="12pt" style:font-weight-asian="bold" style:font-name-complex="Arial2" style:font-size-complex="12pt" style:font-weight-complex="bold"/>
    </style:style>
    <style:style style:name="P3" style:family="paragraph" style:parent-style-name="Standard">
      <style:paragraph-properties fo:margin-left="0cm" fo:margin-right="0cm" fo:line-height="150%" fo:text-align="justify" style:justify-single-word="false" fo:text-indent="1.249cm" style:auto-text-indent="false"/>
    </style:style>
    <style:style style:name="P4" style:family="paragraph" style:parent-style-name="Standard">
      <style:paragraph-properties fo:line-height="150%" fo:text-align="justify" style:justify-single-word="false" fo:background-color="#ffffff">
        <style:background-image/>
      </style:paragraph-properties>
    </style:style>
    <style:style style:name="P5" style:family="paragraph" style:parent-style-name="Header">
      <style:paragraph-properties fo:line-height="150%"/>
    </style:style>
    <style:style style:name="P6" style:family="paragraph" style:parent-style-name="Footer">
      <style:paragraph-properties fo:padding="0cm" fo:border="none"/>
    </style:style>
    <style:style style:name="P7" style:family="paragraph" style:parent-style-name="Footer">
      <style:paragraph-properties fo:margin-left="0cm" fo:margin-right="0.635cm" fo:text-indent="0cm" style:auto-text-indent="false"/>
    </style:style>
    <style:style style:name="P8" style:family="paragraph" style:parent-style-name="Footer">
      <style:paragraph-properties fo:margin-left="0cm" fo:margin-right="0.635cm" fo:text-align="center" style:justify-single-word="false" fo:text-indent="0cm" style:auto-text-indent="false"/>
    </style:style>
    <style:style style:name="P9" style:family="paragraph" style:parent-style-name="Normal_20__28_Web_29_">
      <style:paragraph-properties fo:margin-left="0cm" fo:margin-right="0cm" fo:line-height="150%" fo:text-align="justify" style:justify-single-word="false" fo:text-indent="1.249cm" style:auto-text-indent="false"/>
    </style:style>
    <style:style style:name="T1" style:family="text">
      <style:text-properties style:font-name="Arial1" style:font-name-complex="Arial2"/>
    </style:style>
    <style:style style:name="T2" style:family="text">
      <style:text-properties style:font-name="Arial1" fo:font-size="12pt" style:font-size-asian="12pt" style:font-name-complex="Arial2" style:font-size-complex="12pt"/>
    </style:style>
    <style:style style:name="T3" style:family="text">
      <style:text-properties style:font-name="Arial1" fo:font-size="12pt" fo:font-weight="bold" style:font-size-asian="12pt" style:font-weight-asian="bold" style:font-name-complex="Arial2" style:font-size-complex="12pt"/>
    </style:style>
    <style:style style:name="T4" style:family="text">
      <style:text-properties style:font-name="Arial1" fo:font-size="12pt" fo:font-weight="bold" style:font-size-asian="12pt" style:font-weight-asian="bold" style:font-name-complex="Arial2" style:font-size-complex="12pt" style:font-weight-complex="bold"/>
    </style:style>
    <style:style style:name="T5" style:family="text">
      <style:text-properties style:font-name="Arial1" fo:font-size="12pt" style:text-underline-style="solid" style:text-underline-width="auto" style:text-underline-color="font-color" style:font-size-asian="12pt" style:font-name-complex="Arial2" style:font-size-complex="12pt"/>
    </style:style>
    <style:style style:name="T6" style:family="text">
      <style:text-properties style:font-name="Arial1" fo:font-weight="bold" style:font-weight-asian="bold" style:font-name-complex="Arial2" style:font-weight-complex="bold"/>
    </style:style>
    <style:style style:name="T7" style:family="text">
      <style:text-properties fo:font-weight="bold" style:font-weight-asian="bold" style:font-weight-complex="bold"/>
    </style:style>
    <style:style style:name="fr1" style:family="graphic" style:parent-style-name="Frame">
      <style:graphic-properties fo:margin-left="-0.002cm" fo:margin-right="-0.002cm" fo:margin-top="0cm" fo:margin-bottom="0cm" style:wrap="none" style:vertical-pos="from-top" style:vertical-rel="paragraph" style:horizontal-pos="right" style:horizontal-rel="page-content" fo:padding="0cm" fo:border="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span text:style-name="T4">ATA DA </text:span><text:span text:style-name="T6">XLV</text:span><text:span text:style-name="T4"> REUNIÃO ORDINÁRIA DO COMITÊ INTERSETORIAL DA POLÍTICA MUNICIPAL PARA A POPULAÇÃO EM SITUAÇÃO DE RUA</text:span><text:span text:style-name="T2">, REALIZADA NO DIA 06 DE SETEMBRO DE 2017, NO AUDITÓRIO DA SECRETARIA MUNICIPAL DE DIREITOS HUMANOS E CIDADANIA – RUA LÍBERO BADARÓ, 119 – TÉRREO – CENTRO-SP, COM A PRESENÇA DOS </text:span><text:span text:style-name="T4">MEMBROS TITULARES</text:span><text:span text:style-name="T2">: Cesar Alexandre Hernandes (SMADS), Laura Diaz Montiel (SMSO), Manoel Messias N. dos Santos (MNPR), Marta Regina Marques (Bom Parto) e Dinei Spandoni Coutinho (Núcleo Porto Seguro). </text:span><text:span text:style-name="T4">MEMBROS SUPLENTES:</text:span><text:span text:style-name="T2"> Tomás Magalhães Andreetta (SMDHC), Denise Aparecida Bonifácio (SMPR), Rodrigo Pinto de Medeiros (SMTE), Darcy da Silva Costa (RPR), Wanda Brito Balbi (RPR), Paula Lima Frega (RPR), Robson César Correia de Mendonça (MEPR), Castor José Guerra (RPR/Calçada), Antônia Regina de Araujo Keller (CROPH) e Carmen Lúcia de Albuquerque Santana (UNIFESP). </text:span><text:span text:style-name="T4">PARTICIPANTES:</text:span><text:span text:style-name="T2"> Rita de Cássia de Oliveira (SMDHC), Vinicius Duque (SMDHC), Paloma de Lima Santos (SMDHC), Paulo F. Dias Paes, José França, Wesley de Souza, Sebastião Nicomedes de Oliveira (Rede Cidadã), Maria Inês C. Pelizzer (Casa Solidariedade), Vanderlito Ramos da Silva, Edvaldo Gonçalves de Souza (MNPR), Sueli Aparecida Correa, Eri Ishimoto (SMS – CONVISA), Antônio Carlos Nogueira Ferreira, Josivaldo, Sibele Bom Sucesso de Souza, Jocelino João dos Santos, Luiza Rodrigues Silva, Neide Gomes e Denise Silvério. </text:span></text:p>
        <text:p text:style-name="P3"><text:span text:style-name="T2"><text:s/>O Sr. </text:span><text:span text:style-name="T4">Tomás</text:span><text:span text:style-name="T2"> (SMDHC) iniciou a reunião com a leitura da ata da XLIV Reunião Ordinária do Comitê Intersetorial da Política Municipal para a População em Situação de Rua, aprovada sem alteração.</text:span></text:p>
        <text:p text:style-name="P3"><text:span text:style-name="T2">Foi aberto um momento de informes: </text:span><text:span text:style-name="T3">1)</text:span><text:span text:style-name="T2"> O Sr. </text:span><text:span text:style-name="T3">Darcy </text:span><text:span text:style-name="T2">(RPR) informou que as Comissões de Direitos Humanos da Câmara dos Deputados e do Senado Federal farão uma audição à população em Situação de rua no dia 15 de setembro, às 9h00, na Rua Tabatinguera, 192 – Centro. Informou também que ocorrerá a 1ª Conferencia Livre de Vigilância em Saúde da População em Situação de Rua, nos dias 26 e 27 de setembro, na sede do Movimento Nacional da População em Situação de Rua; </text:span><text:span text:style-name="T3">2)</text:span><text:span text:style-name="T2"> O Sr. </text:span><text:span text:style-name="T3">Dinei</text:span><text:span text:style-name="T2"> (Núcleo Porto Seguro) informou que se afastará do Comitê para assumir o cargo de Supervisor da Assistência Social - Sé (SAS Sé); </text:span><text:span text:style-name="T3">3)</text:span><text:span text:style-name="T2"> O Sr. </text:span><text:span text:style-name="T3">Antônio Carlos</text:span><text:span text:style-name="T2"> informou que estão sendo doados alimentos fora do prazo de validade à população em situação de rua; e </text:span><text:span text:style-name="T3">4)</text:span><text:span text:style-name="T2"> A Sra. </text:span><text:span text:style-name="T3">Rosiene</text:span><text:span text:style-name="T2"> informou que, em conversa com a Secretária Municipal de Direitos </text:span><text:soft-page-break/><text:span text:style-name="T2">Humanos e Cidadania, esta informou que não comparecerá às reuniões do Comitê PopRua enquanto posturas agressivas perdurarem neste espaço. </text:span></text:p>
        <text:p text:style-name="P3"><text:span text:style-name="T2">Foi decidida a seguinte pauta para a reunião: </text:span><text:span text:style-name="T3">1)</text:span><text:span text:style-name="T2"> Grupo de Trabalho de Visitação; </text:span><text:span text:style-name="T3">2) </text:span><text:span text:style-name="T2">Apresentação do projeto de lei da Política Municipal para a População em Situação de Rua; </text:span><text:span text:style-name="T3">3)</text:span><text:span text:style-name="T2"> Edital de Eleição; e </text:span><text:span text:style-name="T3">4)</text:span><text:span text:style-name="T2"> Zeladoria Urbana.</text:span></text:p>
        <text:p text:style-name="P1"><text:span text:style-name="T2"><text:tab/>O Sr. </text:span><text:span text:style-name="T3">França</text:span><text:span text:style-name="T2"> informou que, em visita realizada ao Centro de Acolhida Santa Cecília, foram observados alguns procedimentos que diferiram daqueles estabelecidos pelo Comitê PopRua, no que foi corroborado pelo Sr. </text:span><text:span text:style-name="T3">Castor</text:span><text:span text:style-name="T2"> (RPR/Calçada). O Sr. </text:span><text:span text:style-name="T3">Tomás</text:span><text:span text:style-name="T2"> (SMDHC) esclareceu que a finalidade das visitações é a escuta, e não a fiscalização, e que possíveis falhas poderão ser sanadas nas próximas visitas. O Sr. </text:span><text:span text:style-name="T3">Antônio Carlos</text:span><text:span text:style-name="T2"> sugeriu uma visita ao Centro de Acolhida Arsenal e a Srª. </text:span><text:span text:style-name="T3">Paula </text:span><text:span text:style-name="T2">(RPR) aos Centros de Acolhida Maria Maria e Vivenda da Esperança.</text:span></text:p>
        <text:p text:style-name="P3"><text:span text:style-name="T2">Em relação à apresentação do Projeto de Lei da Política Municipal para a População em Situação de Rua, os membros manifestaram preferência por receber o documento via e-mail, para poderem discutir seu conteúdo na próxima reunião deste Comitê. O Sr. </text:span><text:span text:style-name="T3">Darcy </text:span><text:span text:style-name="T2">(RPR) solicitou também o envio do projeto de lei da Política Estadual para a População em Situação de Rua.</text:span></text:p>
        <text:p text:style-name="P3"><text:span text:style-name="T2">No que diz respeito ao edital de eleição do comitê PopRua, o Sr. </text:span><text:span text:style-name="T3">Tomás</text:span><text:span text:style-name="T2"> (SMDHC) informou a necessidade de definição dos locais para mobilização, tendo sido aprovados pelos membros os Complexos Boracea, Zaki Narchi, Canindé e Prates, o Centro de Acolhida Arsenal, o restaurante Penaforte Mendes e os núcleos de convivência Achiropita e Chá do Padre. Deverão participar das mobilizações os Srs. Rodrigo (SMTE) e Cesar (SMADS), bem como a Sra. Laura (SMSO) e representante da Coordenação de Políticas para a População em Situação de Rua (SMDHC). A Sra. </text:span><text:span text:style-name="T3">Carmen </text:span><text:span text:style-name="T2">(UNIFESP) sugeriu enviar o material das eleições aos gestores dos centros de acolhida para que pudessem mobilizar os acolhidos tanto para a inscrição como candidatos, quanto para votarem. A Sra. </text:span><text:span text:style-name="T3">Denise </text:span><text:span text:style-name="T2">(SMPR) sugeriu que fosse enviado ofício à SMADS para que reforcem a mobilização.</text:span></text:p>
        <text:p text:style-name="P3"><text:span text:style-name="T2">No que se tange à zeladoria urbana, o Sr. </text:span><text:span text:style-name="T3">Robson </text:span><text:span text:style-name="T2">(MEPR) informou que o Ministério Público já encaminhou os questionamentos à Secretaria de Direitos Humanos e </text:span><text:soft-page-break/><text:span text:style-name="T2">aos órgãos relacionados ao tema da prefeitura, sobre a ação ocorrida sob o Viaduto de Mesquita Filho no mês de julho de 2017 e sugeriu que fosse encaminhado um ofício a estes órgãos solicitando as respostas dadas aos questionamentos. <text:s/>O Sr. </text:span><text:span text:style-name="T3">Darcy</text:span><text:span text:style-name="T2"> (RPR) sugeriu que este Comitê acompanhe as ações da Defensria Pública do Estado em relação às pessoas afetadas por esta ação</text:span></text:p>
        <text:p text:style-name="P3"><text:span text:style-name="T2">Encaminhamentos: </text:span><text:span text:style-name="T3">1)</text:span><text:span text:style-name="T2"> A Coord. Pop. Rua (SMDHC) encaminhará os projetos de lei das Políticas Municipal e Estadual para a População em Situação de Rua; </text:span><text:span text:style-name="T3">2)</text:span><text:span text:style-name="T2"> Os Srs. Rodrigo e César, a Sra. Laura e membro da SMDHC farão a divulgação das eleições para o Comitê nos complexos Boracea, Zaki Narchi, Canindé e Prates Arsenal, no Centro de Acolhida Arsenal, no restaurante Penaforte Mendes e nos núcleos de convivência Achiropita e Chá do Padre; </text:span><text:span text:style-name="T3">3)</text:span><text:span text:style-name="T2"> A Coord. Pop. Rua (SMDHC) encaminhará o material de divulgação das eleições aos gestores de equipamentos da rede da Assistência Social; e </text:span><text:span text:style-name="T3">4)</text:span><text:span text:style-name="T2"> A próxima reunião deste Comitê ocorrerá no dia 04 de outubro de 2017.</text:span></text:p>
        <text:p text:style-name="P9"><text:span text:style-name="T1">Assinam a presente ata aprovada na XLV Reunião Ordinária no dia 04.10.2017.</text:span></text:p>
        <text:p text:style-name="P4"><text:span text:style-name="T4">MEMBROS TITULARES:</text:span></text:p>
        <text:p text:style-name="P1"><text:span text:style-name="T2">Cesar Alexandre Hernandes (SMADS)_____________________________________________</text:span></text:p>
        <text:p text:style-name="P1"><text:span text:style-name="T2">Laura Diaz Montiel (SMSO)______________________________________________________</text:span></text:p>
        <text:p text:style-name="P1"><text:span text:style-name="T2">Manoel Messias N. dos Santos (MNPR) )___________________________________________</text:span></text:p>
        <text:p text:style-name="P1"><text:span text:style-name="T2"><text:s/>Marta Regina Marques (Bom Parto) )______________________________________________ </text:span></text:p>
        <text:p text:style-name="P1"><text:span text:style-name="T2"><text:s/>Dinei Spandoni Coutinho (Núcleo Porto Seguro)_____________________________________</text:span></text:p>
        <text:p text:style-name="P2"/>
        <text:p text:style-name="P1"><text:span text:style-name="T4">MEMBROS SUPLENTES:</text:span><text:span text:style-name="T2"> </text:span></text:p>
        <text:p text:style-name="P1"><text:soft-page-break/><text:span text:style-name="T2">Tomás Magalhães Andreetta_____________________________________________________ </text:span></text:p>
        <text:p text:style-name="P1"><text:span text:style-name="T2">Denise Aparecida Bonifácio (SMPR) _______________________________________________</text:span></text:p>
        <text:p text:style-name="P1"><text:span text:style-name="T2">Rodrigo Pinto de Medeiros (SMTE)________________________________________________</text:span></text:p>
        <text:p text:style-name="P1"><text:span text:style-name="T2">Darcy da Silva Costa (RPR) ______________________________________________________</text:span></text:p>
        <text:p text:style-name="P1"><text:span text:style-name="T2">Wanda Brito Balbi (RPR) ________________________________________________________</text:span></text:p>
        <text:p text:style-name="P1"><text:span text:style-name="T2">Paula Lima Frega (RPR) ________________________________________________________</text:span></text:p>
        <text:p text:style-name="P1"><text:span text:style-name="T2">Robson César Correia de Mendonça (MEPR) ________________________________________</text:span></text:p>
        <text:p text:style-name="P1"><text:span text:style-name="T2">Rodrigo Pinto de Medeiros (SMTE), <text:s/>_______________________________________________</text:span></text:p>
        <text:p text:style-name="P1"><text:span text:style-name="T2">Castor José Guerra (RPR) _______________________________________________________</text:span></text:p>
        <text:p text:style-name="P1"><text:span text:style-name="T2">Antônia Regina de Araujo Keller (CROPH) __________________________________________</text:span></text:p>
        <text:p text:style-name="P1"><text:span text:style-name="T2">Carmen Lúcia de Albuquerque Santana (UNIFESP) __________________________________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ltuna Sans" svg:font-family="'Altuna Sans'"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Klavika Light" svg:font-family="'Klavika Light'" style:font-family-generic="roman" style:font-pitch="variable"/>
    <style:font-face style:name="Klavika Medium" svg:font-family="'Klavika Medium'" style:font-family-generic="roman" style:font-pitch="variable"/>
    <style:font-face style:name="Klavika Regular" svg:font-family="'Klavika Regular'" style:font-family-generic="roman" style:font-pitch="variable"/>
    <style:font-face style:name="Sabon LT Std" svg:font-family="'Sabon LT St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ltuna Sans1" svg:font-family="'Altuna Sans'"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Klavika Light1" svg:font-family="'Klavika Light'" style:font-family-generic="system" style:font-pitch="variable"/>
    <style:font-face style:name="Klavika Medium1" svg:font-family="'Klavika Medium'" style:font-family-generic="system" style:font-pitch="variable"/>
    <style:font-face style:name="Klavika Regular1" svg:font-family="'Klavika Regular'"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abon LT Std1" svg:font-family="'Sabon LT Std'"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pt" fo:country="BR" style:font-size-asian="11pt" style:language-asian="pt" style:country-asian="B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font-name-asian="Calibri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anguage-asian="en" style:country-asian="US" style:font-name-complex="Calibri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fo:font-size="18pt" fo:font-weight="bold" style:font-size-asian="18pt" style:language-asian="pt" style:country-asian="BR" style:font-weight-asian="bold"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line-height="100%" fo:keep-with-next="always"/>
      <style:text-properties style:font-name="Arial1" fo:font-size="13pt" fo:font-weight="bold" style:font-name-asian="MS Mincho" style:font-size-asian="13pt" style:language-asian="pt" style:country-asian="BR"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line-height="100%" fo:keep-with-next="always"/>
      <style:text-properties fo:font-size="14pt" fo:font-weight="bold" style:font-size-asian="14pt" style:language-asian="pt" style:country-asian="BR" style:font-weight-asian="bold" style:font-size-complex="14pt" style:font-weight-complex="bold"/>
    </style:style>
    <style:style style:name="No_20_Spacing" style:display-name="No Spacing" style:family="paragraph" style:default-outline-level="" style:list-style-name="">
      <style:paragraph-properties fo:orphans="2" fo:widows="2" style:writing-mode="lr-tb"/>
      <style:text-properties style:use-window-font-color="true" style:language-asian="en" style:country-asian="US" style:font-name-complex="Calibri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itulo" style:family="paragraph" style:parent-style-name="Standard" style:default-outline-level="" style:list-style-name="">
      <style:paragraph-properties fo:margin-top="0cm" fo:margin-bottom="0.199cm" fo:line-height="120%" fo:hyphenation-ladder-count="no-limit"/>
      <style:text-properties fo:color="#000000" style:font-name="Klavika Medium" fo:font-size="36pt" style:font-size-asian="36pt" style:font-name-complex="Klavika Medium1" style:font-size-complex="36pt" fo:hyphenate="false" fo:hyphenation-remain-char-count="2" fo:hyphenation-push-char-count="2"/>
    </style:style>
    <style:style style:name="Subtitulo" style:family="paragraph" style:parent-style-name="Standard" style:default-outline-level="" style:list-style-name="">
      <style:paragraph-properties fo:margin-top="0cm" fo:margin-bottom="0.199cm" fo:line-height="120%" fo:hyphenation-ladder-count="no-limit"/>
      <style:text-properties fo:color="#000000" style:font-name="Klavika Regular" fo:font-size="21pt" style:font-size-asian="21pt" style:font-name-complex="Klavika Regular1" style:font-size-complex="21pt" fo:hyphenate="false" fo:hyphenation-remain-char-count="2" fo:hyphenation-push-char-count="2"/>
    </style:style>
    <style:style style:name="Corpo_20_texto" style:display-name="Corpo texto" style:family="paragraph" style:parent-style-name="Standard" style:default-outline-level="" style:list-style-name="">
      <style:paragraph-properties fo:margin-top="0cm" fo:margin-bottom="0cm" fo:line-height="120%" fo:hyphenation-ladder-count="no-limit"/>
      <style:text-properties fo:color="#000000" style:font-name="Sabon LT Std" fo:font-size="13pt" style:font-size-asian="13pt" style:font-name-complex="Sabon LT Std1" style:font-size-complex="13pt" fo:hyphenate="false" fo:hyphenation-remain-char-count="2" fo:hyphenation-push-char-count="2"/>
    </style:style>
    <style:style style:name="Texto_20_Corrido" style:display-name="Texto Corrido" style:family="paragraph" style:parent-style-name="Subtitulo" style:default-outline-level="" style:list-style-name="">
      <style:text-properties style:font-name="Sabon LT Std" fo:font-size="11pt" fo:language="en" fo:country="US" style:font-size-asian="11pt" style:font-name-complex="Sabon LT Std1" style:font-size-complex="11pt"/>
    </style:style>
    <style:style style:name="Titulo_20_SMDHC" style:display-name="Titulo SMDHC" style:family="paragraph" style:parent-style-name="Titulo" style:default-outline-level="" style:list-style-name="">
      <style:paragraph-properties fo:margin-top="0.423cm" fo:margin-bottom="0.199cm"/>
    </style:style>
    <style:style style:name="Subtitulo_20_SMDHC" style:display-name="Subtitulo SMDHC" style:family="paragraph" style:parent-style-name="Subtitulo" style:default-outline-level="" style:list-style-name=""/>
    <style:style style:name="Texto_20_Corrido_20_SMDHC" style:display-name="Texto Corrido SMDHC" style:family="paragraph" style:parent-style-name="Texto_20_Corrido" style:default-outline-level="" style:list-style-name="">
      <style:paragraph-properties fo:margin-top="0cm" fo:margin-bottom="0cm" fo:text-align="justify" style:justify-single-word="false"/>
    </style:style>
    <style:style style:name="Nome_20_Coordenacao_20_SMDHC" style:display-name="Nome Coordenacao SMDHC" style:family="paragraph" style:parent-style-name="Header" style:default-outline-level="" style:list-style-name="">
      <style:paragraph-properties fo:margin-top="0.035cm" fo:margin-bottom="0cm" fo:line-height="150%"/>
      <style:text-properties style:font-name="Altuna Sans" fo:font-size="10pt" style:font-size-asian="10pt" style:font-name-complex="Altuna Sans1" style:font-size-complex="10pt"/>
    </style:style>
    <style:style style:name="Subtitulso_20_SMDHC" style:display-name="Subtitulso SMDHC" style:family="paragraph" style:parent-style-name="Subtitulo_20_SMDHC" style:default-outline-level="" style:list-style-name="">
      <style:paragraph-properties fo:margin-top="0cm" fo:margin-bottom="0.847cm"/>
    </style:style>
    <style:style style:name="Capitular_20_SMDHC" style:display-name="Capitular SMDHC" style:family="paragraph" style:parent-style-name="Texto_20_Corrido_20_SMDHC" style:default-outline-level="" style:list-style-name="">
      <style:paragraph-properties fo:line-height="1.637cm" fo:text-align="start" style:justify-single-word="false" fo:hyphenation-ladder-count="no-limit" fo:keep-with-next="always"/>
      <style:text-properties fo:color="#d23434" style:text-position="-58% 100%" style:font-name="Klavika Light" fo:font-size="53.5pt" style:font-size-asian="53.5pt" style:font-name-complex="Klavika Light1" style:font-size-complex="53.5pt" fo:hyphenate="true" fo:hyphenation-remain-char-count="2" fo:hyphenation-push-char-count="2"/>
    </style:style>
    <style:style style:name="Default" style:family="paragraph" style:default-outline-level="" style:list-style-name="">
      <style:paragraph-properties fo:orphans="2" fo:widows="2" style:writing-mode="lr-tb"/>
      <style:text-properties fo:color="#000000" style:font-name="Arial1" fo:font-size="12pt" style:font-size-asian="12pt" style:font-name-complex="Arial2" style:font-size-complex="12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fo:font-size="10pt" style:font-size-asian="10pt" style:font-name-complex="Tahoma1" style:font-size-complex="10pt"/>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orphans="0" fo:widows="0" fo:hyphenation-ladder-count="no-limit" fo:text-indent="0cm" style:auto-text-indent="false"/>
      <style:text-properties style:font-name="Cambria" fo:font-size="12pt" fo:language="en" fo:country="US" style:letter-kerning="true" style:font-name-asian="MS Mincho" style:font-size-asian="12pt" style:language-asian="zh" style:country-asian="CN" style:font-name-complex="Cambria1" style:font-size-complex="12pt" fo:hyphenate="false" fo:hyphenation-remain-char-count="2" fo:hyphenation-push-char-count="2"/>
    </style:style>
    <style:style style:name="Parágrafo_20_da_20_Lista1" style:display-name="Parágrafo da Lista1" style:family="paragraph" style:parent-style-name="Standard" style:default-outline-level="" style:list-style-name="">
      <style:paragraph-properties fo:margin-left="1.27cm" fo:margin-right="0cm" fo:margin-top="0cm" fo:margin-bottom="0cm" fo:line-height="100%" fo:hyphenation-ladder-count="no-limit" fo:text-indent="0cm" style:auto-text-indent="false"/>
      <style:text-properties style:font-name="Cambria" fo:font-size="12pt" fo:language="en" fo:country="GB" style:font-name-asian="Times New Roman1" style:font-size-asian="12pt" style:language-asian="zh" style:country-asian="CN" style:font-name-complex="Cambria1" style:font-size-complex="12pt" fo:hyphenate="false" fo:hyphenation-remain-char-count="2" fo:hyphenation-push-char-count="2"/>
    </style:style>
    <style:style style:name="western" style:family="paragraph" style:parent-style-name="Standard" style:default-outline-level="" style:list-style-name="">
      <style:paragraph-properties fo:margin-top="0.176cm" fo:margin-bottom="0.21cm" fo:line-height="100%"/>
      <style:text-properties fo:font-size="12pt" style:font-size-asian="12pt" style:language-asian="pt" style:country-asian="BR"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fo:font-size="12pt" style:font-size-asian="12pt" style:language-asian="pt" style:country-asian="BR" style:font-size-complex="12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cm" fo:line-height="150%" fo:text-align="justify" style:justify-single-word="false" fo:text-indent="1.249cm" style:auto-text-indent="false"/>
      <style:text-properties style:font-name="Arial1" fo:font-size="10pt" style:font-size-asian="10pt" style:language-asian="pt" style:country-asian="BR" style:font-name-complex="Arial2" style:font-size-complex="10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language-asian="en" style:country-asian="US" style:font-weight-asian="bold" style:font-name-complex="Cambria1" style:font-size-complex="16pt" style:font-weight-complex="bold"/>
    </style:style>
    <style:style style:name="Heading_20_2_20_Char" style:display-name="Heading 2 Char" style:family="text" style:parent-style-name="Default_20_Paragraph_20_Font">
      <style:text-properties style:font-name="Cambria" fo:font-size="14pt" fo:font-style="italic" fo:font-weight="bold" style:font-size-asian="14pt" style:language-asian="en" style:country-asian="US" style:font-style-asian="italic" style:font-weight-asian="bold" style:font-name-complex="Cambria1" style:font-size-complex="14pt" style:font-style-complex="italic" style:font-weight-complex="bold"/>
    </style:style>
    <style:style style:name="Heading_20_3_20_Char" style:display-name="Heading 3 Char" style:family="text" style:parent-style-name="Default_20_Paragraph_20_Font">
      <style:text-properties style:font-name="Cambria" fo:font-size="13pt" fo:font-weight="bold" style:font-size-asian="13pt" style:language-asian="en" style:country-asian="US" style:font-weight-asian="bold" style:font-name-complex="Cambria1" style:font-size-complex="13pt" style:font-weight-complex="bold"/>
    </style:style>
    <style:style style:name="Heading_20_4_20_Char" style:display-name="Heading 4 Char" style:family="text" style:parent-style-name="Default_20_Paragraph_20_Font">
      <style:text-properties style:font-name="Calibri" fo:font-size="14pt" fo:font-weight="bold" style:font-size-asian="14pt" style:language-asian="en" style:country-asian="US" style:font-weight-asian="bold" style:font-name-complex="Calibri1" style:font-size-complex="14pt" style:font-weight-complex="bold"/>
    </style:style>
    <style:style style:name="Header_20_Char" style:display-name="Header Char" style:family="text" style:parent-style-name="Default_20_Paragraph_20_Font">
      <style:text-properties style:font-name-complex="Times New Roman1"/>
    </style:style>
    <style:style style:name="Footer_20_Char" style:display-name="Footer Char" style:family="text" style:parent-style-name="Default_20_Paragraph_20_Font">
      <style:text-properties style:font-name-complex="Times New Roman1"/>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Titulo_20_Char" style:display-name="Titulo Char" style:family="text" style:parent-style-name="Default_20_Paragraph_20_Font">
      <style:text-properties fo:color="#000000" style:font-name="Klavika Medium" fo:font-size="36pt" style:font-size-asian="36pt" style:font-name-complex="Klavika Medium1" style:font-size-complex="36pt"/>
    </style:style>
    <style:style style:name="Titulo_20_SMDHC_20_Char" style:display-name="Titulo SMDHC Char" style:family="text" style:parent-style-name="Titulo_20_Char"/>
    <style:style style:name="Subtitulo_20_Char" style:display-name="Subtitulo Char" style:family="text" style:parent-style-name="Default_20_Paragraph_20_Font">
      <style:text-properties fo:color="#000000" style:font-name="Klavika Regular" fo:font-size="21pt" style:font-size-asian="21pt" style:font-name-complex="Klavika Regular1" style:font-size-complex="21pt"/>
    </style:style>
    <style:style style:name="Subtitulo_20_SMDHC_20_Char" style:display-name="Subtitulo SMDHC Char" style:family="text" style:parent-style-name="Subtitulo_20_Char"/>
    <style:style style:name="Texto_20_Corrido_20_Char" style:display-name="Texto Corrido Char" style:family="text" style:parent-style-name="Subtitulo_20_Char">
      <style:text-properties style:font-name="Sabon LT Std" fo:language="en" fo:country="US" style:font-name-complex="Sabon LT Std1"/>
    </style:style>
    <style:style style:name="Texto_20_Corrido_20_SMDHC_20_Char" style:display-name="Texto Corrido SMDHC Char" style:family="text" style:parent-style-name="Texto_20_Corrido_20_Char"/>
    <style:style style:name="Nome_20_Coordenacao_20_SMDHC_20_Char" style:display-name="Nome Coordenacao SMDHC Char" style:family="text" style:parent-style-name="Header_20_Char">
      <style:text-properties style:font-name="Altuna Sans" fo:font-size="10pt" style:font-size-asian="10pt" style:font-name-complex="Altuna Sans1" style:font-size-complex="10pt"/>
    </style:style>
    <style:style style:name="Subtitulso_20_SMDHC_20_Char" style:display-name="Subtitulso SMDHC Char" style:family="text" style:parent-style-name="Subtitulo_20_SMDHC_20_Char"/>
    <style:style style:name="Capitular_20_SMDHC_20_Char" style:display-name="Capitular SMDHC Char" style:family="text" style:parent-style-name="Texto_20_Corrido_20_SMDHC_20_Char">
      <style:text-properties fo:color="#d23434" style:font-name="Klavika Light" style:font-name-complex="Klavika Light1"/>
    </style:style>
    <style:style style:name="Document_20_Map_20_Char" style:display-name="Document Map Char" style:family="text" style:parent-style-name="Default_20_Paragraph_20_Font">
      <style:text-properties style:font-name="Times New Roman" fo:font-size="1pt" style:font-size-asian="1pt" style:language-asian="en" style:country-asian="US" style:font-name-complex="Times New Roman1" style:font-size-complex="1pt"/>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apple-converted-space" style:family="text" style:parent-style-name="Default_20_Paragraph_20_Font">
      <style:text-properties style:font-name-complex="Times New Roman1"/>
    </style:style>
    <style:style style:name="page_20_number" style:display-name="page number" style:family="text" style:parent-style-name="Default_20_Paragraph_20_Font">
      <style:text-properties style:font-name-complex="Times New Roman1"/>
    </style:style>
    <style:style style:name="field-content" style:family="text" style:parent-style-name="Default_20_Paragraph_20_Font">
      <style:text-properties style:font-name-complex="Times New Roman1"/>
    </style:style>
    <style:style style:name="Emphasis" style:family="text" style:parent-style-name="Default_20_Paragraph_20_Font">
      <style:text-properties fo:font-style="italic" style:font-style-asian="italic" style:font-name-complex="Times New Roman1"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Body_20_Text_20_Indent_20_Char" style:display-name="Body Text Indent Char" style:family="text" style:parent-style-name="Default_20_Paragraph_20_Font">
      <style:text-properties style:language-asian="en" style:country-asian="US" style:font-name-complex="Times New Roman1"/>
    </style:style>
    <style:style style:name="annotation_20_reference" style:display-name="annotation reference" style:family="text" style:parent-style-name="Default_20_Paragraph_20_Font">
      <style:text-properties fo:font-size="8pt" style:font-size-asian="8pt" style:font-name-complex="Times New Roman1" style:font-size-complex="8pt"/>
    </style:style>
    <style:style style:name="Comment_20_Text_20_Char" style:display-name="Comment Text Char" style:family="text" style:parent-style-name="Default_20_Paragraph_20_Font">
      <style:text-properties fo:font-size="10pt" style:font-size-asian="10pt" style:language-asian="en" style:country-asian="US" style:font-name-complex="Times New Roman1"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1"/>
    </style:style>
    <style:style style:name="ListLabel_20_2" style:display-name="ListLabel 2" style:family="text">
      <style:text-properties fo:font-size="10pt" style:font-size-asian="10pt"/>
    </style:style>
    <style:style style:name="ListLabel_20_3" style:display-name="ListLabel 3" style:family="text">
      <style:text-properties fo:font-weight="bold" style:font-weight-asian="bold" style:font-name-complex="Times New Roman1" style:font-weight-complex="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asian="Times New Roman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style:num-suffix="o" text:bullet-char="o">
        <style:list-level-properties text:list-level-position-and-space-mode="label-alignment">
          <style:list-level-label-alignment text:label-followed-by="listtab" text:list-tab-stop-position="2.457cm" fo:text-indent="-0.351cm" fo:margin-left="2.256cm"/>
        </style:list-level-properties>
        <style:text-properties fo:font-family="'Courier New'" style:font-style-name="Normal" style:font-family-generic="modern" style:font-pitch="fixed"/>
      </text:list-level-style-bullet>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457cm" fo:text-indent="-0.351cm" fo:margin-left="2.25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o" text:bullet-char="o">
        <style:list-level-properties text:list-level-position-and-space-mode="label-alignment">
          <style:list-level-label-alignment text:label-followed-by="listtab" text:list-tab-stop-position="1.801cm" fo:text-indent="-0.351cm" fo:margin-left="1.6cm"/>
        </style:list-level-properties>
        <style:text-properties fo:font-family="'Courier New'" style:font-style-name="Normal" style:font-family-generic="modern" style:font-pitch="fixed"/>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bullet text:level="2" text:style-name="ListLabel_20_4" style:num-suffix="o" text:bullet-char="o">
        <style:list-level-properties text:list-level-position-and-space-mode="label-alignment">
          <style:list-level-label-alignment text:label-followed-by="listtab" text:list-tab-stop-position="2.457cm" fo:text-indent="-0.351cm" fo:margin-left="2.25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text:list-tab-stop-position="1.588cm" fo:text-indent="-0.635cm" fo:margin-left="1.588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398cm" fo:text-indent="-0.635cm" fo:margin-left="5.39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938cm" fo:text-indent="-0.635cm" fo:margin-left="7.938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208cm" fo:text-indent="-0.635cm" fo:margin-left="9.208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748cm" fo:text-indent="-0.635cm" fo:margin-left="11.748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text:list-tab-stop-position="1.588cm" fo:text-indent="-0.635cm" fo:margin-left="1.588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398cm" fo:text-indent="-0.635cm" fo:margin-left="5.39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938cm" fo:text-indent="-0.635cm" fo:margin-left="7.938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208cm" fo:text-indent="-0.635cm" fo:margin-left="9.208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748cm" fo:text-indent="-0.635cm" fo:margin-left="11.748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 style:font-family-generic="roman" style:font-pitch="variable" style:font-charset="x-symbol"/>
      </text:list-level-style-bullet>
      <text:list-level-style-bullet text:level="2" text:style-name="ListLabel_20_5" style:num-suffix="" text:bullet-char="">
        <style:list-level-properties text:list-level-position-and-space-mode="label-alignment">
          <style:list-level-label-alignment text:label-followed-by="listtab" text:list-tab-stop-position="2.858cm" fo:text-indent="-0.635cm" fo:margin-left="2.858cm"/>
        </style:list-level-properties>
        <style:text-properties fo:font-family="Wingdings" style:font-style-name="Normal"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398cm" fo:text-indent="-0.635cm" fo:margin-left="5.39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938cm" fo:text-indent="-0.635cm" fo:margin-left="7.938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208cm" fo:text-indent="-0.635cm" fo:margin-left="9.208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748cm" fo:text-indent="-0.635cm" fo:margin-left="11.748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2.223cm" fo:text-indent="-0.635cm" fo:margin-left="2.223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text:list-tab-stop-position="1.588cm" fo:text-indent="-0.635cm" fo:margin-left="1.588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398cm" fo:text-indent="-0.635cm" fo:margin-left="5.39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938cm" fo:text-indent="-0.635cm" fo:margin-left="7.938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208cm" fo:text-indent="-0.635cm" fo:margin-left="9.208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748cm" fo:text-indent="-0.635cm" fo:margin-left="11.748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457cm" fo:text-indent="-0.351cm" fo:margin-left="2.25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line-height="150%"/>
    </style:style>
    <style:style style:name="MP2" style:family="paragraph" style:parent-style-name="Footer">
      <style:paragraph-properties fo:margin-left="0cm" fo:margin-right="0.635cm" fo:text-align="center" style:justify-single-word="false" fo:text-indent="0cm" style:auto-text-indent="false"/>
    </style:style>
    <style:style style:name="MP3" style:family="paragraph" style:parent-style-name="Footer">
      <style:paragraph-properties fo:padding="0cm" fo:border="none"/>
    </style:style>
    <style:style style:name="MP4" style:family="paragraph" style:parent-style-name="Footer">
      <style:paragraph-properties fo:margin-left="0cm" fo:margin-right="0.635cm" fo:text-indent="0cm" style:auto-text-indent="false"/>
    </style:style>
    <style:style style:name="MT1" style:family="text">
      <style:text-properties fo:font-weight="bold" style:font-weight-asian="bold" style:font-weight-complex="bold"/>
    </style:style>
    <style:style style:name="Mfr1" style:family="graphic" style:parent-style-name="Frame">
      <style:graphic-properties fo:margin-left="-0.002cm" fo:margin-right="-0.002cm" fo:margin-top="0cm" fo:margin-bottom="0cm" style:wrap="none" style:vertical-pos="from-top" style:vertical-rel="paragraph" style:horizontal-pos="right" style:horizontal-rel="page-content" fo:padding="0cm" fo:border="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draw:frame draw:style-name="Mfr1" draw:name="Quadro1" text:anchor-type="paragraph" svg:y="0.002cm" fo:min-width="0.041cm" draw:z-index="2"><draw:text-box fo:min-height="0cm"><text:p text:style-name="MP3"><text:page-number text:select-page="current">4</text:page-number></text:p></draw:text-box></draw:frame><text:span text:style-name="MT1">Coordenação de Políticas para a População em Situação de Rua</text:span></text:p>
        <text:p text:style-name="MP4">SMDHC – Rua Líbero Badaró, 119 – 8º andar – Fone 3113-9906/9775/9624 – São Paulo – CEP 01009-00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ITULO</dc:title>
    <meta:initial-creator>Carol</meta:initial-creator>
    <dc:creator>x490301</dc:creator>
    <meta:editing-cycles>19</meta:editing-cycles>
    <meta:print-date>2017-08-04T20:44:00</meta:print-date>
    <meta:creation-date>2017-09-13T13:32:00</meta:creation-date>
    <dc:date>2017-09-18T17:24:00</dc:date>
    <meta:editing-duration>PT7M5S</meta:editing-duration>
    <meta:generator>OpenOffice/4.1.3$Win32 OpenOffice.org_project/413m1$Build-9783</meta:generator>
    <meta:document-statistic meta:table-count="0" meta:image-count="0" meta:object-count="0" meta:page-count="4" meta:paragraph-count="31" meta:word-count="1052" meta:character-count="7212"/>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