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ltuna Sans" svg:font-family="'Altuna San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tuna Sans1" svg:font-family="'Altuna San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0cm" fo:margin-right="0cm" fo:line-height="150%" fo:text-align="justify" style:justify-single-word="false" fo:text-indent="1.249cm" style:auto-text-indent="false"/>
    </style:style>
    <style:style style:name="P3" style:family="paragraph" style:parent-style-name="Standard">
      <style:paragraph-properties fo:line-height="150%" fo:text-align="justify" style:justify-single-word="false" fo:background-color="#ffffff">
        <style:background-image/>
      </style:paragraph-properties>
    </style:style>
    <style:style style:name="P4" style:family="paragraph" style:parent-style-name="Header">
      <style:paragraph-properties fo:line-height="150%"/>
    </style:style>
    <style:style style:name="P5" style:family="paragraph" style:parent-style-name="Footer">
      <style:paragraph-properties fo:padding="0cm" fo:border="none"/>
    </style:style>
    <style:style style:name="P6" style:family="paragraph" style:parent-style-name="Footer">
      <style:paragraph-properties fo:margin-left="0cm" fo:margin-right="0.635cm" fo:text-indent="0cm" style:auto-text-indent="false"/>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Normal_20__28_Web_29_">
      <style:paragraph-properties fo:margin-left="0cm" fo:margin-right="0cm" fo:line-height="150%" fo:text-align="justify" style:justify-single-word="false" fo:text-indent="1.249cm" style:auto-text-indent="false"/>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style:font-name="Arial1" fo:font-size="12pt" fo:font-weight="bold" style:font-size-asian="12pt" style:font-weight-asian="bold" style:font-name-complex="Arial2" style:font-size-complex="12pt" style:font-weight-complex="bold"/>
    </style:style>
    <style:style style:name="T5" style:family="text">
      <style:text-properties style:font-name="Arial1" fo:font-size="12pt" style:text-underline-style="solid" style:text-underline-width="auto" style:text-underline-color="font-color" style:font-size-asian="12pt" style:font-name-complex="Arial2" style:font-size-complex="12pt"/>
    </style:style>
    <style:style style:name="T6" style:family="text">
      <style:text-properties style:font-name="Arial1" fo:font-weight="bold" style:font-weight-asian="bold" style:font-name-complex="Arial2" style:font-weight-complex="bold"/>
    </style:style>
    <style:style style:name="T7" style:family="text">
      <style:text-properties fo:font-weight="bold" style:font-weight-asian="bold" style:font-weight-complex="bold"/>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4">ATA DA </text:span><text:span text:style-name="T6">XLVI</text:span><text:span text:style-name="T4"> REUNIÃO ORDINÁRIA DO COMITÊ INTERSETORIAL DA POLÍTICA MUNICIPAL PARA A POPULAÇÃO EM SITUAÇÃO DE RUA</text:span><text:span text:style-name="T2">, REALIZADA NO DIA 04 DE OUTUBRO DE 2017, NO AUDITÓRIO DA SECRETARIA MUNICIPAL DE DIREITOS HUMANOS E CIDADANIA – RUA LÍBERO BADARÓ, 119 – TÉRREO – CENTRO-SP, COM A PRESENÇA DOS </text:span><text:span text:style-name="T4">MEMBROS TITULARES</text:span><text:span text:style-name="T2">: Alcyr Barbin Neto (SMDHC), Cesar Alexandre Hernandes (SMADS), Laura Diaz Montiel (SMSO), Maria Aparecida de Laia (SMS), Edilene Magalhães da Silva (SMTE), João Paulo Guilherme dos Santos (SMSU) e Rosália Santana dos Santos (RPR). </text:span><text:span text:style-name="T4">MEMBROS SUPLENTES:</text:span><text:span text:style-name="T2"> Tomás Magalhães Andreetta (SMDHC), Denise Aparecida Bonifácio (SMPR), Rodrigo Pinto de Medeiros (SMTE), Darcy da Silva Costa (RPR), Wanda Brito Balbi (RPR), Paula Lima Frega (RPR), Robson César Correia de Mendonça (MEPR), Castor José Guerra (RPR/Calçada), Antônia Regina de Araujo Keller (CROPH) e Carmen Lúcia de Albuquerque Santana (UNIFESP). </text:span><text:span text:style-name="T4">PARTICIPANTES:</text:span><text:span text:style-name="T2"> Rita de Cássia de Oliveira (SMDHC), Vinicius Duque (SMDHC), Rodrigo Sette (BomPar), Wilherson Carlos Luiz (DPE), Manoel Lucimar dos Santos, José França, Sebastião Nicomedes de Oliveira (Rede Cidadã), Renatto Sena, Paulo S. Pereira, José Levi, Paulo Rocha, Lucas Mateus, Welinton Martins, Vanderlito Ramos da Silva, Edvaldo Gonçalves de Souza (MNPR), Antônio Carlos Nogueira Ferreira, Rosiene Silvério, Nina Laurindo, Giordano Magri, Eliana dos Santos, Rosângela dos Santos, Caio Momesso. </text:span></text:p>
        <text:p text:style-name="P2"><text:span text:style-name="T2">Foi aberto um momento de informes: </text:span><text:span text:style-name="T3">1)</text:span><text:span text:style-name="T2"> O Sr. </text:span><text:span text:style-name="T3">Castor </text:span><text:span text:style-name="T2">(RPR/Calçada) informou que ocorreu uma ação da Guarda Civil Metropolitana na região da Cracolândia na qual foram realizadas revistas íntimas irregulares em homens e mulheres. Pediu ainda que nas próximas atas suas falas constem na íntegra. </text:span><text:span text:style-name="T3">2)</text:span><text:span text:style-name="T2"> O Sr. </text:span><text:span text:style-name="T3">Renatto</text:span><text:span text:style-name="T2"> informou que no dia 08 de outubro, das 9h00 às 13h00, haverá uma homenagem a Che Guevara na quadra do Sindicato dos Bancários, localizada na Rua Tabatinguera, 192 – Centro. Informou também que a Secretaria Nacional de Direitos Humanos organizou audiências sobre o tema da população em Situação de Rua em sua visita a São Paulo. Pediu ainda que as reuniões fossem transmitidas e que as falas constassem na íntegra nas atas. </text:span><text:span text:style-name="T3">3)</text:span><text:span text:style-name="T2"> O Sr. </text:span><text:span text:style-name="T3">Robson</text:span><text:span text:style-name="T2"> (MEPR) informou que a Guarda Civil Metropolitana (GCM) agiu de forma truculenta na Cracolândia e cobrou um posicionamento do Comitê. </text:span><text:span text:style-name="T3">4)</text:span><text:span text:style-name="T2"> O Sr. </text:span><text:span text:style-name="T3">Cristiano</text:span><text:span text:style-name="T2"> disse estar em situação de rua e informou que no dia 20 de setembro teve seus bens levados por agentes de zeladoria urbana sem entrega de contra-lacre. Quando tentou retirá-los no </text:span><text:soft-page-break/><text:span text:style-name="T2">depósito da Prefeitura Regional da Sé, os responsáveis pelo local exigiram a nota fiscal dos bens apreendidos. </text:span><text:span text:style-name="T3">5)</text:span><text:span text:style-name="T2"> A Sra. </text:span><text:span text:style-name="T3">Carmen</text:span><text:span text:style-name="T2"> (UNIFESP) afirmou que houve violação de direitos de pacientes e trabalhadores da saúde na ação da GCM na Cracolândia. Informou que seu colega Caio irá estudar as iniciativas de empregabilidade da Prefeitura. </text:span><text:span text:style-name="T3">6)</text:span><text:span text:style-name="T2"> O Sr. </text:span><text:span text:style-name="T3">Manoel</text:span><text:span text:style-name="T2"> informou que há problemas de infra-estrutura no Atende 3. </text:span><text:span text:style-name="T3">7)</text:span><text:span text:style-name="T2"> O Sr. </text:span><text:span text:style-name="T3">França</text:span><text:span text:style-name="T2"> informou que até o momento não houve resposta aos ofícios enviados à SMADS cobrando informações quanto à verba recebida da SENAIS na gestão anterior e sobre a continuidade das atividades de visitação a equipamentos do Comitê PopRua. </text:span><text:span text:style-name="T3">8)</text:span><text:span text:style-name="T2"> O Sr. </text:span><text:span text:style-name="T3">Darcy</text:span><text:span text:style-name="T2"> (RPR) informou que nos dias 26 e 27 de setembro ocorreu a 1ª Conferência em Vigilância e Saúde da População em Situação de Rua. </text:span><text:span text:style-name="T3">9)</text:span><text:span text:style-name="T2"> A Sra. </text:span><text:span text:style-name="T3">Neide</text:span><text:span text:style-name="T2"> (RPR) afirmou repudiar a ação da GCM na Cracolândia e as palavras ofensivas proferidas durante as reuniões do Comitê PopRua.</text:span></text:p>
        <text:p text:style-name="P2"><text:span text:style-name="T2">Foi decidida a seguinte pauta para a reunião: </text:span><text:span text:style-name="T3">1)</text:span><text:span text:style-name="T2"> Apresentação do projeto de lei da Política Municipal para a População em Situação de Rua; e </text:span><text:span text:style-name="T3">2) </text:span><text:span text:style-name="T2">Eleição do Comitê PopRua.</text:span></text:p>
        <text:p text:style-name="P1"><text:span text:style-name="T2"><text:tab/>O Sr. </text:span><text:span text:style-name="T3">Giordano</text:span><text:span text:style-name="T2">, fez uma apresentação do projeto de lei (PL) da Política Municipal para a População em Situação de Rua que será apresentado à Câmara Municipal, que se baseou na portaria que veiculou o Plano Municipal de Políticas para a População em Situação de Rua. Após ler o projeto de lei, foram feitos comentários acerca de cada capítulo.</text:span></text:p>
        <text:p text:style-name="P2"><text:span text:style-name="T2">No que diz respeito ao Capítulo I do PL, foi questionado quanto à pertinência do artigo 1º, § 2º e sobre o limite de idade estabelecido na definição de população em situação de rua. No que tange ao Capítulo II, Seção I, os membros do Comitê ressaltaram a importância de se garantir uma adequada distribuição geografia dos Centros Pop, de se manter um diálogo próximo com as instâncias que elaboram políticas públicas para crianças e jovens a fim de se propor soluções para este segmento da população em situação de rua e de se instituir comitês gestores nos centros de acolhida. No que se refere às demais seções do Capítulo II, os membros defenderam a necessidade de se distribuir melhor as equipes do Consultório na Rua, de se incluir campanhas de conscientização sobre doenças sexualmente transmissíveis, de se criar políticas para mulheres grávidas em situação de rua e de se implementar os serviços híbridos entre SMADS e SMS previstos no Plano de Políticas para a População em Situação de Rua. </text:span><text:soft-page-break/><text:span text:style-name="T2">Foi ainda argumentada a importância de se garantir estratégias de emprego apoiado e a alimentação em restaurantes populares todos os dias do ano. O último comentário foi no sentido de não se fazer reuniões territoriais do Comitê PopRua, mas sim deslocar comissões do Comitê para conhecer melhor as realidades das diferentes regiões da cidade de São Paulo.</text:span></text:p>
        <text:p text:style-name="P2"><text:span text:style-name="T2">Por fim, o Sr. </text:span><text:span text:style-name="T3">Giordano</text:span><text:span text:style-name="T2"> afirmou que todas as sugestões serão analisadas pelo gabinete do vereador Eduardo Suplicy.</text:span></text:p>
        <text:p text:style-name="P2"><text:span text:style-name="T2">Por fim, não havendo tempo para discussão da pauta eleição para o Comitê PopRua foi dado informe que a Comissão Eleitoral decidira prorrogar o período de inscrições até 18/10/2017 e conseqüentemente alterar o cronograma.</text:span></text:p>
        <text:p text:style-name="P2"><text:span text:style-name="T2">Encaminhamentos: </text:span><text:span text:style-name="T3">1)</text:span><text:span text:style-name="T2"> A SMDHC encaminhará ao gabinete do vereador Eduardo Suplicy as sugestões referentes ao PL que receber até sexta-feira, dia 06 de outubro; e </text:span><text:span text:style-name="T3">2)</text:span><text:span text:style-name="T2"> A próxima reunião deste Comitê ocorrerá no dia 01 de novembro de 2017.</text:span></text:p>
        <text:p text:style-name="P8"><text:span text:style-name="T1">Assinam a presente ata aprovada na XLVI Reunião Ordinária no dia 01.11.2017.</text:span></text:p>
        <text:p text:style-name="P3"><text:span text:style-name="T4">MEMBROS TITULARES:</text:span></text:p>
        <text:p text:style-name="P1"><text:span text:style-name="T2">Alcyr Barbin Neto (SMDHC)______________________________________________________</text:span></text:p>
        <text:p text:style-name="P1"><text:span text:style-name="T2">Cesar Alexandre Hernandes (SMADS)______________________________________________</text:span></text:p>
        <text:p text:style-name="P1"><text:span text:style-name="T2">Maria Aparecida de Laia (SMS)___________________________________________________</text:span></text:p>
        <text:p text:style-name="P1"><text:span text:style-name="T2">Edilene Magalhães da Silva (SMTE)_______________________________________________</text:span></text:p>
        <text:p text:style-name="P1"><text:span text:style-name="T2">João Paulo Guilherme dos Santos (SMSU)__________________________________________</text:span></text:p>
        <text:p text:style-name="P1"><text:span text:style-name="T2">Laura Diaz Montiel (SMSO)______________________________________________________</text:span></text:p>
        <text:p text:style-name="P1"><text:soft-page-break/><text:span text:style-name="T2">Rosália Santana dos Santos (RPR)________________________________________________</text:span></text:p>
        <text:p text:style-name="P1"><text:span text:style-name="T4">MEMBROS SUPLENTES:</text:span><text:span text:style-name="T2"> </text:span></text:p>
        <text:p text:style-name="P1"><text:span text:style-name="T2">Tomás Magalhães Andreetta_____________________________________________________ </text:span></text:p>
        <text:p text:style-name="P1"><text:span text:style-name="T2">Denise Aparecida Bonifácio (SMPR) _______________________________________________</text:span></text:p>
        <text:p text:style-name="P1"><text:span text:style-name="T2">Rodrigo Pinto de Medeiros (SMTE)________________________________________________</text:span></text:p>
        <text:p text:style-name="P1"><text:span text:style-name="T2">Darcy da Silva Costa (RPR) ______________________________________________________</text:span></text:p>
        <text:p text:style-name="P1"><text:span text:style-name="T2">Wanda Brito Balbi (RPR) ________________________________________________________</text:span></text:p>
        <text:p text:style-name="P1"><text:span text:style-name="T2">Paula Lima Frega (RPR) ________________________________________________________</text:span></text:p>
        <text:p text:style-name="P1"><text:span text:style-name="T2">Robson César Correia de Mendonça (MEPR) ________________________________________</text:span></text:p>
        <text:p text:style-name="P1"><text:span text:style-name="T2">Castor José Guerra (RPR) _______________________________________________________</text:span></text:p>
        <text:p text:style-name="P1"><text:span text:style-name="T2">Antônia Regina de Araujo Keller (CROPH) __________________________________________</text:span></text:p>
        <text:p text:style-name="P1"><text:span text:style-name="T2">Carmen Lúcia de Albuquerque Santana (UNIFESP) ___________________________________</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ltuna Sans" svg:font-family="'Altuna San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tuna Sans1" svg:font-family="'Altuna San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fo:font-size="18pt" fo:font-weight="bold" style:font-size-asian="18pt" style:language-asian="pt" style:country-asian="BR"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keep-with-next="always"/>
      <style:text-properties style:font-name="Arial1" fo:font-size="13pt" fo:font-weight="bold" style:font-name-asian="MS Mincho" style:font-size-asian="13pt" style:language-asian="pt" style:country-asian="BR"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line-height="100%" fo:keep-with-next="always"/>
      <style:text-properties fo:font-size="14pt" fo:font-weight="bold" style:font-size-asian="14pt" style:language-asian="pt" style:country-asian="BR" style:font-weight-asian="bold" style:font-size-complex="14pt"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font-name-complex="Calibri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ulo" style:family="paragraph" style:parent-style-name="Standard" style:default-outline-level="" style:list-style-name="">
      <style:paragraph-properties fo:margin-top="0cm" fo:margin-bottom="0.199cm" fo:line-height="120%" fo:hyphenation-ladder-count="no-limit"/>
      <style:text-properties fo:color="#000000" style:font-name="Klavika Medium" fo:font-size="36pt" style:font-size-asian="36pt" style:font-name-complex="Klavika Medium1" style:font-size-complex="36pt" fo:hyphenate="false" fo:hyphenation-remain-char-count="2" fo:hyphenation-push-char-count="2"/>
    </style:style>
    <style:style style:name="Subtitulo" style:family="paragraph" style:parent-style-name="Standard" style:default-outline-level="" style:list-style-name="">
      <style:paragraph-properties fo:margin-top="0cm" fo:margin-bottom="0.199cm" fo:line-height="120%" fo:hyphenation-ladder-count="no-limit"/>
      <style:text-properties fo:color="#000000" style:font-name="Klavika Regular" fo:font-size="21pt" style:font-size-asian="21pt" style:font-name-complex="Klavika Regular1" style:font-size-complex="21pt" fo:hyphenate="false" fo:hyphenation-remain-char-count="2" fo:hyphenation-push-char-count="2"/>
    </style:style>
    <style:style style:name="Corpo_20_texto" style:display-name="Corpo texto" style:family="paragraph" style:parent-style-name="Standard" style:default-outline-level="" style:list-style-name="">
      <style:paragraph-properties fo:margin-top="0cm" fo:margin-bottom="0cm" fo:line-height="120%" fo:hyphenation-ladder-count="no-limit"/>
      <style:text-properties fo:color="#000000" style:font-name="Sabon LT Std" fo:font-size="13pt" style:font-size-asian="13pt" style:font-name-complex="Sabon LT Std1" style:font-size-complex="13pt" fo:hyphenate="false" fo:hyphenation-remain-char-count="2" fo:hyphenation-push-char-count="2"/>
    </style:style>
    <style:style style:name="Texto_20_Corrido" style:display-name="Texto Corrido" style:family="paragraph" style:parent-style-name="Subtitulo" style:default-outline-level="" style:list-style-name="">
      <style:text-properties style:font-name="Sabon LT Std" fo:font-size="11pt" fo:language="en" fo:country="US" style:font-size-asian="11pt" style:font-name-complex="Sabon LT Std1" style:font-size-complex="11pt"/>
    </style:style>
    <style:style style:name="Titulo_20_SMDHC" style:display-name="Titulo SMDHC" style:family="paragraph" style:parent-style-name="Titulo" style:default-outline-level="" style:list-style-name="">
      <style:paragraph-properties fo:margin-top="0.423cm" fo:margin-bottom="0.199cm"/>
    </style:style>
    <style:style style:name="Subtitulo_20_SMDHC" style:display-name="Subtitulo SMDHC" style:family="paragraph" style:parent-style-name="Subtitulo" style:default-outline-level="" style:list-style-name=""/>
    <style:style style:name="Texto_20_Corrido_20_SMDHC" style:display-name="Texto Corrido SMDHC" style:family="paragraph" style:parent-style-name="Texto_20_Corrido" style:default-outline-level="" style:list-style-name="">
      <style:paragraph-properties fo:margin-top="0cm" fo:margin-bottom="0cm" fo:text-align="justify" style:justify-single-word="false"/>
    </style:style>
    <style:style style:name="Nome_20_Coordenacao_20_SMDHC" style:display-name="Nome Coordenacao SMDHC" style:family="paragraph" style:parent-style-name="Header" style:default-outline-level="" style:list-style-name="">
      <style:paragraph-properties fo:margin-top="0.035cm" fo:margin-bottom="0cm" fo:line-height="150%"/>
      <style:text-properties style:font-name="Altuna Sans" fo:font-size="10pt" style:font-size-asian="10pt" style:font-name-complex="Altuna Sans1" style:font-size-complex="10pt"/>
    </style:style>
    <style:style style:name="Subtitulso_20_SMDHC" style:display-name="Subtitulso SMDHC" style:family="paragraph" style:parent-style-name="Subtitulo_20_SMDHC" style:default-outline-level="" style:list-style-name="">
      <style:paragraph-properties fo:margin-top="0cm" fo:margin-bottom="0.847cm"/>
    </style:style>
    <style:style style:name="Capitular_20_SMDHC" style:display-name="Capitular SMDHC" style:family="paragraph" style:parent-style-name="Texto_20_Corrido_20_SMDHC" style:default-outline-level="" style:list-style-name="">
      <style:paragraph-properties fo:line-height="1.637cm" fo:text-align="start" style:justify-single-word="false" fo:hyphenation-ladder-count="no-limit" fo:keep-with-next="always"/>
      <style:text-properties fo:color="#d23434" style:text-position="-58% 100%" style:font-name="Klavika Light" fo:font-size="53.5pt" style:font-size-asian="53.5pt" style:font-name-complex="Klavika Light1" style:font-size-complex="53.5pt"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1" style:font-size-complex="12pt" fo:hyphenate="false" fo:hyphenation-remain-char-count="2" fo:hyphenation-push-char-count="2"/>
    </style:style>
    <style:style style:name="Parágrafo_20_da_20_Lista1" style:display-name="Parágrafo da Lista1"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Cambria" fo:font-size="12pt" fo:language="en" fo:country="GB" style:font-name-asian="Times New Roman1" style:font-size-asian="12pt" style:language-asian="zh" style:country-asian="CN" style:font-name-complex="Cambria1" style:font-size-complex="12pt" fo:hyphenate="false" fo:hyphenation-remain-char-count="2" fo:hyphenation-push-char-count="2"/>
    </style:style>
    <style:style style:name="western" style:family="paragraph" style:parent-style-name="Standard" style:default-outline-level="" style:list-style-name="">
      <style:paragraph-properties fo:margin-top="0.176cm" fo:margin-bottom="0.21cm" fo:line-height="100%"/>
      <style:text-properties fo:font-size="12pt" style:font-size-asian="12pt" style:language-asian="pt" style:country-asian="BR"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fo:font-size="12pt" style:font-size-asian="12pt" style:language-asian="pt" style:country-asian="BR"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50%" fo:text-align="justify" style:justify-single-word="false" fo:text-indent="1.249cm" style:auto-text-indent="false"/>
      <style:text-properties style:font-name="Arial1" fo:font-size="10pt" style:font-size-asian="10pt" style:language-asian="pt" style:country-asian="BR" style:font-name-complex="Arial2"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en" style:country-asian="US" style:font-weight-asian="bold" style:font-name-complex="Cambria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language-asian="en" style:country-asian="US" style:font-style-asian="italic" style:font-weight-asian="bold" style:font-name-complex="Cambria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language-asian="en" style:country-asian="US" style:font-weight-asian="bold" style:font-name-complex="Cambria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language-asian="en" style:country-asian="US" style:font-weight-asian="bold" style:font-name-complex="Calibri1" style:font-size-complex="14pt" style:font-weight-complex="bold"/>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Titulo_20_Char" style:display-name="Titulo Char" style:family="text" style:parent-style-name="Default_20_Paragraph_20_Font">
      <style:text-properties fo:color="#000000" style:font-name="Klavika Medium" fo:font-size="36pt" style:font-size-asian="36pt" style:font-name-complex="Klavika Medium1" style:font-size-complex="36pt"/>
    </style:style>
    <style:style style:name="Titulo_20_SMDHC_20_Char" style:display-name="Titulo SMDHC Char" style:family="text" style:parent-style-name="Titulo_20_Char"/>
    <style:style style:name="Subtitulo_20_Char" style:display-name="Subtitulo Char" style:family="text" style:parent-style-name="Default_20_Paragraph_20_Font">
      <style:text-properties fo:color="#000000" style:font-name="Klavika Regular" fo:font-size="21pt" style:font-size-asian="21pt" style:font-name-complex="Klavika Regular1"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1"/>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1"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1"/>
    </style:style>
    <style:style style:name="Document_20_Map_20_Char" style:display-name="Document Map Char" style:family="text" style:parent-style-name="Default_20_Paragraph_20_Font">
      <style:text-properties style:font-name="Times New Roman" fo:font-size="1pt" style:font-size-asian="1pt" style:language-asian="en" style:country-asian="US" style:font-name-complex="Times New Roman1" style:font-size-complex="1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apple-converted-space" style:family="text" style:parent-style-name="Default_20_Paragraph_20_Font">
      <style:text-properties style:font-name-complex="Times New Roman1"/>
    </style:style>
    <style:style style:name="page_20_number" style:display-name="page number" style:family="text" style:parent-style-name="Default_20_Paragraph_20_Font">
      <style:text-properties style:font-name-complex="Times New Roman1"/>
    </style:style>
    <style:style style:name="field-content" style:family="text" style:parent-style-name="Default_20_Paragraph_20_Font">
      <style:text-properties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Indent_20_Char" style:display-name="Body Text Indent Char" style:family="text" style:parent-style-name="Default_20_Paragraph_20_Font">
      <style:text-properties style:language-asian="en" style:country-asian="U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style:font-size-asian="10pt" style:language-asian="en" style:country-asian="US" style:font-name-complex="Times New Roman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weight-asian="bold" style:font-name-complex="Times New Roman1" style:font-weight-complex="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1.801cm" fo:text-indent="-0.351cm" fo:margin-left="1.6cm"/>
        </style:list-level-properties>
        <style:text-properties fo:font-family="'Courier New'" style:font-style-name="Normal"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text:list-tab-stop-position="2.858cm" fo:text-indent="-0.635cm" fo:margin-left="2.858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50%"/>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font-weight="bold" style:font-weight-asian="bold" style:font-weight-complex="bold"/>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Quadro1" text:anchor-type="paragraph" svg:y="0.002cm" fo:min-width="0.041cm" draw:z-index="2"><draw:text-box fo:min-height="0cm"><text:p text:style-name="MP3"><text:page-number text:select-page="current">4</text:page-number></text:p></draw:text-box></draw:frame><text:span text:style-name="MT1">Coordenação de Políticas para a População em Situação de Rua</text:span></text:p>
        <text:p text:style-name="MP4">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dc:creator>d840169</dc:creator>
    <meta:editing-cycles>2</meta:editing-cycles>
    <meta:print-date>2017-08-04T20:44:00</meta:print-date>
    <meta:creation-date>2017-10-17T12:29:00</meta:creation-date>
    <dc:date>2017-10-17T12:29:00</dc:date>
    <meta:editing-duration>PT3S</meta:editing-duration>
    <meta:generator>OpenOffice/4.1.3$Win32 OpenOffice.org_project/413m1$Build-9783</meta:generator>
    <meta:document-statistic meta:table-count="0" meta:image-count="0" meta:object-count="0" meta:page-count="4" meta:paragraph-count="31" meta:word-count="1085" meta:character-count="748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