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7E000008B0FE19F1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Arial1" fo:font-size="12pt"/>
    </style:style>
    <style:style style:name="P3" style:family="paragraph" style:parent-style-name="Text_20_body">
      <style:paragraph-properties fo:margin-left="0cm" fo:margin-right="0cm" fo:line-height="150%" fo:text-align="justify" style:justify-single-word="false" fo:text-indent="1.249cm" style:auto-text-indent="false"/>
    </style:style>
    <style:style style:name="P4"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5"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6"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style:font-name="Arial1" fo:font-size="12pt"/>
    </style:style>
    <style:style style:name="P9"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10"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11" style:family="paragraph" style:parent-style-name="Text_20_body">
      <style:paragraph-properties fo:margin-left="0cm" fo:margin-right="0cm" fo:line-height="150%" fo:text-align="justify" style:justify-single-word="false" fo:text-indent="1.249cm" style:auto-text-indent="false"/>
    </style:style>
    <style:style style:name="P12"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T1" style:family="text">
      <style:text-properties style:font-name="Arial1" fo:font-size="12pt"/>
    </style:style>
    <style:style style:name="T2" style:family="text">
      <style:text-properties style:font-name="Arial1" fo:font-size="12pt" fo:font-weight="bold"/>
    </style:style>
    <style:style style:name="T3" style:family="text">
      <style:text-properties style:font-name="Arial1" fo:font-weight="bold"/>
    </style:style>
    <style:style style:name="T4"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A DA XLVII</text:span><text:span text:style-name="T1"> </text:span><text:span text:style-name="T2">REUNIÃO ORDINÁRIA DO COMITÊ INTERSETORIAL DA POLÍTICA MUNICIPAL PARA A POPULAÇÃO EM SITUAÇÃO DE RUA</text:span><text:span text:style-name="T1">, REALIZADA NO DIA 01 DE NOVEMBRO DE 2017, NO AUDITÓRIO DA SECRETARIA MUNICIPAL DE DIREITOS HUMANOS E CIDADANIA – RUA LÍBERO BADARÓ, 119 – TÉRREO – CENTRO-SP, COM A PRESENÇA DOS </text:span><text:span text:style-name="T2">MEMBROS TITULARES</text:span><text:span text:style-name="T1">: Alcyr Barbin Neto (SMDHC), Laura Diaz Montiel (SMSO), Maria Aparecida de Laia (SMS), João Paulo Guilherme dos Santos (SMSU), Neide Aparecida de Vita (RPR) e Caroline B. P. P. T. de Oliveira (SEFRAS). </text:span><text:span text:style-name="T2">MEMBROS SUPLENTES:</text:span><text:span text:style-name="T1"> Denise Aparecida Bonifácio (SMPR), Darcy da Silva Costa (RPR), Robson César Correia de Mendonça (MEPR), Castor José Guerra (RPR/Calçada), e Carmen Lúcia de Albuquerque Santana (UNIFESP). </text:span><text:span text:style-name="T2">PARTICIPANTES:</text:span><text:span text:style-name="T1"> Vinicius Duque (SMDHC), Rodrigo Sette (BomPar), José França, Vanderlito Ramos da Silva, Edvaldo Gonçalves de Souza (MNPR), Antônio Carlos Nogueira Ferreira, Rosiene Silvério, Eliana dos Santos, Caio Momesso, Edilson Monteiro Pinheiro (ABCCAL), Ismael Bento Cardoso, Egnaldo Barros, Giancarlo Silva, Sandra Maria Santos Melo, Fernando H. S. Paula, Joaquim dos Santos, Antonio Bauet.</text:span></text:p>
      <text:p text:style-name="P3"><text:span text:style-name="T2">Momento aberto de falas:</text:span> <text:span text:style-name="T2">1)</text:span><text:span text:style-name="T1"> A Sra. </text:span><text:span text:style-name="T2">Neide</text:span><text:span text:style-name="T1"> (RPR) denunciou comportamento de orientadores da rede cidadã, que teriam pedido que fosse encaminhadas pessoas “de um jeitinho melhor”. </text:span><text:span text:style-name="T2">2)</text:span><text:span text:style-name="T1"> O Sr. </text:span><text:span text:style-name="T2">Robson </text:span><text:span text:style-name="T1">(MEPR) pediu que todos atentassem para os orçamentos destinados à população em situação de rua e denunciou a proposta de darem a substância conhecida como “farinata” à população em situação de rua. </text:span><text:span text:style-name="T2">3) </text:span><text:span text:style-name="T1">O Sr. </text:span><text:span text:style-name="T2">Vanderlito </text:span><text:span text:style-name="T1">disse que uma das principais violência sofridas pela população em situação de rua é aquela cometida por seus pares. </text:span><text:span text:style-name="T2">4)</text:span><text:span text:style-name="T1"> O Sr. </text:span><text:span text:style-name="T2">Antonio Carlos </text:span><text:span text:style-name="T1"> disse que soube de denúncias de infestação de muquirana e carrapatos nos Centros de Acolhida Lygia Jardim e Alcântara Machado e que haveriam morrido, recentemente, três pessoas em situação de rua no centro de São Paulo. </text:span><text:span text:style-name="T2">5)</text:span><text:span text:style-name="T1"> O Sr. </text:span><text:span text:style-name="T2">França </text:span><text:span text:style-name="T1">disse que as reuniões do Comitê têm atrasado, que o tempo é insuficiente para entrar nas pautas e que os Grupos de Trabalho não tem funcionado. </text:span><text:span text:style-name="T2">6)</text:span><text:span text:style-name="T1"> O Sr. </text:span><text:span text:style-name="T2">Castor</text:span><text:span text:style-name="T1"> (RPR/Calçada) pediu respeito aos representantes do Comitê e denunciou membros da Comissão de Direitos Humanos da Câmara Municipal pelo distanciamento da pauta e por alegarem que a população em situação de rua que seria agressiva. </text:span><text:span text:style-name="T2">7)</text:span><text:span text:style-name="T1"> A Sra. </text:span><text:span text:style-name="T2">Carol </text:span><text:span text:style-name="T1">(SEFRAS) disse que haveria leitos ociosos na rede de acolhimento que demoram para serem disponibilizados pela CAPE e que seria necessário verificar situação para modificar esse quadro e </text:span><text:span text:style-name="T2">8)</text:span><text:span text:style-name="T1"> a Sra. </text:span><text:span text:style-name="T2">Rosileine</text:span><text:span text:style-name="T1"> recordou que há uma </text:span><text:soft-page-break/><text:span text:style-name="T1">distância entre a promessa de autoridades e a disponibilização de verbas públicas.</text:span></text:p>
      <text:p text:style-name="P4">Foi decidida a seguinte pauta para a reunião: <text:span text:style-name="T4">1)</text:span> Grupo de Trabalho - Habitação; <text:span text:style-name="T4">2) </text:span>Eleição do Comitê POPRUA e <text:span text:style-name="T4">3) </text:span>Orçamento Público 2018.</text:p>
      <text:p text:style-name="P1">            <text:span text:style-name="T2">Pauta: Grupo de Trabalha – Habitação. </text:span><text:span text:style-name="T1">O Sr. </text:span><text:span text:style-name="T2">Alcyr</text:span><text:span text:style-name="T1"> (SMDHC) explicou a situação dos grupos que discutiram a política habitacional para população em situação de rua. Houve um Grupo de Trabalho – Habitação (GT Hab) no âmbito do Comitê POPRUA, que atuou ao longo do ano de 2014, e que precedeu o Grupo de Trabalho do Conselho Municipal da Habitação criado para discutir essa temática, vinculado à Secretaria Municipal de Habitação. Ambos encontram-se desativados. A Sra. </text:span><text:span text:style-name="T2">Carmen</text:span><text:span text:style-name="T1"> (UNIFESP) propôs que fosse restabelecido o GT Hab no âmbito do Comitê. A proposta foi aprovada por unanimidade. A primeira reunião do GT Hab ficou agendada para o dia 07/11, às 16h, na SMDHC. Para está reunião serão feitos convites às representantes de SEHAB no Comitê.</text:span></text:p>
      <text:p text:style-name="P3"><text:span text:style-name="T2">Pauta: Eleição do Comitê POPRUA. </text:span><text:span text:style-name="T1">O Sr. </text:span><text:span text:style-name="T2">Alcyr</text:span><text:span text:style-name="T1"> (SMDHC) apresentou o cronograma atualizado das eleições do Comitê, que precisou ser alterado pela Comissão Eleitoral em virtude do baixo quórum de organizações inscritas e de mulheres. O novo cronograma foi publicado no DOC de 28 de outubro, na página 64. O Sr. </text:span><text:span text:style-name="T2">Castor</text:span><text:span text:style-name="T1"> (RPR/Calçada) questionou sobre os materiais de divulgação para os candidatos, ao que o Sr. </text:span><text:span text:style-name="T2">Alcyr</text:span><text:span text:style-name="T1"> (SMDHC) esclareceu que o prazo para divulgação da lista de inscrições deferidas será no dia 01 de dezembro. Não sendo possível divulgar materiais antes disso. A Sra. </text:span><text:span text:style-name="T2">Carmen </text:span><text:span text:style-name="T1">(UNIFESP) sugeriu que fossem pensados mecanismos para acessar as pessoas que estão nas ruas, como urnas itinerantes. O sr. </text:span><text:span text:style-name="T2">Alcyr</text:span><text:span text:style-name="T1"> avaliou a proposta como uma boa idéia, no entanto disse entender impossível sua implementação no pleito corrente. O Sr. </text:span><text:span text:style-name="T2">Darcy</text:span><text:span text:style-name="T1"> (MNPR) apontou ganho no processo participativo eleitoral, sendo esta a terceira eleição do Comitê, uma demonstração da força da sociedade civil.</text:span></text:p>
      <text:p text:style-name="P3"><text:span text:style-name="T2">Pauta: Orçamento Público 2018. </text:span><text:span text:style-name="T1">O Sr. </text:span><text:span text:style-name="T2">Alcyr</text:span><text:span text:style-name="T1"> (SMDHC) informou que na próxima quinta-feira (09/11) haverá Audiência Pública na Câmara Municipal para discussão do Orçamento da Secretaria Municipal de Direitos Humanos e Cidadania. O Sr. </text:span><text:span text:style-name="T2">Darcy</text:span><text:span text:style-name="T1"> (MNPR) pontuou a importância de o Comitê pressionar as pastas de Assistência Social e Saúde para mais orçamento destinados ao atendimento da população em situação de rua.  Proposto a criação de um Grupo de Trabalho no âmbito do Comitê para acompanhar </text:span><text:soft-page-break/><text:span text:style-name="T1">as discussões orçamentárias e apropriar os membros da sociedade civil sobre a temática. O GT – Orçamento foi aprovado por unanimidade e terá sua primeira reunião na sexta-feira, 10/11, às 14h, na SMDHC.</text:span></text:p>
      <text:p text:style-name="P4">Encaminhamentos: <text:span text:style-name="T4">1)</text:span> Reunião do GT - Habitação em 07/08, às 16h na SMDHC; <text:span text:style-name="T4">2)</text:span> Reunião do GT – Orçamento, em 10/11, às 14 na SMDHC; e <text:span text:style-name="T4">3) </text:span>a próxima reunião deste Comitê ocorrerá no dia 06 de dezembro de 2017.</text:p>
      <text:p text:style-name="P5">Assinam a presente ata aprovada na XLIX Reunião Ordinária no dia 07.02.2018.</text:p>
      <text:p text:style-name="P6">MEMBROS TITULARES:</text:p>
      <text:p text:style-name="P1"><text:span text:style-name="T1">Alcyr Barbin Neto</text:span> <text:span text:style-name="T1">(SMDHC)______________________________________________________</text:span></text:p>
      <text:p text:style-name="P2">Cesar Alexandre Hernandes (SMADS)______________________________________________</text:p>
      <text:p text:style-name="P1"><text:span text:style-name="T1">Maria Aparecida de Laia</text:span> <text:span text:style-name="T1">(SMS)___________________________________________________</text:span></text:p>
      <text:p text:style-name="P1"><text:span text:style-name="T1">Edilene Magalhães da Silva</text:span> <text:span text:style-name="T1">(SMTE)_______________________________________________</text:span></text:p>
      <text:p text:style-name="P1"><text:span text:style-name="T1">João Paulo Guilherme dos Santos</text:span> <text:span text:style-name="T1">(SMSU)__________________________________________</text:span></text:p>
      <text:p text:style-name="P1"><text:span text:style-name="T1">Laura Diaz Montiel</text:span> <text:span text:style-name="T1">(SMSO)______________________________________________________</text:span></text:p>
      <text:p text:style-name="P2">Rosália Santana dos Santos (RPR)________________________________________________</text:p>
      <text:p text:style-name="P1"><text:span text:style-name="T2">MEMBROS SUPLENTES:</text:span> </text:p>
      <text:p text:style-name="P2">Tomás Magalhães Andreetta_____________________________________________________ </text:p>
      <text:p text:style-name="P1"><text:span text:style-name="T1">Denise Aparecida Bonifácio</text:span> <text:span text:style-name="T1">(SMPR) _______________________________________________</text:span></text:p>
      <text:p text:style-name="P2">Rodrigo Pinto de Medeiros <text:soft-page-break/>(SMTE)________________________________________________</text:p>
      <text:p text:style-name="P2">Darcy da Silva Costa (RPR) ______________________________________________________</text:p>
      <text:p text:style-name="P2">Wanda Brito Balbi (RPR) ________________________________________________________</text:p>
      <text:p text:style-name="P2">Paula Lima Frega (RPR) ________________________________________________________</text:p>
      <text:p text:style-name="P2">Robson César Correia de Mendonça (MEPR) ________________________________________</text:p>
      <text:p text:style-name="P2">Castor José Guerra (RPR) _______________________________________________________</text:p>
      <text:p text:style-name="P2">Antônia Regina de Araujo Keller (CROPH) __________________________________________</text:p>
      <text:p text:style-name="P2">Carmen Lúcia de Albuquerque Santana (UNIFESP) ___________________________________</text:p>
      <text:p text:style-name="P1">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17cm" svg:height="2.094cm" draw:z-index="3"><draw:image xlink:href="Pictures/200000070000467E000008B0FE19F1AD.svm" xlink:type="simple" xlink:show="embed" xlink:actuate="onLoad"/></draw:frame></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15:28:21.04</meta:creation-date>
    <dc:date>2018-05-04T15:41:30.58</dc:date>
    <meta:editing-duration>PT5M24S</meta:editing-duration>
    <meta:editing-cycles>1</meta:editing-cycles>
    <meta:generator>OpenOffice/4.1.3$Win32 OpenOffice.org_project/413m1$Build-9783</meta:generator>
    <meta:document-statistic meta:table-count="0" meta:image-count="1" meta:object-count="0" meta:page-count="4" meta:paragraph-count="28" meta:word-count="969" meta:character-count="6855"/>
  </office:meta>
</office:document-meta>
</file>