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67E000008B0FE19F1A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Arial1" fo:font-size="12pt"/>
    </style:style>
    <style:style style:name="P3" style:family="paragraph" style:parent-style-name="Text_20_body">
      <style:paragraph-properties fo:margin-left="0cm" fo:margin-right="0cm" fo:line-height="150%" fo:text-align="justify" style:justify-single-word="false" fo:text-indent="1.249cm" style:auto-text-indent="false"/>
    </style:style>
    <style:style style:name="P4"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P5" style:family="paragraph" style:parent-style-name="Text_20_body">
      <style:paragraph-properties fo:margin-left="0cm" fo:margin-right="0cm" fo:line-height="150%" fo:text-align="justify" style:justify-single-word="false" fo:text-indent="1.249cm" style:auto-text-indent="false"/>
      <style:text-properties style:font-name="Arial1"/>
    </style:style>
    <style:style style:name="P6" style:family="paragraph" style:parent-style-name="Text_20_body">
      <style:paragraph-properties fo:line-height="150%" fo:text-align="justify" style:justify-single-word="false" fo:background-color="#ffffff">
        <style:background-image/>
      </style:paragraph-properties>
      <style:text-properties style:font-name="Arial1" fo:font-size="12pt" fo:font-weight="bold"/>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style:font-name="Arial1" fo:font-size="12pt"/>
    </style:style>
    <style:style style:name="P9"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P10" style:family="paragraph" style:parent-style-name="Text_20_body">
      <style:paragraph-properties fo:margin-left="0cm" fo:margin-right="0cm" fo:line-height="150%" fo:text-align="justify" style:justify-single-word="false" fo:text-indent="1.249cm" style:auto-text-indent="false"/>
      <style:text-properties style:font-name="Arial1"/>
    </style:style>
    <style:style style:name="P11" style:family="paragraph" style:parent-style-name="Text_20_body">
      <style:paragraph-properties fo:margin-left="0cm" fo:margin-right="0cm" fo:line-height="150%" fo:text-align="justify" style:justify-single-word="false" fo:text-indent="1.249cm" style:auto-text-indent="false"/>
    </style:style>
    <style:style style:name="P12" style:family="paragraph" style:parent-style-name="Text_20_body">
      <style:paragraph-properties fo:line-height="150%" fo:text-align="justify" style:justify-single-word="false" fo:background-color="#ffffff">
        <style:background-image/>
      </style:paragraph-properties>
      <style:text-properties style:font-name="Arial1" fo:font-size="12pt" fo:font-weight="bold"/>
    </style:style>
    <style:style style:name="T1" style:family="text">
      <style:text-properties style:font-name="Arial1" fo:font-size="12pt"/>
    </style:style>
    <style:style style:name="T2" style:family="text">
      <style:text-properties style:font-name="Arial1" fo:font-size="12pt" fo:font-weight="bold"/>
    </style:style>
    <style:style style:name="T3" style:family="text">
      <style:text-properties style:font-name="Arial1" fo:font-weight="bold"/>
    </style:style>
    <style:style style:name="T4"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TA DA XLVIII</text:span><text:span text:style-name="T1"> </text:span><text:span text:style-name="T2">REUNIÃO ORDINÁRIA DO COMITÊ INTERSETORIAL DA POLÍTICA MUNICIPAL PARA A POPULAÇÃO EM SITUAÇÃO DE RUA</text:span><text:span text:style-name="T1">, REALIZADA NO DIA 06 DE DEZEMBRO DE 2017, NO AUDITÓRIO DA SECRETARIA MUNICIPAL DE PREFEITURAS REGIONAIS – RUA LÍBERO BADARÓ, 425 – 33º ANDAR – CENTRO-SP, COM A PRESENÇA DOS </text:span><text:span text:style-name="T2">MEMBROS TITULARES</text:span><text:span text:style-name="T1">: Alcyr Barbin Neto (SMDHC), Cesar Alexandre Hernandes (SMADS), João Paulo Guilherme dos Santos (SMSU) e Caroline B. P. P. T. de Oliveira (SEFRAS). </text:span><text:span text:style-name="T2">MEMBROS SUPLENTES:</text:span><text:span text:style-name="T1"> Tomás Magalhães Andreetta (SMDHC), Denise Aparecida Bonifácio (SMPR), Rodrigo Ramos Pinto Medeiros (SMTE), Darcy da Silva Costa (RPR), Robson César Correia de Mendonça (MEPR), Paula Lima Frega (RPR), Castor José Guerra (RPR/Calçada), e Carmen Lúcia de Albuquerque Santana (UNIFESP). </text:span><text:span text:style-name="T2">PARTICIPANTES:</text:span><text:span text:style-name="T1"> Gitane Leão (SMADS), Wilherson Carlos Luiz (DPE), José França, Edvaldo Gonçalves de Souza (MNPR), Antônio Carlos Nogueira Ferreira, Rosiene Silvério, Giancarlo Silva, Sebastião Nicomedes, Leonardo Martins da Silva, Carla Martins de Oliveira, Nina Laurindo, Daniela Alves, Cecília Rocha, Monique Figueira, Luiz Sales do Nascimento e João Carlos Filho.</text:span></text:p>
      <text:p text:style-name="P4">A reunião é aberta com o momento de falas abertas: <text:span text:style-name="T4">1)</text:span> O Sr. <text:span text:style-name="T4">Robson</text:span> (MEPR) afirmou que a Prefeitura Regional da Sé tem desrespeitado reiteradamente a legislação que dispõe sobre os procedimentos a serem observados no que tange à população em situação de rua durante as ações de zeladoria urbana; <text:span text:style-name="T4">2)</text:span> A Sra. <text:span text:style-name="T4">Nina</text:span> criticou a passividade do Comitê PopRua frente às violações sofridas pela população em situação de rua durante as ações de zeladoria; <text:span text:style-name="T4">3)</text:span> O Sr. <text:span text:style-name="T4">Castor</text:span> (RPR/Calçada) endossou as duas falas anteriores, relatou que uma pessoa em situação de rua morreu na esquina das ruas Bento Freitas e Marquês de Itu e pediu para que haja locais de votação das eleições para o Comitê PopRua próximas à população que não está acolhida na rede socioassistencial; <text:span text:style-name="T4">4)</text:span> O Sr. <text:span text:style-name="T4">Darcy</text:span> (MNPR) informou que as inscrições para o curso Alfabetização Cidadã e Inclusão Digital do Instituto Paulo Freire estão abertas, que haverá uma palestra no SESC do Carmo no dia 13 de dezembro sobre a população em situação de rua e que ocorrerá na Praça da Sé, nos dias 24 e 25 de dezembro, o evento Natal Solidário, organizado pelos Movimentos Estadual e Nacional da População em Situação de Rua; <text:span text:style-name="T4">5)</text:span> O Sr. <text:span text:style-name="T4">França</text:span> agradece a presença da Secretária Adjunta da Secretaria Municipal de Assistência e Desenvolvimento Social, Gitane Leão, e afirma que há uma crescente discrepância entre CTAs e Centros de Acolhida; <text:span text:style-name="T4">6)</text:span> A Sra. <text:span text:style-name="T4">Gitane</text:span> informou que a SMADS <text:soft-page-break/>está trabalhando para nivelar a qualidade de CTAs e Centros de Acolhida, está desenvolvendo novos modelos de CTA a fim de melhor receber famílias, mulheres e idosos e pediu para que as demais reclamações e sugestões sejam enviadas a ela por email para que possa tomar as devidas providências, em especial a denúncia de que a distribuição de vagas dos CTAs não tem ocorrido de forma satisfatória; <text:span text:style-name="T4">7)</text:span> O Sr. <text:span text:style-name="T4">João Carlos</text:span> informou que a biblioteca pública localizada dentro do Parque da Mooca tem impedido a população em situação de rua de alugar livros ao não aceitar a declaração do centro de acolhida como comprovante de residência. Informou ainda que às terças e quintas-feiras ocorrem cines-debates e saraus no Núcleo São Martinho; <text:span text:style-name="T4">8)</text:span> A Sra. <text:span text:style-name="T4">Daniela</text:span> pergunta ao Comitê quais as propostas deste colegiado e da gestão para a população em situação de rua convalescente e convida a todos a participar da próxima reunião do GT sobre População em Situação de Rua da Zona Sul, que ocorrerá dia 12 de dezembro, às 10h00, no Hospital Municipal do Campo Limpo; e <text:span text:style-name="T4">9)</text:span> A Sra. <text:span text:style-name="T4">Rosângela</text:span> afirmou que o Programa Trabalho Novo tem permitido uma maior rotatividade nos centros de acolhida.</text:p>
      <text:p text:style-name="P4">Foi decidida a seguinte pauta para a reunião: <text:span text:style-name="T4">1)</text:span> zeladoria urbana; <text:span text:style-name="T4">2) </text:span>curso de formação para agentes de zeladoria urbana; e <text:span text:style-name="T4">3)</text:span> devolutiva dos GTs.</text:p>
      <text:p text:style-name="P4">No que tange à zeladoria urbana, o Sr. <text:span text:style-name="T4">Alcyr</text:span> (SMDHC) afirmou que a pauta estava parcialmente prejudicada porque tanto o Secretário Adjunto de Prefeituras Regionais, Milton Persoli, quanto o chefe de gabinete da Prefeitura Regional da Sé, Vitor Sampaio, cancelaram o comparecimento à reunião do Comitê. Os presentes decidiram por enviar ofício a ambos solicitando presença na próxima reunião do Grupo de Monitoramento dos Procedimentos e Ações de Zeladoria Urbana, a ser realizada no dia 13 de dezembro, às 14h00, no auditório da SMDHC.</text:p>
      <text:p text:style-name="P4">Quanto ao curso de formação de agentes de zeladoria urbana, a Sra. <text:span text:style-name="T4">Denise</text:span> (SMPR) informou que os trabalhos já estão avançados, inclusive com articulação com a EMASP. O curso-piloto ocorrerá com os agentes de zeladoria da Prefeitura Regional da Sé, organizado em turmas de até 20 pessoas e abordará temas de direitos humanos e a legislação referente à zeladoria. Haverá uma reunião com a Prefeitura Regional da Sé para definir datas e horários dos cursos. Após esta exposição, a Sra. <text:span text:style-name="T4">Nina</text:span> e o Sr. <text:span text:style-name="T4">Edvaldo</text:span> afirmaram que o curso deveria ser focado nos agentes da Guarda Civil Metropolitana, frente ao que a Sra. <text:span text:style-name="T4">Denise</text:span> (SMPR) e o Sr. <text:span text:style-name="T4">Tomás</text:span> (SMDHC) informaram <text:soft-page-break/>que a definição do público se baseou nas denúncias recebidas no âmbito do Grupo de Monitoramento dos Procedimentos e Ações de Zeladoria Urbana. Lembraram ainda que trata-se de um projeto-piloto, que deverá ser estendido a outras Prefeituras Regionais e Secretarias no futuro.</text:p>
      <text:p text:style-name="P4">Finalmente, foram realizadas as devolutivas dos Grupos de Trabalho (GT). O GT de orçamento não realizou reunião por fala de quórum, porém os membros do Comitê solicitaram como encaminhamento o envio de ofícios às pastas municipais que destinam parte de seus orçamentos para políticas para a população em situação de rua, solicitando informações quanto à verba destinada a tais políticas. </text:p>
      <text:p text:style-name="P4">O GT de Habitação tirou como encaminhamento o envio de ofício ao Conselho Municipal de Habitação, solicitando a retomada dos trabalhos do GT PopRua no âmbito daquele órgão colegiado. Foi ainda apresentada a proposta do projeto de locação social para a população em situação de rua desenvolvida por SMDHC, SEHAB e SMADS. O projeto envolve a disponibilização de dez prédios para locação social para a população em situação de rua, a serem viabilizados por verba enviada pelo Ministério das Cidades. A Sra. <text:span text:style-name="T4">Nina</text:span> questionou os critérios de priorização da demanda adotado e propôs priorizar os afetados pelas ações na Praça 14 Bis e sob os viadutos Julio de Mesquita Filho e Santo Antonio, frente ao que o Sr. <text:span text:style-name="T4">Alcyr</text:span> (SMDHC) informou que se trata de um pré-projeto e que priorizar mulheres e famílias não significa excluir a maioria da população em situação de rua, composta por homens solteiros.</text:p>
      <text:p text:style-name="P4">Encaminhamentos: <text:span text:style-name="T4">1)</text:span> A SMDHC enviará ofícios convidando os Srs. Milton Persoli e Vitor Sampaio para a próxima reunião do Grupo de Monitoramento dos Procedimentos e Ações de Zeladoria Urbana; 2) A SMDHC enviará ofício ao Conselho Municipal de Habitação solicitando a retomada do GT PopRua; 3) A SMDHC enviará ofícios a SMADS, SMS, SEHAB, SMTE, SMPR e SMC solicitando informações quanto ao orçamento destinado a políticas voltadas à população em situação de rua em cada uma destas pastas; e 4) A próxima reunião deste Comitê deverá ocorrer no dia 07 de fevereiro de 2018.</text:p>
      <text:p text:style-name="P3"> </text:p>
      <text:p text:style-name="P5">Assinam a presente ata aprovada na XLIX Reunião Ordinária no dia 07.02.2017.</text:p>
      <text:p text:style-name="P6"><text:soft-page-break/>MEMBROS TITULARES:</text:p>
      <text:p text:style-name="P1"><text:span text:style-name="T1">Alcyr Barbin Neto</text:span> <text:span text:style-name="T1">(SMDHC)______________________________________________________</text:span></text:p>
      <text:p text:style-name="P2">Cesar Alexandre Hernandes (SMADS)______________________________________________</text:p>
      <text:p text:style-name="P1"><text:span text:style-name="T1">João Paulo Guilherme dos Santos</text:span> <text:span text:style-name="T1">(SMSU)__________________________________________</text:span></text:p>
      <text:p text:style-name="P2">Caroline B. P. P. T. de Oliveira (SEFRAS)___________________________________________</text:p>
      <text:p text:style-name="P1"><text:span text:style-name="T2">MEMBROS SUPLENTES:</text:span> </text:p>
      <text:p text:style-name="P2">Tomás Magalhães Andreetta_____________________________________________________</text:p>
      <text:p text:style-name="P1"><text:span text:style-name="T1">Denise Aparecida Bonifácio</text:span> <text:span text:style-name="T1">(SMPR) _______________________________________________</text:span></text:p>
      <text:p text:style-name="P2">Rodrigo Pinto de Medeiros (SMTE)________________________________________________</text:p>
      <text:p text:style-name="P2">Darcy da Silva Costa (RPR) ______________________________________________________</text:p>
      <text:p text:style-name="P2">Paula Lima Frega (RPR) ________________________________________________________</text:p>
      <text:p text:style-name="P2">Robson César Correia de Mendonça (MEPR) ________________________________________</text:p>
      <text:p text:style-name="P2">Castor José Guerra (RPR) _______________________________________________________</text:p>
      <text:p text:style-name="P2">Carmen Lúcia de Albuquerque Santana (UNIFESP) ___________________________________</text:p>
      <text:p text:style-name="P1"> </text:p>
      <text:p text:style-name="P1"><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width="17cm" svg:height="2.094cm" draw:z-index="4"><draw:image xlink:href="Pictures/200000070000467E000008B0FE19F1AD.svm" xlink:type="simple" xlink:show="embed" xlink:actuate="onLoad"/></draw:frame></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4T15:28:21.04</meta:creation-date>
    <dc:date>2018-05-04T15:42:10.01</dc:date>
    <meta:editing-duration>PT5M24S</meta:editing-duration>
    <meta:editing-cycles>1</meta:editing-cycles>
    <meta:generator>OpenOffice/4.1.3$Win32 OpenOffice.org_project/413m1$Build-9783</meta:generator>
    <meta:document-statistic meta:table-count="0" meta:image-count="1" meta:object-count="0" meta:page-count="5" meta:paragraph-count="25" meta:word-count="1249" meta:character-count="8240"/>
  </office:meta>
</office:document-meta>
</file>