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67E000008B0FE19F1A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Arial1" fo:font-size="12pt"/>
    </style:style>
    <style:style style:name="P3" style:family="paragraph" style:parent-style-name="Text_20_body">
      <style:paragraph-properties fo:margin-left="0cm" fo:margin-right="0cm" fo:line-height="150%" fo:text-align="justify" style:justify-single-word="false" fo:text-indent="1.249cm" style:auto-text-indent="false"/>
    </style:style>
    <style:style style:name="P4" style:family="paragraph" style:parent-style-name="Text_20_body">
      <style:paragraph-properties fo:margin-left="0cm" fo:margin-right="0cm" fo:line-height="150%" fo:text-align="justify" style:justify-single-word="false" fo:text-indent="1.249cm" style:auto-text-indent="false"/>
      <style:text-properties style:font-name="Arial1" fo:font-size="12pt"/>
    </style:style>
    <style:style style:name="P5" style:family="paragraph" style:parent-style-name="Text_20_body">
      <style:paragraph-properties fo:margin-left="0cm" fo:margin-right="0cm" fo:line-height="150%" fo:text-align="justify" style:justify-single-word="false" fo:text-indent="1.249cm" style:auto-text-indent="false"/>
      <style:text-properties style:font-name="Arial1"/>
    </style:style>
    <style:style style:name="P6" style:family="paragraph" style:parent-style-name="Text_20_body">
      <style:paragraph-properties fo:line-height="150%" fo:text-align="justify" style:justify-single-word="false" fo:background-color="#ffffff">
        <style:background-image/>
      </style:paragraph-properties>
      <style:text-properties style:font-name="Arial1" fo:font-size="12pt" fo:font-weight="bold"/>
    </style:style>
    <style:style style:name="P7" style:family="paragraph" style:parent-style-name="Text_20_body">
      <style:paragraph-properties fo:line-height="150%" fo:text-align="justify" style:justify-single-word="false"/>
    </style:style>
    <style:style style:name="P8" style:family="paragraph" style:parent-style-name="Text_20_body">
      <style:paragraph-properties fo:line-height="150%" fo:text-align="justify" style:justify-single-word="false"/>
      <style:text-properties style:font-name="Arial1" fo:font-size="12pt"/>
    </style:style>
    <style:style style:name="P9" style:family="paragraph" style:parent-style-name="Text_20_body">
      <style:paragraph-properties fo:margin-left="0cm" fo:margin-right="0cm" fo:line-height="150%" fo:text-align="justify" style:justify-single-word="false" fo:text-indent="1.249cm" style:auto-text-indent="false"/>
      <style:text-properties style:font-name="Arial1" fo:font-size="12pt"/>
    </style:style>
    <style:style style:name="P10" style:family="paragraph" style:parent-style-name="Text_20_body">
      <style:paragraph-properties fo:margin-left="0cm" fo:margin-right="0cm" fo:line-height="150%" fo:text-align="justify" style:justify-single-word="false" fo:text-indent="1.249cm" style:auto-text-indent="false"/>
      <style:text-properties style:font-name="Arial1"/>
    </style:style>
    <style:style style:name="P11" style:family="paragraph" style:parent-style-name="Text_20_body">
      <style:paragraph-properties fo:margin-left="0cm" fo:margin-right="0cm" fo:line-height="150%" fo:text-align="justify" style:justify-single-word="false" fo:text-indent="1.249cm" style:auto-text-indent="false"/>
    </style:style>
    <style:style style:name="P12" style:family="paragraph" style:parent-style-name="Text_20_body">
      <style:paragraph-properties fo:line-height="150%" fo:text-align="justify" style:justify-single-word="false" fo:background-color="#ffffff">
        <style:background-image/>
      </style:paragraph-properties>
      <style:text-properties style:font-name="Arial1" fo:font-size="12pt" fo:font-weight="bold"/>
    </style:style>
    <style:style style:name="T1" style:family="text">
      <style:text-properties style:font-name="Arial1" fo:font-size="12pt"/>
    </style:style>
    <style:style style:name="T2" style:family="text">
      <style:text-properties style:font-name="Arial1" fo:font-size="12pt" fo:font-weight="bold"/>
    </style:style>
    <style:style style:name="T3" style:family="text">
      <style:text-properties style:font-name="Arial1" fo:font-weight="bold"/>
    </style:style>
    <style:style style:name="T4" style:family="text">
      <style:text-properties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ATA DA XLIX REUNIÃO ORDINÁRIA DO COMITÊ INTERSETORIAL DA POLÍTICA MUNICIPAL PARA A POPULAÇÃO EM SITUAÇÃO DE RUA</text:span><text:span text:style-name="T1">, REALIZADA NO DIA 07 DE FEVEREIRO DE 2018, NO AUDITÓRIO DA SECRETARIA MUNICIPAL DE DIREITOS HUMANOS E CIDADANIA – RUA LÍBERO BADARÓ, 119 – TÉRREO – CENTRO-SP, COM A PRESENÇA DOS </text:span><text:span text:style-name="T2">MEMBROS TITULARES</text:span><text:span text:style-name="T1">: Alcyr Barbin Neto (SMDHC), Maria Aparecida de Laia (SMS), César Alexandre Hernandes (SMADS), João Paulo Guilherme dos Santos (SMSU), Márcia Andrea Bonifácio da Costa Oliveira (SME), Darcy da Silva Costa (RPR), Neide Aparecida de Vita (RPR), José Benedito França (RPR), Eliana de Santana (RPR), Elisangela Cristina Flávio (RPR), Sandro Ricardo Ruys (BOMPAR), Maria Eulina Hilsenbeck (CMB), Robson César Correia de Mendonça (MEPR) e Carmen Lúcia de Albuquerque Santana (UNIFESP). </text:span><text:span text:style-name="T2">MEMBROS SUPLENTES:</text:span><text:span text:style-name="T1"> Tomás Magalhães Andreetta (SMDHC), Denise Aparecida Bonifácio (SMPR), Rodrigo Ramos Pinto Medeiros (SMTE), Giancarlo Antonio Oliveira da Silva (RPR), Sidnei Silva dos Santos (RPR), Santa Ferreira de Araújo (RPR), Edmar Imaculada Matoso (RPR), Antônia Regina de Araújo Keller (CROPH), Caroline B. P. P. T. de Oliveira (SEFRAS) e Célio Alberto Vasconcelos de Amorim (AEB). </text:span><text:span text:style-name="T2">PARTICIPANTES:</text:span><text:span text:style-name="T1"> Rodrigo Sette, Alessandra Lis de Matos, Artur Vieira Castilhano Neto, Renan Souza dos Santos, Ricardo José Junqueira, Ricardo Aparecido dos Santos, Fábio Ferreira da Silva, Adriano Silva de Macedo, Roberto Ribeiro, Manoel Messias, Pedro Luiz Silva, Adriana Rosa Pereira, Marivaldo Santos, Maria Magdalena Alves, Sueli Aparecida Corrêa, Luiz Sales do Nascimento, Vanessa Palma (representou a OAF, devido impossibilidade do comparecimento da Irmã Regina), Leonardo dos Santos, Crispim Sampaio de Lara, Pietro Sampaio Lara, Roberto Mazza, Gabriel Acácio Prata, Israel Vogel Rieger, Davi Silva, Giulia Grillo, Tereza Felipo da Costa, Renato Sena, Edvaldo Gonçalves de Souza, Antônio Carlos Nogueira Ferreira, Rosiene Silvério, Leonardo Martins da Silva, Carla Martins de Oliveira, Castor José Guerra, Wanda Brito Balbi, Elisabeth Silveira Ramos, Cleiton Lima Maia, Anderson Lopes Miranda, Sonia Francine, Eduardo Suplicy, Alderon Costa, Diogo Pires, João Carlos Silva, Orlando Coelho, Nina Laurindo e Paula Lima Frega.</text:span></text:p>
      <text:p text:style-name="P4">A reunião se iniciou com a apresentação dos resultados das eleições dos novos representantes da sociedade civil no Comitê PopRua pelo Sr. <text:span text:style-name="T4">Alcyr</text:span> (SMDHC): </text:p>
      <text:p text:style-name="P2">Membros titulares - Centro Social Nossa Senhora do Bom parto (BOMPAR), Oficina <text:soft-page-break/>Profissionalizante Clube das Mães dos Brasil (CMB), Movimento Estadual da População em Situação de Rua (MEPSR), Projeto a Cor da Rua (UNIFESP), Darcy da Silva Costa, Neide Aparecida de Vita, José Benedito França Pereira, Eliana de Santana e Elisangela Cristina Flávio. </text:p>
      <text:p text:style-name="P2">Membros suplentes - Coordenação Regional das Obras de Promoção Humana (CROPH), Associação Franciscana de Solidariedade (SEFRAS), Associação Evangélica Beneficente (AEB), Organização de Auxílio Fraterno (OAF), Giancarlo Antonio Oliveira da Silva, Sidnei SIlva dos Santos, Santa Ferreira de Araújo, Lanose Loreus Madestra e Edmar Imaculada Matoso.</text:p>
      <text:p text:style-name="P4">O Sr. <text:span text:style-name="T4">Alcyr</text:span> (SMDHC) explicou ainda como funciona o mecanismo de cotas para mulheres nos colegiados da Prefeitura de São Paulo, que garantiu metade dos assentos para o público feminino.</text:p>
      <text:p text:style-name="P4">Os membros da gestão 2015-2017 tiveram um momento de falas. O Sr. <text:span text:style-name="T4">Castor</text:span> afirmou que representa a população em situação de rua e que sua atuação no Comitê se deu independentemente de qualquer tipo de remuneração. O Sr. <text:span text:style-name="T4">Robson</text:span> afirmou que os novos membros da sociedade civil têm de defender os interesses da população em situação de rua, mesmo que para isso tenham de enfrentar o governo. Ressaltou ainda a importância de não se faltar às reuniões. Finalmente, o Sr. <text:span text:style-name="T4">Jamaica</text:span> deu as boas vindas à nova gestão e contou a todos o quão trabalhoso foi o processo de criação do Comitê.</text:p>
      <text:p text:style-name="P4">O Sr. <text:span text:style-name="T4">Alcyr</text:span> (SMDHC) propôs um curso de formação para os novos conselheiros no dia 28 de fevereiro, às 14h00, proposta esta acatada por unanimidade pelos membros presentes. Pediu ainda que os novos membros indicassem se tinham ou não interesse em participar do Grupo de Monitoramento dos Procedimentos e Ações de Zeladoria Urbana, frente ao que as Sras. <text:span text:style-name="T4">Neide</text:span> (RPR) e <text:span text:style-name="T4">Elisangela</text:span> (RPR) e os Srs. <text:span text:style-name="T4">Darcy</text:span> (RPR), <text:span text:style-name="T4">Giancarlo</text:span> (RPR) e <text:span text:style-name="T4">Robson</text:span> (MEPSR) demonstraram interesse em ser os membros titulares no Grupo. A Sra. <text:span text:style-name="T4">Carmen</text:span> (UNIFESP) e o Sr. <text:span text:style-name="T4">Sidnei</text:span> (RPR) serão os membros suplentes.</text:p>
      <text:p text:style-name="P4">Os vereadores Soninha Francine e Eduardo Suplicy, presentes na reunião, fizeram suas falas. A vereadora <text:span text:style-name="T4">Soninha</text:span> afirmou a importância do Comitê PopRua enquanto espaço de escuta da população em situação de rua por parte do Poder Público. Disse-se <text:soft-page-break/>aberta para dialogar com todas as pessoas dispostas a trabalhar pelo avanço da política para este público. O vereador <text:span text:style-name="T4">Suplicy</text:span> relembrou momentos marcantes da história do Comitê, em especial a realização da pesquisa participativa, que será publicada em breve. Ressaltou a importância de se respeitar as normativas referentes à zeladoria urbana e pediu para a Secretaria de Direitos Humanos e Cidadania se empenhar nesta tarefa. Por fim, comunicou que seu gabinete está trabalhando pela aprovação de uma lei municipal que versará sobre políticas para a população em situação de rua.</text:p>
      <text:p text:style-name="P4">Após a fala das autoridades, o Sr. <text:span text:style-name="T4">Tomás</text:span> (SMDHC) fez a entrega dos certificados para representantes da população em situação de rua e organizações da sociedade civil eleitos para a gestão 2018-2020 do Comitê PopRua.</text:p>
      <text:p text:style-name="P4">Foi aberto novo momento de falas. <text:span text:style-name="T4">1)</text:span> A Sra. <text:span text:style-name="T4">Eliana</text:span> (RPR) agradeceu a todos os seus eleitores e disse que representa as mulheres em situação de rua; <text:span text:style-name="T4">2)</text:span> O Sr. <text:span text:style-name="T4">Flávio</text:span> se disse cansado da situação de rua e pediu respeito; <text:span text:style-name="T4">3)</text:span> O Sr. <text:span text:style-name="T4">Pedro Luiz</text:span> afirmou que continua em situação de rua e pediu apoio para desenvolver projetos de economia solidária; <text:span text:style-name="T4">4)</text:span> O Sr. <text:span text:style-name="T4">José França</text:span> (RPR) agradeceu os votos que recebeu, disse que os conselheiros anteriores faltavam muito às reuniões e que os novos membros devem lutar pela população em situação de rua em diversas frentes; <text:span text:style-name="T4">5)</text:span> O Sr. <text:span text:style-name="T4">Darcy</text:span> (RPR) agradeceu os votos que recebeu e retomou o histórico do Movimento Nacional da População em Situação de Rua; <text:span text:style-name="T4">6)</text:span> O Sr. <text:span text:style-name="T4">Robson</text:span> (MEPSR) afirmou que está lutando para criar um conselho participativo para a população em situação de rua no nível estadual; <text:span text:style-name="T4">7)</text:span> A Sra. <text:span text:style-name="T4">Neide</text:span> (RPR) agradeceu a seus eleitores, contou sua trajetória de saída da situação de rua e leu um poema seu; <text:span text:style-name="T4">8)</text:span> O Sr. <text:span text:style-name="T4">Renatinho</text:span> agradeceu a seus companheiros que lutam pela população em situação de rua, reiterou a importância de se retomar o GT de Habitação no Comitê e convidou os presentes para o bloco de catadores que desfilará no Largo da Batata no dia 13 de fevereiro, às 10h00; <text:span text:style-name="T4">9)</text:span> A Sra. <text:span text:style-name="T4">Elisabete</text:span> agradeceu aos apoiadores na gestão anterior e afirmou que seguirá lutando pela população em situação de rua; e <text:span text:style-name="T4">10)</text:span> O Sr. <text:span text:style-name="T4">Sebastião</text:span> parabenizou a todos os novos membros e reafirmou a importância do Comitê PopRua.</text:p>
      <text:p text:style-name="P4">Finalmente, foi discutido o ofício enviado pelo Ministério Público Estadual e recebido pela Secretaria Municipal de Direitos Humanos e Cidadania, referente a equipamentos para pessoas em situação de rua em convalescença. O Sr. <text:span text:style-name="T4">Alcyr</text:span> (SMDHC) <text:soft-page-break/>leu o ofício e em seguida os presentes se manifestaram. A Sra. <text:span text:style-name="T4">Eliana</text:span> (RPR) e o Sr. <text:span text:style-name="T4">França</text:span> (RPR) defenderam que todos os serviços da Secretaria Municipal de Assistência e Desenvolvimento Social deveriam ter equipes de saúde. O Sr. <text:span text:style-name="T4">César</text:span> (SMADS) contrapôs que a tipificação do SUAS não permite a contratação de profissionais da saúde pela rede de SMADS. O Sr. <text:span text:style-name="T4">César </text:span>(SMADS) manifestou-se pela relevância do tema e que havia possibilidade da Coordenadoria de Proteção Social Especial de SMADS já ter estudos sobre o tema. Ao que as Sras. <text:span text:style-name="T4">Carmen</text:span> (UNIFESP), <text:span text:style-name="T4">Kátia</text:span> (SMS), <text:span text:style-name="T4">Neide</text:span> (RPR), <text:span text:style-name="T4">Edmar</text:span> (RPR) e <text:span text:style-name="T4">Paula</text:span> e os Srs. <text:span text:style-name="T4">Robson</text:span> (MEPSR), <text:span text:style-name="T4">César</text:span> (SMADS), <text:span text:style-name="T4">Darcy</text:span> (RPR) defenderam a criação de um serviço híbrido por SMADS e SMS para o público convalescente.</text:p>
      <text:p text:style-name="P4">Encaminhamentos: <text:span text:style-name="T4">1)</text:span> Uma comissão formada por Darcy (RPR), Neide (RPR), Carmen (UNIFESP), Alcyr (SMDHC), César (SMADS) e Laia (SMS) escreverá a manifestação do Comitê referente ao ofício enviado pelo Ministério Público; e <text:span text:style-name="T4">2)</text:span> A próxima reunião deste Comitê deverá ocorrer no dia 07 de março de 2018.</text:p>
      <text:p text:style-name="P3"> </text:p>
      <text:p text:style-name="P5">Assinam a presente ata aprovada na L Reunião Ordinária no dia 07.03.2018.</text:p>
      <text:p text:style-name="P6">MEMBROS TITULARES:</text:p>
      <text:p text:style-name="P1"><text:span text:style-name="T1">Alcyr Barbin Neto</text:span> <text:span text:style-name="T1">(SMDHC)______________________________________________________</text:span></text:p>
      <text:p text:style-name="P1"><text:span text:style-name="T1">Maria Aparecida de Laia</text:span> <text:span text:style-name="T1">(SMS) ___________________________________________________</text:span></text:p>
      <text:p text:style-name="P2">César Alexandre Hernandes (SMADS) _____________________________________________</text:p>
      <text:p text:style-name="P1"><text:span text:style-name="T1">João Paulo Guilherme dos Santos</text:span> <text:span text:style-name="T1">(SMSU) __________________________________________</text:span></text:p>
      <text:p text:style-name="P2">Darcy da Silva Costa (RPR) ______________________________________________________</text:p>
      <text:p text:style-name="P2">Neide Aparecida de Vita (RPR) ___________________________________________________</text:p>
      <text:p text:style-name="P2">José Benedito França (RPR) <text:soft-page-break/>_____________________________________________________</text:p>
      <text:p text:style-name="P2">Eliana de Santana (RPR) ________________________________________________________</text:p>
      <text:p text:style-name="P2">Elisangela Cristina Flávio (RPR) __________________________________________________</text:p>
      <text:p text:style-name="P2">Sandro Ricardo Ruys (BOMPAR) _________________________________________________</text:p>
      <text:p text:style-name="P2">Maria Eulina Hilsenbeck (CMB) ___________________________________________________</text:p>
      <text:p text:style-name="P2">Robson César Correia de Mendonça (MEPR) ________________________________________</text:p>
      <text:p text:style-name="P2">Carmen Lúcia de Albuquerque Santana (UNIFESP) ___________________________________</text:p>
      <text:p text:style-name="P1"><text:span text:style-name="T2">MEMBROS SUPLENTES:</text:span> </text:p>
      <text:p text:style-name="P2">Tomás Magalhães Andreetta (SMDHC) ____________________________________________</text:p>
      <text:p text:style-name="P1"><text:span text:style-name="T1">Denise Aparecida Bonifácio</text:span> <text:span text:style-name="T1">(SMPR) _______________________________________________</text:span></text:p>
      <text:p text:style-name="P1"><text:span text:style-name="T1">Rodrigo Ramos Pinto Medeiros</text:span> <text:span text:style-name="T1">(SMTE) ____________________________________________</text:span></text:p>
      <text:p text:style-name="P2">Giancarlo Antonio Oliveira da Silva (RPR) ___________________________________________</text:p>
      <text:p text:style-name="P2">Sidnei Silva dos Santos (RPR) ___________________________________________________</text:p>
      <text:p text:style-name="P2">Santa Ferreira de Araújo (RPR) ___________________________________________________</text:p>
      <text:p text:style-name="P2">Edmar Imaculada Matoso (RPR) __________________________________________________</text:p>
      <text:p text:style-name="P2"><text:soft-page-break/>Antônia Regina de Araújo Keller (CROPH) __________________________________________</text:p>
      <text:p text:style-name="P2">Caroline B. P. P. T. de Oliveira (SEFRAS) __________________________________________</text:p>
      <text:p text:style-name="P2">Célio Alberto Vasconcelos de Amorim (AEB) ________________________________________</text:p>
      <text:p text:style-name="P3"> </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s1" text:anchor-type="paragraph" svg:width="17cm" svg:height="2.094cm" draw:z-index="5"><draw:image xlink:href="Pictures/200000070000467E000008B0FE19F1AD.svm" xlink:type="simple" xlink:show="embed" xlink:actuate="onLoad"/></draw:frame></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4T15:28:21.04</meta:creation-date>
    <dc:date>2018-05-04T15:39:13.04</dc:date>
    <meta:editing-duration>PT5M24S</meta:editing-duration>
    <meta:editing-cycles>1</meta:editing-cycles>
    <meta:generator>OpenOffice/4.1.3$Win32 OpenOffice.org_project/413m1$Build-9783</meta:generator>
    <meta:document-statistic meta:table-count="0" meta:image-count="1" meta:object-count="0" meta:page-count="6" meta:paragraph-count="40" meta:word-count="1447" meta:character-count="10129"/>
  </office:meta>
</office:document-meta>
</file>