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line-height="150%" fo:text-align="justify" style:justify-single-word="false" fo:background-color="#ffffff">
        <style:background-image/>
      </style:paragraph-properties>
    </style:style>
    <style:style style:name="P4" style:family="paragraph" style:parent-style-name="Header">
      <style:paragraph-properties fo:line-height="150%"/>
    </style:style>
    <style:style style:name="P5" style:family="paragraph" style:parent-style-name="Footer">
      <style:paragraph-properties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Normal_20__28_Web_29_">
      <style:paragraph-properties fo:margin-left="0cm" fo:margin-right="0cm" fo:line-height="150%" fo:text-align="justify" style:justify-single-word="false" fo:text-indent="1.249cm" style:auto-text-indent="false"/>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name-complex="Arial2" style:font-size-complex="12pt" style:font-weight-complex="bold"/>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font-weight-complex="bold"/>
    </style:style>
    <style:style style:name="T6" style:family="text">
      <style:text-properties style:font-name="Arial1" fo:font-size="12pt" fo:language="it" fo:country="IT" style:font-size-asian="12pt" style:font-name-complex="Arial2" style:font-size-complex="12pt"/>
    </style:style>
    <style:style style:name="T7" style:family="text">
      <style:text-properties style:font-name="Arial1" fo:font-weight="bold" style:font-weight-asian="bold" style:font-name-complex="Arial2" style:font-weight-complex="bold"/>
    </style:style>
    <style:style style:name="T8" style:family="text">
      <style:text-properties fo:font-weight="bold" style:font-weight-asian="bold" style:font-weight-complex="bold"/>
    </style:style>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5">ATA DA </text:span><text:span text:style-name="T7">XLIV</text:span><text:span text:style-name="T5"> REUNIÃO ORDINÁRIA DO COMITÊ INTERSETORIAL DA POLÍTICA MUNICIPAL PARA A POPULAÇÃO EM SITUAÇÃO DE RUA</text:span><text:span text:style-name="T2">, REALIZADA NO DIA 02 DE AGOSTO DE 2017, NO AUDITÓRIO DA SECRETARIA MUNICIPAL DE DIREITOS HUMANOS E CIDADANIA – RUA LÍBERO BADARÓ, 119 – TÉRREO – CENTRO-SP, COM A PRESENÇA DOS </text:span><text:span text:style-name="T5">MEMBROS TITULARES</text:span><text:span text:style-name="T2">: Cesar Alexandre Hernandes (SMADS), Laura Diaz Montiel (SMSO), Manoel Messias N. dos Santos (MNPR) e Neide Aparecida de Vita (RPR); </text:span><text:span text:style-name="T5">MEMBROS SUPLENTES:</text:span><text:span text:style-name="T2"> Denise Aparecida Bonifácio (SMPR), Vera Lúcia Martinez Manchini (SMS), Darcy da Silva Costa (RPR), Wanda Brito Balbi (RPR), Paula Lima Frega (RPR), Robson César Correia de Mendonça (MEPR), Elizabeth Silveira Ramos (RPR), Castor José Guerra (RPR), Antônia Regina de Araujo Keller (CROPH) e Carmen Lúcia de Albuquerque Santana (UNIFESP); </text:span><text:span text:style-name="T5">PARTICIPANTES:</text:span><text:span text:style-name="T2"> </text:span><text:span text:style-name="T3">Alcyr Barbin Neto (SMDHC), </text:span><text:span text:style-name="T2">Rita de Cássia de Oliveira (SMDHC), Vinicius Duque (SMDHC), Tomás Magalhães Andreetta (SMDHC), Paloma de Lima Santos (SMDHC), Claudio Bartolomeu Lopes (CRESS-SP), Luiz Fernando dos Santos da Silva, Paulo F. Dias Paes, Renato Sena (CPRD), José França, Raimundo, Marcos, Maria Aparecida de Lima, Wesley de Souza, Sebastião Nicomedes de Oliveira (Rede Cidadã), Nina Laurindo (NDDH-SP), Vanderlito, Edvaldo Gonçalves de Souza (MNPR), Janaína Maurer (SEAS), Nathália Alves (SEAS), Everton dos Santos (SEAS), Talita L. Guilherme (SEAS), Antonio Pereira (Sindireciclagem), Dilza Maria Pereira (ASIIER), Sibele Bom Sucesso de Souza, João Cassiano de Oliveira (FACESP), Amaral de Souza Maria Solange Machado, Manoel Lucimar (MNPR-SP), Rogério Henrique Lopes e Danielle Davanço (FMUSP).</text:span></text:p>
        <text:p text:style-name="P2"><text:span text:style-name="T2">O Sr. </text:span><text:span text:style-name="T5">Alcyr</text:span><text:span text:style-name="T2"> (SMDHC) iniciou a reunião com a leitura da ata da XLIII Reunião Ordinária do Comitê Intersetorial da Política Municipal para a População em Situação de Rua, aprovada com a inclusão da seguinte alteração: Sr. Renatto não defendeu os destaques sobre o edital de eleição do Comitê por falta de tempo hábil.</text:span></text:p>
        <text:p text:style-name="P2"><text:span text:style-name="T2">Foi aberto momento de falas: </text:span><text:span text:style-name="T4">1)</text:span><text:span text:style-name="T2"> O Sr. </text:span><text:span text:style-name="T4">Jamaica</text:span><text:span text:style-name="T2"> (MNPSR) informou que é necessário que hajam subcomitês regionais para atender as regiões periféricas. Defendeu também a necessidade de se retomar o GT PopRua no Conselho Municipal de Habitação. Sugeriu ainda que a representação no Comitê PopRua não tenha limitação de tempo; </text:span><text:span text:style-name="T4">2)</text:span><text:span text:style-name="T2"> O Sr. </text:span><text:span text:style-name="T4">Castor</text:span><text:span text:style-name="T2"> (RPR/Calçada) informou que foi aprovada pelo Poder Legislativo municipal uma comissão que irá participar de discussões junto à ONU e pontuou seu desejo de ser </text:span><text:soft-page-break/><text:span text:style-name="T2">indicado pelo Comitê PopRua para compor esta comissão; </text:span><text:span text:style-name="T4">3)</text:span><text:span text:style-name="T2"> O Sr. </text:span><text:span text:style-name="T4">Robson</text:span><text:span text:style-name="T2"> (MEPSR) informou que sofreu ameaças de agente da Guarda Civil Metropolitana (GCM) na região do Viaduto Júlio Mesquita Filho. Informou também que, ao acompanhar ação de zeladoria na Praça da Bandeira, houve desrespeito por parte de alguns agentes da GCM; </text:span><text:span text:style-name="T4">4)</text:span><text:span text:style-name="T2"> A Srª. </text:span><text:span text:style-name="T4">Maria Solange</text:span><text:span text:style-name="T2"> questionou o atendimento da assistência social e dos direitos humanos que se limita a dependentes químicos; </text:span><text:span text:style-name="T4">5)</text:span><text:span text:style-name="T2"> O Sr. </text:span><text:span text:style-name="T4">Renatto</text:span><text:span text:style-name="T2"> questionou sobre o processo eleitoral do Comitê, especialmente sobre a formação da comissão eleitoral e sobre os gastos da Secretaria Municipal de Direitos Humanos e Cidadania com o processo eleitoral;</text:span><text:span text:style-name="T4"> 6)</text:span><text:span text:style-name="T2"> A Srª. </text:span><text:span text:style-name="T4">Carmen</text:span><text:span text:style-name="T2"> (UNIFESP) lembrou que o Comitê enviou uma carta de repúdio à violência na Cracolândia e que, no entanto, não houve resposta. Informou que procurou o vereador Suplicy para que solicitasse esclarecimentos sobre o custo do programa Redenção e sugeriu que este Comitê convidasse os demais vereadores que compõem a Comissão de Direitos Humanos da Câmara de Vereadores a fazer o mesmo; </text:span><text:span text:style-name="T4">7)</text:span><text:span text:style-name="T2"> A Srª. </text:span><text:span text:style-name="T4">Paula</text:span><text:span text:style-name="T2"> (RPR) informou que lhe foi retirado o direito a transporte para participação no Comitê e no Grupo de Monitoramento dos Procedimentos e Ações de Zeladoria Urbana; </text:span><text:span text:style-name="T4">8)</text:span><text:span text:style-name="T2"> O Sr. </text:span><text:span text:style-name="T4">Robson</text:span><text:span text:style-name="T2"> (MEPSR) informou que a retirada de pertences da população em situação de rua sob o Viaduto Júlio de Mesquita Filho é constante, cobrando uma atitude deste Comitê; e </text:span><text:span text:style-name="T4">9)</text:span><text:span text:style-name="T2"> O Sr. </text:span><text:span text:style-name="T4">Amaral</text:span><text:span text:style-name="T2"> questionou a ausência da atuação da Assistência Social junto às pessoas em situação de rua.</text:span></text:p>
        <text:p text:style-name="P2"><text:span text:style-name="T2">Em seguida o Sr. </text:span><text:span text:style-name="T4">Claudio,</text:span><text:span text:style-name="T2"> representante do Conselho Regional de Assistência Social (CRESS), informou que presencia constantemente ações de expulsão e agressão à população em situação de rua e levantou a necessidade de ações de defesa dos direitos humanos. Alertou sobre o fechamento dos serviços socioassistenciais e também sobre o fato de as ações da GCM e da Polícia Militar dificultarem a execução das abordagens. Finalmente, informou que os casos de violação de direitos por parte de profissionais da assistência devem ser reportados à comissão de ética do CRESS, por meio de denúncias presenciais ou pela internet.</text:span></text:p>
        <text:p text:style-name="P2"><text:span text:style-name="T2"><text:s/>Foi decidida a seguinte pauta para a reunião: </text:span><text:span text:style-name="T4">1)</text:span><text:span text:style-name="T2"> Mudança do Comitê PopRua para a Secretaria Municipal de Assistência e Desenvolvimento Social; </text:span><text:span text:style-name="T4">2)</text:span><text:span text:style-name="T2"> Zeladoria urbana; </text:span><text:span text:style-name="T4">3)</text:span><text:span text:style-name="T2"> Visitação dos Centros de Acolhida; e </text:span><text:span text:style-name="T4">4)</text:span><text:span text:style-name="T2"> Descentralização do Comitê.</text:span></text:p>
        <text:p text:style-name="P2"><text:soft-page-break/><text:span text:style-name="T2">O Sr. </text:span><text:span text:style-name="T4">Darcy</text:span><text:span text:style-name="T2"> (MNPSR) informou que este Comitê não foi consultado quanto à mudança do Comitê da Secretaria Municipal de Direitos Humanos para a Secretaria Municipal de Assistência e Desenvolvimento Social. A Srª. </text:span><text:span text:style-name="T4">Carmen</text:span><text:span text:style-name="T2"> (UNIFESP) reforçou que a manutenção do Comitê na Secretaria Municipal de Direitos Humanos possibilita a manutenção e a construção da intersetorialidade das políticas. A Srª. </text:span><text:span text:style-name="T4">Nina</text:span><text:span text:style-name="T2"> ressaltou a desmobilização deste Comitê no combate às arbitrariedades às quais a população em situação de rua é submetida, dentre as quais esta mudança, no que foi corroborada pelo Sr. </text:span><text:span text:style-name="T4">Amaral</text:span><text:span text:style-name="T2">. A Srª. </text:span><text:span text:style-name="T4">Janaína</text:span><text:span text:style-name="T2"> informou que a ida do Comitê para a SMADS seria negativa, posto que a Assistência tem desrespeitado a população em situação de rua. Exemplo disso é a Portaria 41 da SMADS, que poderá conduzir a uma precarização da prestação de serviços à população em situação de rua. Finalmente, o</text:span><text:span text:style-name="T4"> </text:span><text:span text:style-name="T2">Sr. </text:span><text:span text:style-name="T4">Renatto</text:span><text:span text:style-name="T2"> afirmou que a mudança do Comitê levará a um desmonte das políticas construídas na última gestão. Em seguida houve uma fala desrespeitosa às mulheres pelo Sr. Renatto, motivo pelo qual foi encerrado seu espaço de fala.</text:span></text:p>
        <text:p text:style-name="P2"><text:span text:style-name="T2">No que diz respeito às ações de zeladoria urbana, o Sr. </text:span><text:span text:style-name="T4">Alcyr</text:span><text:span text:style-name="T2"> (SMDHC) informou que houve acompanhamento de algumas ações de limpeza. O Sr. </text:span><text:span text:style-name="T4">Robson</text:span><text:span text:style-name="T2"> (MEPSR) levantou o constante desrespeito ao decreto que regula as ações de zeladoria urbana. O Sr. </text:span><text:span text:style-name="T4">Edivaldo</text:span><text:span text:style-name="T2"> informou que está em situação de rua e que acompanhou de perto as famílias instaladas sob o Viaduto Júlio de Mesquita Filho. Ele observou que os membros deste Comitê pouco acompanharam as ações ocorridas e questionou a prática das ações de zeladoria urbana da Prefeitura Regional da Sé. O Sr. </text:span><text:span text:style-name="T4">França</text:span><text:span text:style-name="T2"> afirmou que mesmo havendo reuniões periódicas, as violações continuam ocorrendo, sendo necessário envolver o Ministério Público e Defensoria Pública.</text:span></text:p>
        <text:p text:style-name="P1"><text:span text:style-name="T2"><text:tab/>Foi aberto novo momento de informes: </text:span><text:span text:style-name="T4">1)</text:span><text:span text:style-name="T2"> O Sr. </text:span><text:span text:style-name="T4">Renatto</text:span><text:span text:style-name="T2"> informou que o encontro nacional da Central de Movimentos Populares (CMP) ocorrerá em agosto e sondou o interesse da Secretaria Municipal de Direitos Humanos em participar; e</text:span><text:span text:style-name="T4"> 2)</text:span><text:span text:style-name="T2"> O Sr. </text:span><text:span text:style-name="T4">Alcyr</text:span><text:span text:style-name="T2"> (SMDHC) informou que o edital de eleição do Comitê foi aprovado, mas que em função de retificações está aguardando aprovação e publicação. Informou também a necessidade de mobilização da comissão eleitoral para divulgação do edital e definição de locais de votação. Tão logo ocorra a publicação do edital, haverá divulgação para as inscrições dos candidatos.</text:span></text:p>
        <text:p text:style-name="P1"><text:soft-page-break/><text:span text:style-name="T2">Encaminhamentos: </text:span><text:span text:style-name="T4">1)</text:span><text:span text:style-name="T2"> A SMDHC enviará ofício aos vereadores que compõem a Comissão de Direitos Humanos solicitando informações sobre os custos do Programa Redenção; </text:span><text:span text:style-name="T4">2)</text:span><text:span text:style-name="T2"> A SMDHC enviará convite a representantes da GCM, PM e Prefeitura Regional da Sé para a próxima reunião do Grupo de Monitoramento dos Procedimentos e Ações de Zeladoria Urbana; e </text:span><text:span text:style-name="T4">3)</text:span><text:span text:style-name="T2"> A próxima reunião deste Comitê ocorrerá no dia 06 de setembro; </text:span></text:p>
        <text:p text:style-name="P8"><text:span text:style-name="T1">Assinam a presente ata aprovada na XLV Reunião Ordinária no dia 06.09.2017.</text:span></text:p>
        <text:p text:style-name="P3"><text:span text:style-name="T5">MEMBROS TITULARES:</text:span></text:p>
        <text:p text:style-name="P1"><text:span text:style-name="T2">Cesar Alexandre Hernandes (SMADS)______________________________________________</text:span></text:p>
        <text:p text:style-name="P1"><text:span text:style-name="T2">Laura Diaz Montiel (SMSO)______________________________________________________</text:span></text:p>
        <text:p text:style-name="P1"><text:span text:style-name="T2">Manoel Messias N. dos Santos (MNPR) )___________________________________________</text:span></text:p>
        <text:p text:style-name="P1"><text:span text:style-name="T2">Neide Aparecida de Vita (RPR)___________________________________________________</text:span></text:p>
        <text:p text:style-name="P1"><text:span text:style-name="T5">MEMBROS SUPLENTES:</text:span><text:span text:style-name="T2"> </text:span></text:p>
        <text:p text:style-name="P1"><text:span text:style-name="T2">Denise Aparecida Bonifácio (SMPR) _______________________________________________</text:span></text:p>
        <text:p text:style-name="P1"><text:span text:style-name="T6">Vera Lúcia Martinez Manchini (SMS) _______________________________________________</text:span></text:p>
        <text:p text:style-name="P1"><text:span text:style-name="T2">Darcy da Silva Costa (RPR) ______________________________________________________</text:span></text:p>
        <text:p text:style-name="P1"><text:span text:style-name="T2">Wanda Brito Balbi (RPR) ________________________________________________________</text:span></text:p>
        <text:p text:style-name="P1"><text:span text:style-name="T2">Paula Lima Frega (RPR) ________________________________________________________</text:span></text:p>
        <text:p text:style-name="P1"><text:soft-page-break/><text:span text:style-name="T2">Robson César Correia de Mendonça (MEPR) ________________________________________</text:span></text:p>
        <text:p text:style-name="P1"><text:span text:style-name="T2">Elizabeth Silveira Ramos (RPR) __________________________________________________</text:span></text:p>
        <text:p text:style-name="P1"><text:span text:style-name="T2">Castor José Guerra (RPR) _______________________________________________________</text:span></text:p>
        <text:p text:style-name="P1"><text:span text:style-name="T2">Antônia Regina de Araujo Keller (CROPH) __________________________________________</text:span></text:p>
        <text:p text:style-name="P1"><text:span text:style-name="T2">Carmen Lúcia de Albuquerque Santana (UNIFESP) 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ltuna Sans" svg:font-family="'Altuna Sans'"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Medium" svg:font-family="'Klavika Medium'" style:font-family-generic="roman" style:font-pitch="variable"/>
    <style:font-face style:name="Klavika Regular" svg:font-family="'Klavika Regular'" style:font-family-generic="roman" style:font-pitch="variable"/>
    <style:font-face style:name="Sabon LT Std" svg:font-family="'Sabon LT St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ltuna Sans1" svg:font-family="'Altuna Sans'"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Medium1" svg:font-family="'Klavika Medium'" style:font-family-generic="system" style:font-pitch="variable"/>
    <style:font-face style:name="Klavika Regular1" svg:font-family="'Klavika 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abon LT Std1" svg:font-family="'Sabon LT St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font-name-complex="Calibri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font-size="18pt" fo:font-weight="bold" style:font-size-asian="18pt" style:language-asian="pt" style:country-asian="BR"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MS Mincho" style:font-size-asian="13pt" style:language-asian="pt" style:country-asian="BR"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line-height="100%" fo:keep-with-next="always"/>
      <style:text-properties fo:font-size="14pt" fo:font-weight="bold" style:font-size-asian="14pt" style:language-asian="pt" style:country-asian="BR" style:font-weight-asian="bold" style:font-size-complex="14pt"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style:language-asian="en" style:country-asian="US" style:font-name-complex="Calibri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ulo" style:family="paragraph" style:parent-style-name="Standard" style:default-outline-level="" style:list-style-name="">
      <style:paragraph-properties fo:margin-top="0cm" fo:margin-bottom="0.199cm" fo:line-height="120%" fo:hyphenation-ladder-count="no-limit"/>
      <style:text-properties fo:color="#000000" style:font-name="Klavika Medium" fo:font-size="36pt" style:font-size-asian="36pt" style:font-name-complex="Klavika Medium1" style:font-size-complex="36pt" fo:hyphenate="false" fo:hyphenation-remain-char-count="2" fo:hyphenation-push-char-count="2"/>
    </style:style>
    <style:style style:name="Subtitulo" style:family="paragraph" style:parent-style-name="Standard" style:default-outline-level="" style:list-style-name="">
      <style:paragraph-properties fo:margin-top="0cm" fo:margin-bottom="0.199cm" fo:line-height="120%" fo:hyphenation-ladder-count="no-limit"/>
      <style:text-properties fo:color="#000000" style:font-name="Klavika Regular" fo:font-size="21pt" style:font-size-asian="21pt" style:font-name-complex="Klavika Regular1" style:font-size-complex="21pt" fo:hyphenate="false" fo:hyphenation-remain-char-count="2" fo:hyphenation-push-char-count="2"/>
    </style:style>
    <style:style style:name="Corpo_20_texto" style:display-name="Corpo texto" style:family="paragraph" style:parent-style-name="Standard" style:default-outline-level="" style:list-style-name="">
      <style:paragraph-properties fo:margin-top="0cm" fo:margin-bottom="0cm" fo:line-height="120%" fo:hyphenation-ladder-count="no-limit"/>
      <style:text-properties fo:color="#000000" style:font-name="Sabon LT Std" fo:font-size="13pt" style:font-size-asian="13pt" style:font-name-complex="Sabon LT Std1" style:font-size-complex="13pt" fo:hyphenate="false" fo:hyphenation-remain-char-count="2" fo:hyphenation-push-char-count="2"/>
    </style:style>
    <style:style style:name="Texto_20_Corrido" style:display-name="Texto Corrido" style:family="paragraph" style:parent-style-name="Subtitulo" style:default-outline-level="" style:list-style-name="">
      <style:text-properties style:font-name="Sabon LT Std" fo:font-size="11pt" fo:language="en" fo:country="US" style:font-size-asian="11pt" style:font-name-complex="Sabon LT Std1" style:font-size-complex="11pt"/>
    </style:style>
    <style:style style:name="Titulo_20_SMDHC" style:display-name="Titulo SMDHC" style:family="paragraph" style:parent-style-name="Titulo" style:default-outline-level="" style:list-style-name="">
      <style:paragraph-properties fo:margin-top="0.423cm" fo:margin-bottom="0.199cm"/>
    </style:style>
    <style:style style:name="Subtitulo_20_SMDHC" style:display-name="Subtitulo SMDHC" style:family="paragraph" style:parent-style-name="Subtitulo" style:default-outline-level="" style:list-style-name=""/>
    <style:style style:name="Texto_20_Corrido_20_SMDHC" style:display-name="Texto Corrido SMDHC" style:family="paragraph" style:parent-style-name="Texto_20_Corrido" style:default-outline-level="" style:list-style-name="">
      <style:paragraph-properties fo:margin-top="0cm" fo:margin-bottom="0cm" fo:text-align="justify" style:justify-single-word="false"/>
    </style:style>
    <style:style style:name="Nome_20_Coordenacao_20_SMDHC" style:display-name="Nome Coordenacao SMDHC" style:family="paragraph" style:parent-style-name="Header" style:default-outline-level="" style:list-style-name="">
      <style:paragraph-properties fo:margin-top="0.035cm" fo:margin-bottom="0cm" fo:line-height="150%"/>
      <style:text-properties style:font-name="Altuna Sans" fo:font-size="10pt" style:font-size-asian="10pt" style:font-name-complex="Altuna Sans1" style:font-size-complex="10pt"/>
    </style:style>
    <style:style style:name="Subtitulso_20_SMDHC" style:display-name="Subtitulso SMDHC" style:family="paragraph" style:parent-style-name="Subtitulo_20_SMDHC" style:default-outline-level="" style:list-style-name="">
      <style:paragraph-properties fo:margin-top="0cm" fo:margin-bottom="0.847cm"/>
    </style:style>
    <style:style style:name="Capitular_20_SMDHC" style:display-name="Capitular SMDHC" style:family="paragraph" style:parent-style-name="Texto_20_Corrido_20_SMDHC" style:default-outline-level="" style:list-style-name="">
      <style:paragraph-properties fo:line-height="1.637cm" fo:text-align="start" style:justify-single-word="false" fo:hyphenation-ladder-count="no-limit" fo:keep-with-next="always"/>
      <style:text-properties fo:color="#d23434" style:text-position="-58% 100%" style:font-name="Klavika Light" fo:font-size="53.5pt" style:font-size-asian="53.5pt" style:font-name-complex="Klavika Light1" style:font-size-complex="53.5pt"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1" style:font-size-complex="12pt" fo:hyphenate="false" fo:hyphenation-remain-char-count="2" fo:hyphenation-push-char-count="2"/>
    </style:style>
    <style:style style:name="Parágrafo_20_da_20_Lista1" style:display-name="Parágrafo da Lista1" style:family="paragraph" style:parent-style-name="Standard" style:default-outline-level="" style:list-style-name="">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Times New Roman1" style:font-size-asian="12pt" style:language-asian="zh" style:country-asian="CN" style:font-name-complex="Cambria1" style:font-size-complex="12pt" fo:hyphenate="false" fo:hyphenation-remain-char-count="2" fo:hyphenation-push-char-count="2"/>
    </style:style>
    <style:style style:name="western" style:family="paragraph" style:parent-style-name="Standard" style:default-outline-level="" style:list-style-name="">
      <style:paragraph-properties fo:margin-top="0.176cm" fo:margin-bottom="0.21cm" fo:line-height="100%"/>
      <style:text-properties fo:font-size="12pt" style:font-size-asian="12pt" style:language-asian="pt" style:country-asian="BR"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size-asian="12pt" style:language-asian="pt" style:country-asian="B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50%" fo:text-align="justify" style:justify-single-word="false" fo:text-indent="1.249cm" style:auto-text-indent="false"/>
      <style:text-properties style:font-name="Arial1" fo:font-size="10pt" style:font-size-asian="10pt" style:language-asian="pt" style:country-asian="BR" style:font-name-complex="Arial2"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Cambria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language-asian="en" style:country-asian="US" style:font-style-asian="italic" style:font-weight-asian="bold" style:font-name-complex="Cambria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language-asian="en" style:country-asian="US" style:font-weight-asian="bold" style:font-name-complex="Cambria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language-asian="en" style:country-asian="US" style:font-weight-asian="bold" style:font-name-complex="Calibri1" style:font-size-complex="14pt" style:font-weight-complex="bold"/>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ulo_20_Char" style:display-name="Titulo Char" style:family="text" style:parent-style-name="Default_20_Paragraph_20_Font">
      <style:text-properties fo:color="#000000" style:font-name="Klavika Medium" fo:font-size="36pt" style:font-size-asian="36pt" style:font-name-complex="Klavika Medium1" style:font-size-complex="36pt"/>
    </style:style>
    <style:style style:name="Titulo_20_SMDHC_20_Char" style:display-name="Titulo SMDHC Char" style:family="text" style:parent-style-name="Titulo_20_Char"/>
    <style:style style:name="Subtitulo_20_Char" style:display-name="Subtitulo Char" style:family="text" style:parent-style-name="Default_20_Paragraph_20_Font">
      <style:text-properties fo:color="#000000" style:font-name="Klavika Regular" fo:font-size="21pt" style:font-size-asian="21pt" style:font-name-complex="Klavika Regular1"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1"/>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1"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1"/>
    </style:style>
    <style:style style:name="Document_20_Map_20_Char" style:display-name="Document Map Char" style:family="text" style:parent-style-name="Default_20_Paragraph_20_Font">
      <style:text-properties style:font-name="Times New Roman" fo:font-size="1pt" style:font-size-asian="1pt" style:language-asian="en" style:country-asian="US" style:font-name-complex="Times New Roman1" style:font-size-complex="1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apple-converted-space"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field-content"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Indent_20_Char" style:display-name="Body Text Indent Char" style:family="text" style:parent-style-name="Default_20_Paragraph_20_Font">
      <style:text-properties style:language-asian="en" style:country-asian="US"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o"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style-name="Normal"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5"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588cm" fo:text-indent="-0.635cm" fo:margin-left="1.588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font-weight="bold" style:font-weight-asian="bold" style:font-weight-complex="bold"/>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Quadro1" text:anchor-type="paragraph" svg:y="0.002cm" fo:min-width="0.041cm" draw:z-index="2"><draw:text-box fo:min-height="0cm"><text:p text:style-name="MP3"><text:page-number text:select-page="current">5</text:page-number></text:p></draw:text-box></draw:frame><text:span text:style-name="MT1">Coordenação de Políticas para a População em Situação de Rua</text:span></text:p>
        <text:p text:style-name="MP4">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dc:creator>x364849</dc:creator>
    <meta:editing-cycles>3</meta:editing-cycles>
    <meta:print-date>2017-08-04T20:44:00</meta:print-date>
    <meta:creation-date>2017-09-06T15:58:00</meta:creation-date>
    <dc:date>2017-09-12T18:41:00</dc:date>
    <meta:editing-duration>PT26S</meta:editing-duration>
    <meta:generator>OpenOffice/4.1.3$Win32 OpenOffice.org_project/413m1$Build-9783</meta:generator>
    <meta:document-statistic meta:table-count="0" meta:image-count="0" meta:object-count="0" meta:page-count="5" meta:paragraph-count="29" meta:word-count="1333" meta:character-count="904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